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2953in" fo:margin-right="-0.1854in" fo:margin-top="0.2083in" fo:margin-bottom="0.0835in" loext:contextual-spacing="false" fo:line-height="100%" fo:text-align="center" style:justify-single-word="false" fo:text-indent="0in" style:auto-text-indent="false" style:page-number="1"/>
    </style:style>
    <style:style style:name="P2" style:family="paragraph" style:parent-style-name="Standard">
      <style:paragraph-properties fo:margin-left="-0.2953in" fo:margin-right="-0.1854in" fo:margin-top="0in" fo:margin-bottom="0in" loext:contextual-spacing="false" fo:line-height="100%" fo:text-indent="0in" style:auto-text-indent="false"/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margin-left="-0.2953in" fo:margin-right="-0.1854in" fo:margin-top="0in" fo:margin-bottom="0in" loext:contextual-spacing="false" fo:line-height="100%" fo:text-align="justify" style:justify-single-word="false" fo:text-indent="0in" style:auto-text-indent="false"/>
    </style:style>
    <style:style style:name="P4" style:family="paragraph" style:parent-style-name="Standard">
      <style:paragraph-properties fo:margin-left="-0.2953in" fo:margin-right="-0.1854in" fo:margin-top="0.1665in" fo:margin-bottom="0.1665in" loext:contextual-spacing="false" fo:line-height="100%" fo:text-align="justify" style:justify-single-word="false" fo:text-indent="0in" style:auto-text-indent="false"/>
    </style:style>
    <style:style style:name="P5" style:family="paragraph" style:parent-style-name="Standard">
      <style:paragraph-properties fo:margin-left="-0.2953in" fo:margin-right="-0.1854in" fo:margin-top="0.0835in" fo:margin-bottom="0.0835in" loext:contextual-spacing="false" fo:line-height="100%" fo:text-align="justify" style:justify-single-word="false" fo:text-indent="0in" style:auto-text-indent="false"/>
    </style:style>
    <style:style style:name="T1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fo:color="#000000" style:font-name="Times New Roman" style:font-name-asian="Times New Roman1" style:font-name-complex="Times New Roman1"/>
    </style:style>
    <style:style style:name="T3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5" style:family="text">
      <style:text-properties style:font-name="Times New Roman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otificação Inicial</text:span></text:p>
      <text:p text:style-name="P2"/>
      <text:p text:style-name="P4"><text:span text:style-name="T2">AO FORNECEDOR (NOME)</text:span></text:p>
      <text:p text:style-name="P4"><text:span text:style-name="T3">CNPJ (NÚMERO) – se pessoa jurídica</text:span></text:p>
      <text:p text:style-name="P4"><text:span text:style-name="T3">CPF (NÚMERO) – se pessoa física</text:span></text:p>
      <text:p text:style-name="P4"><text:span text:style-name="T2">Endereço: __________________________________</text:span></text:p>
      <text:p text:style-name="P2"/>
      <text:p text:style-name="P5"><text:span text:style-name="T2">1. Por meio desta NOTIFICAÇÃO/INTIMAÇÃO, a </text:span><text:span text:style-name="T3">Comissão de Processo Administrativo de Responsabilização de Fornecedores</text:span><text:span text:style-name="T2">, constituída nos termos da Portaria (NÚMERO/ANO), </text:span><text:span text:style-name="T3">comunica o fornecedor </text:span><text:span text:style-name="T2">(NOME), CNPJ ou CPF (NÚMERO), situado no (ENDEREÇO), na pessoa de seus sócios/representante legal ou preposto (NOME – se pessoa jurídica), acerca da instauração do Processo Administrativo de Responsabilização de Fornecedor - PAF (NÚMERO), nos termos da Portaria (NÚMERO/ANO), objetivando a apuração dos fatos narrados no (CITAR DOCUMENTO QUE EMBASA A INSTAURAÇÃO), a saber: (RESUMO DOS FATOS).</text:span></text:p>
      <text:p text:style-name="P4"><text:span text:style-name="T2"> 2. O PAF rege-se pelas Lei 8.666/1993 e Lei 10.520/2002 durante suas vigências, Lei 17.928/2012 e demais legislações correlatas. </text:span></text:p>
      <text:p text:style-name="P4"><text:span text:style-name="T2"> 3. Conforme determina a Constituição Federal/1988, art. 5º, inciso LV, “aos litigantes, em processo judicial ou administrativo, e aos acusados em geral, são assegurados o contraditório e ampla defesa, com os meios e recursos a ela inerentes”. Nesse sentido, garantir-se-á o devido processo legal, propiciando à empresa os prazos mais favoráveis ao exercício da defesa.</text:span></text:p>
      <text:p text:style-name="P5"><text:span text:style-name="T2"> 4. Fica o Fornecedor intimado para a apresentação de sua defesa escrita, no prazo de 10 (dez) dias úteis, a contar do recebimento desta Notificação/Intimação, na qual terá oportunidade de requerer as provas a serem produzidas durante a instrução, podendo arrolar até 3 testemunhas.</text:span></text:p>
      <text:p text:style-name="P5"><text:span text:style-name="T2"> 5. A apresentação da defesa escrita poderá se dar de forma presencial, com protocolo no setor responsável do órgão/entidade (INDICAR SETOR RESPONSÁVEL PELO PROTOCOLO), no horário de expediente (INDICAR HORÁRIO), ou encaminhado para o endereço eletrônico da comissão processante (INDICAR E-MAIL), dentro do prazo especificado na notificação.</text:span></text:p>
      <text:p text:style-name="P5"><text:span text:style-name="T2"> 6. O Fornecedor poderá fazer-se representar por preposto legal e/ou advogado constituído.</text:span></text:p>
      <text:p text:style-name="P3"><text:span text:style-name="T2"> 7. Concluído o prazo de que trata o item 4 sem a apresentação da defesa escrita, ocorrerá a preclusão para o requerimento de provas.</text:span></text:p>
      <text:p text:style-name="P3"><text:span text:style-name="T2"> 8. A não apresentação da defesa acarretará na decretação de sua revelia, por termo nos autos e não será mais intimado da realização dos atos processuais.</text:span></text:p>
      <text:p text:style-name="P5"><text:span text:style-name="T2">9. O Fornecedor poderá se fazer representar por preposto legal e/ou por advogado constituído.</text:span></text:p>
      <text:p text:style-name="P5"><text:span text:style-name="T2"> 10. Após o prazo concedido para a apresentação da defesa, o PAF (NÚMERO) terá continuidade, independentemente do comparecimento do Fornecedor, seu representante legal e/ou preposto formalmente designado.</text:span></text:p>
      <text:p text:style-name="P4"><text:span text:style-name="T2"> </text:span></text:p>
      <text:p text:style-name="P4"><text:span text:style-name="T2">11. Encerrada a fase de instrução processual, o fornecedor será intimado para a apresentação de alegações finais, no prazo de 10 (dez) dias úteis.</text:span></text:p>
      <text:p text:style-name="P4"><text:span text:style-name="T2">12. Decorrido o prazo para apresentação das alegações finais, a Comissão Processante elaborará o Relatório Final do PAF, no prazo de 15 (quinze) dias úteis.</text:span></text:p>
      <text:p text:style-name="P3"><text:span text:style-name="T2">13. A autoridade competente expedirá a decisão devidamente motivada, no prazo de 30 (trinta) dias úteis, prorrogável por igual período.</text:span></text:p>
      <text:p text:style-name="P4"><text:span text:style-name="T2"> 14. Após a intimação da decisão, o fornecedor poderá interpor recurso e/ou pedido de reconsideração, com fundamento no art. 109, inciso I, alínea “f”, e inciso III, da Lei Federal 8666/1993.</text:span></text:p>
      <text:p text:style-name="P4"><text:span text:style-name="T2"> 15. Os autos tramitarão na forma digital, com nível de acesso sigiloso, no Sistema Eletrônico de Informação – SEI, nos termos do Decreto Estadual nº 8.808/2016, sendo que o acesso será concedido ao fornecedor, seu representante legal e/ou preposto constituído, e advogado constituído, a partir do fornecimento de e-mail à Comissão.</text:span></text:p>
      <text:p text:style-name="P3"><text:span text:style-name="T2">16. A comunicação dos atos processuais dar-se-á com a utilização de meios eletrônicos, devendo o fornecedor, seu representante legal e/ou preposto constituído, e advogado constituído apresentarem expressamente sua concordância e fornecerem endereço eletrônico e número de telefone com aplicativo de mensagens, nos termos do 2º, § 4º, da Instrução Normativa – CGE nº 04/2020 (em anexo).</text:span></text:p>
      <text:p text:style-name="P4"><text:span text:style-name="T2"> 17. Por fim, informo que a Comissão Processante encontra-se em funcionamento de segunda a sexta-feira, (INDICAR HORÁRIO E LOCAL).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13:59:00</meta:creation-date>
    <meta:initial-creator>Maria Do Carmo Rodrigues Povoa</meta:initial-creator>
    <meta:document-statistic meta:table-count="0" meta:image-count="0" meta:object-count="0" meta:page-count="2" meta:paragraph-count="23" meta:word-count="588" meta:character-count="4001" meta:non-whitespace-character-count="3417"/>
    <meta:generator>LibreOfficeDev/6.0.5.2$Linux_X86_64 LibreOffice_project/</meta:generator>
  </office:meta>
</office:document-meta>
</file>