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0000ff" style:font-name="Arial" fo:font-weight="bold" style:font-name-asian="Arial1" style:font-weight-asian="bold" style:font-name-complex="Arial1"/>
    </style:style>
    <style:style style:name="P6" style:family="paragraph" style:parent-style-name="Standard" style:master-pag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ff0000" style:font-name="Arial" style:font-name-asian="Arial1" style:font-name-complex="Arial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13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4" style:family="paragraph" style:parent-style-name="Standard" style:list-style-name="WWNum1">
      <style:paragraph-properties fo:margin-left="0in" fo:margin-right="0.0835in" fo:margin-top="0.0835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1">
      <style:paragraph-properties fo:margin-left="0in" fo:margin-right="0.0835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3335in" fo:margin-right="0.0835in" fo:margin-top="0.083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3335in" fo:margin-right="0.0835in" fo:margin-top="0.083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style:font-name-asian="Arial1" style:font-name-complex="Arial1"/>
    </style:style>
    <style:style style:name="P18" style:family="paragraph" style:parent-style-name="Standard">
      <style:paragraph-properties fo:margin-left="0.9846in" fo:margin-right="0.0835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19" style:family="paragraph" style:parent-style-name="Standard">
      <style:paragraph-properties fo:margin-left="0.9846in" fo:margin-right="0.0835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21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22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23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5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5" style:family="paragraph" style:parent-style-name="Standard" style:list-style-name="WWNum1">
      <style:paragraph-properties fo:margin-left="0.0835in" fo:margin-right="0.0835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0681in" fo:margin-right="0.0835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1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5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fo:color="#ff0000" style:font-name="Arial" fo:font-style="italic" style:font-name-asian="Arial1" style:font-style-asian="italic" style:font-name-complex="Arial1"/>
    </style:style>
    <style:style style:name="T7" style:family="text">
      <style:text-properties fo:color="#ff0000" style:font-name="Arial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tyle="normal" style:font-name-asian="Arial1" style:font-style-asian="normal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solid" style:text-underline-width="auto" style:text-underline-color="font-color" fo:font-weight="bold" style:font-name-asian="Arial1" style:font-style-asian="normal" style:font-weight-asian="bold" style:font-name-complex="Arial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tyle="italic" style:text-underline-style="none" style:font-name-asian="Arial1" style:font-style-asian="italic" style:font-name-complex="Arial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fo:font-weight="normal" style:font-name-asian="Times New Roman1" style:font-style-asian="normal" style:font-weight-asian="normal" style:font-name-complex="Times New Roman1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fo:font-weight="bold" style:font-name-asian="Arial1" style:font-style-asian="italic" style:font-weight-asian="bold" style:font-name-complex="Arial1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style:font-name-asian="Arial1" style:font-style-asian="italic" style:font-name-complex="Arial1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odelo de notificação</text:span></text:p>
      <text:p text:style-name="P5"/>
      <text:p text:style-name="P11"><text:span text:style-name="T2">ESTADO DE GOIÁS</text:span></text:p>
      <text:p text:style-name="P13"><text:span text:style-name="T5">[ÓRGÃO OU ENTIDADE]</text:span></text:p>
      <text:p text:style-name="P13"><text:span text:style-name="T2">Comissão Permanente de Processo Administrativo de Responsabilização de Fornecedores - PAF</text:span></text:p>
      <text:p text:style-name="P13"><text:bookmark text:name="_heading=h.gjdgxs"/><text:span text:style-name="T5">(telefone, endereço e e-mail)</text:span></text:p>
      <text:p text:style-name="P1"/>
      <text:p text:style-name="P3"/>
      <text:p text:style-name="P4"><text:span text:style-name="T2">NOTIFICAÇÃO</text:span></text:p>
      <text:p text:style-name="P2"/>
      <text:p text:style-name="P12"><text:span text:style-name="T2">Interessado: </text:span><text:span text:style-name="T6">NOME DO FORNECEDOR</text:span></text:p>
      <text:p text:style-name="P12"><text:span text:style-name="T6">NOME DO REPRESENTANTE LEGAL DO FORNECEDOR </text:span></text:p>
      <text:p text:style-name="P12"><text:span text:style-name="T6">Endereço do Fornecedor</text:span></text:p>
      <text:p text:style-name="P3"/>
      <text:list xml:id="list2859993292" text:style-name="WWNum1">
        <text:list-item>
          <text:p text:style-name="P14"><text:span text:style-name="T8">Por meio desta NOTIFICAÇÃO/INTIMAÇÃO, a </text:span><text:span text:style-name="T9">Comissão </text:span><text:span text:style-name="T2">Permanente </text:span><text:span text:style-name="T9">de Processo Administrativo de Responsabilização de Fornecedores</text:span><text:span text:style-name="T8">, constituída nos termos da Portaria</text:span><text:span text:style-name="T6"> (número e ano)</text:span><text:span text:style-name="T8">, publicada no Diário Oficial do Estado</text:span><text:span text:style-name="T6"> (número e data)</text:span><text:span text:style-name="T8">, </text:span><text:span text:style-name="T9">comunica o fornecedor </text:span><text:span text:style-name="T14">(nome</text:span><text:span text:style-name="T5">)</text:span><text:span text:style-name="T9">,</text:span><text:span text:style-name="T2"> CNPJ </text:span><text:span text:style-name="T5">(se pessoa jurídica)</text:span><text:span text:style-name="T2"> ou CPF </text:span><text:span text:style-name="T5">(se pessoa física)</text:span><text:span text:style-name="T2">, situado no </text:span><text:span text:style-name="T5">(endereço)</text:span><text:span text:style-name="T8">, na pessoa de seus </text:span><text:span text:style-name="T3">sócios/representente legal ou preposto </text:span><text:span text:style-name="T6">(NOME)</text:span><text:span text:style-name="T8">, acerca da instauração do Processo Administrativo de Responsabilização de Fornecedores - PAF </text:span><text:span text:style-name="T15">(número SEI)</text:span><text:span text:style-name="T8">, nos termos da Portaria</text:span><text:span text:style-name="T6"> (número e ano)</text:span><text:span text:style-name="T8">, objetivando a apuração dos fatos narrados no</text:span><text:span text:style-name="T6"> (citar documento que fundamenta a instauração)</text:span><text:span text:style-name="T8">, a saber: <text:s/></text:span></text:p>
        </text:list-item>
      </text:list>
      <text:p text:style-name="P16"><text:span text:style-name="T8">(</text:span><text:span text:style-name="T6">descrever os fatos irregulares que serão objeto da apuração)</text:span><text:span text:style-name="T8">.</text:span></text:p>
      <text:p text:style-name="P17"/>
      <text:p text:style-name="P18"/>
      <text:list xml:id="list72755822617136" text:continue-numbering="true" text:style-name="WWNum1">
        <text:list-item>
          <text:p text:style-name="P15"><text:span text:style-name="T8">O PAF rege-se pelas </text:span><text:span text:style-name="T3">Lei Estadual nº 17.928/2012 c/c a Lei Federal nº 8.666/1993 e/ou Lei Federal nº 10.520/2002 (em caso de licitação, na modalidade Pregão, ou contratação resultante do Pregão) e Instrução Normativa - IN nº 003/2021 – CGE, da Controladoria-Geral do Estado, utilizando-se subsidiariamente a Lei Estadual nº 13.800/2001</text:span><text:span text:style-name="T8">.</text:span></text:p>
        </text:list-item>
      </text:list>
      <text:p text:style-name="P20"/>
      <text:list xml:id="list72755375095542" text:continue-numbering="true" text:style-name="WWNum1">
        <text:list-item>
          <text:p text:style-name="P15"><text:span text:style-name="T8">Conforme determina a Constituição Federal/1988, art. 5º, inciso LV, “</text:span><text:span text:style-name="T12">aos litigantes, em processo judicial ou administrativo, e aos acusados em geral, são assegurados o contraditório e ampla defesa, com os meios e recursos a ela inerentes</text:span><text:span text:style-name="T8">”. Nesse sentido, garantir-se-á o devido processo legal, propiciando à empresa o exercício da defesa. </text:span></text:p>
        </text:list-item>
      </text:list>
      <text:p text:style-name="P20"/>
      <text:p text:style-name="P19"><text:span text:style-name="T8"><text:s/></text:span></text:p>
      <text:list xml:id="list72756552043298" text:continue-numbering="true" text:style-name="WWNum1">
        <text:list-item>
          <text:p text:style-name="P25"><text:span text:style-name="T8">Fica o Fornecedor NOTIFICADO/INTIMADO para a </text:span><text:span text:style-name="T9">apresentação de sua defesa escrita, no prazo de 10 (dez) dias úteis</text:span><text:span text:style-name="T8">, a contar do recebimento desta Notificação, na qual terá oportunidade de requerer as provas a serem produzidas durante a instrução, </text:span><text:span text:style-name="T4">especificando-as e motivando sua imprescindibilidade</text:span><text:span text:style-name="T11">,</text:span><text:span text:style-name="T8"> podendo arrolar até 3 testemunhas.</text:span></text:p>
        </text:list-item>
      </text:list>
      <text:p text:style-name="P26"/>
      <text:list xml:id="list72756502960453" text:continue-numbering="true" text:style-name="WWNum1">
        <text:list-item>
          <text:p text:style-name="P25"><text:soft-page-break/><text:span text:style-name="T8">A apresentação da defesa escrita poderá se dar de forma presencial, com protocolo no setor responsável do órgão/entidade</text:span><text:span text:style-name="T6"> (INDICAR SETOR RESPONSÁVEL PELO PROTOCOLO)</text:span><text:span text:style-name="T8">, no horário de expediente</text:span><text:span text:style-name="T6"> (INDICAR HORÁRIO)</text:span><text:span text:style-name="T8">, ou encaminhado para o endereço eletrônico da comissão processante </text:span><text:span text:style-name="T6">(INDICAR E-MAIL)</text:span><text:span text:style-name="T8">, dentro do prazo especificado na notificação.</text:span></text:p>
        </text:list-item>
      </text:list>
      <text:p text:style-name="P20"/>
      <text:list xml:id="list72755807149572" text:continue-numbering="true" text:style-name="WWNum1">
        <text:list-item>
          <text:p text:style-name="P25"><text:span text:style-name="T8">O Fornecedor poderá fazer-se representar por preposto legal e/ou advogado constituído.</text:span></text:p>
        </text:list-item>
      </text:list>
      <text:p text:style-name="P26"/>
      <text:list xml:id="list72755458001152" text:continue-numbering="true" text:style-name="WWNum1">
        <text:list-item>
          <text:p text:style-name="P25"><text:span text:style-name="T8">Concluído o prazo de que trata o item 4 sem a apresentação da defesa escrita, ocorrerá a preclusão para o requerimento de provas.</text:span></text:p>
        </text:list-item>
      </text:list>
      <text:p text:style-name="P20"/>
      <text:p text:style-name="P26"/>
      <text:list xml:id="list72755902768270" text:continue-numbering="true" text:style-name="WWNum1">
        <text:list-item>
          <text:p text:style-name="P25"><text:span text:style-name="T8">A não apresentação da defesa acarretará na decretação de sua revelia, por termo nos autos, e o fornece</text:span><text:span text:style-name="T3">dor </text:span><text:span text:style-name="T8">não será mais intimado da realização dos atos processuais.</text:span></text:p>
        </text:list-item>
      </text:list>
      <text:p text:style-name="P26"/>
      <text:list xml:id="list72757057723984" text:continue-numbering="true" text:style-name="WWNum1">
        <text:list-item>
          <text:p text:style-name="P25"><text:span text:style-name="T8">Após o prazo concedido para a apresentação da defesa, o PAF </text:span><text:span text:style-name="T6">(NÚMERO)</text:span><text:span text:style-name="T8"> terá continuidade, independentemente do comparecimento do </text:span><text:span text:style-name="T3">f</text:span><text:span text:style-name="T8">ornecedor, seu representante legal e/ou preposto formalmente designado.</text:span></text:p>
        </text:list-item>
      </text:list>
      <text:p text:style-name="P20"/>
      <text:p text:style-name="P26"/>
      <text:list xml:id="list72755772423750" text:continue-numbering="true" text:style-name="WWNum1">
        <text:list-item>
          <text:p text:style-name="P25"><text:span text:style-name="T8">Encerrada a fase de instrução processual, o fornecedor será intimado para a apresentação de alegações finais, no prazo de 10 (dez) dias úteis.</text:span></text:p>
        </text:list-item>
      </text:list>
      <text:p text:style-name="P26"/>
      <text:list xml:id="list72757059877725" text:continue-numbering="true" text:style-name="WWNum1">
        <text:list-item>
          <text:p text:style-name="P25"><text:span text:style-name="T8">Decorrido o prazo para apresentação das alegações finais, a Comissão Processante elaborará o Relatório Final do PAF, no prazo de 15 (quinze) dias úteis.</text:span></text:p>
        </text:list-item>
      </text:list>
      <text:p text:style-name="P26"/>
      <text:list xml:id="list72755717033150" text:continue-numbering="true" text:style-name="WWNum1">
        <text:list-item>
          <text:p text:style-name="P25"><text:span text:style-name="T8">A autoridade competente expedirá a decisão devidamente motivada, no prazo de 30 (trinta) dias úteis, prorrogável por igual período.</text:span></text:p>
        </text:list-item>
      </text:list>
      <text:p text:style-name="P26"/>
      <text:list xml:id="list72756976767787" text:continue-numbering="true" text:style-name="WWNum1">
        <text:list-item>
          <text:p text:style-name="P25"><text:span text:style-name="T8">Após a intimação da decisão, o fornecedor poderá interpor recurso e/ou pedido de reconsideração, com fundamento no art. 109, inciso I, alínea “f”, e inciso III, da Lei Federal 8666/1993.</text:span></text:p>
        </text:list-item>
      </text:list>
      <text:p text:style-name="P20"/>
      <text:list xml:id="list72756661966846" text:continue-numbering="true" text:style-name="WWNum1">
        <text:list-item>
          <text:p text:style-name="P25"><text:span text:style-name="T8">Os autos tramitarão na forma digital, com nível de acesso sigiloso, no Sistema Eletrônico de Informação – SEI, nos termos do Decreto Estadual nº 8.808/2016, sendo que o acesso será concedido ao fornecedor, seu representante legal e/ou preposto designado, e advogado constituído, a partir do fornecimento de e-mail à Comissão.</text:span></text:p>
        </text:list-item>
      </text:list>
      <text:p text:style-name="P26"/>
      <text:list xml:id="list72756146472218" text:continue-numbering="true" text:style-name="WWNum1">
        <text:list-item>
          <text:p text:style-name="P25"><text:span text:style-name="T8">A comunicação dos atos processuais dar-se-á com a utilização de meios eletrônicos, devendo o fornecedor, seu representante legal, e/ou preposto designado e/ou advogado constituído apresentarem expressamente sua concordância e fornecerem endereço eletrônico e/ou número de telefone com aplicativo de mensagens, nos termos do 2º, § 4º, da Instrução Normativa – CGE nº 04/2020 </text:span><text:span text:style-name="T16">(em anexo</text:span><text:span text:style-name="T7"> - o encaminhamento é uma faculdade da Comissão Processante</text:span><text:span text:style-name="T16">)</text:span><text:span text:style-name="T8">.</text:span></text:p>
        </text:list-item>
      </text:list>
      <text:p text:style-name="P20"/>
      <text:list xml:id="list72755247412178" text:continue-numbering="true" text:style-name="WWNum1">
        <text:list-item>
          <text:p text:style-name="P25"><text:span text:style-name="T8">Por fim, informo que a Comissão Processante encontra-se em funcionamento de segunda a sexta-feira,</text:span><text:span text:style-name="T6"> (INDICAR HORÁRIO E LOCAL)</text:span><text:span text:style-name="T8">.</text:span></text:p>
        </text:list-item>
      </text:list>
      <text:p text:style-name="P26"/>
      <text:p text:style-name="P7"><text:soft-page-break/></text:p>
      <text:p text:style-name="P8"><text:span text:style-name="T8">Local, _____ de __________ de _____.</text:span></text:p>
      <text:p text:style-name="P21"/>
      <text:p text:style-name="P21"/>
      <text:p text:style-name="P23"><text:span text:style-name="T8"><text:s text:c="31"/></text:span></text:p>
      <text:p text:style-name="P24"><text:span text:style-name="T6">NOME</text:span></text:p>
      <text:p text:style-name="P24"><text:span text:style-name="T8">Presidente da Comissão</text:span></text:p>
      <text:p text:style-name="P22"/>
      <text:p text:style-name="P9"/>
      <text:p text:style-name="P10"/>
      <text:p text:style-name="P1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texto_5f_justificado" style:display-name="texto_justificado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9839in" fo:margin-left="1.1811in" fo:margin-right="1.1811in" style:writing-mode="lr-tb" style:layout-grid-color="#c0c0c0" style:layout-grid-lines="25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7:58:00</meta:creation-date>
    <meta:initial-creator>fladery.lopes</meta:initial-creator>
    <meta:document-statistic meta:table-count="0" meta:image-count="0" meta:object-count="0" meta:page-count="3" meta:paragraph-count="31" meta:word-count="672" meta:character-count="4551" meta:non-whitespace-character-count="3885"/>
    <meta:generator>LibreOfficeDev/6.0.5.2$Linux_X86_64 LibreOffice_project/</meta:generator>
  </office:meta>
</office:document-meta>
</file>