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end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style:font-name-asian="Arial1" style:font-name-complex="Arial1"/>
    </style:style>
    <style:style style:name="P6" style:family="paragraph" style:parent-style-name="Standard">
      <style:paragraph-properties fo:line-height="115%" fo:text-align="end" style:justify-single-word="false"/>
      <style:text-properties style:font-name="Arial" style:font-name-asian="Arial1" style:font-name-complex="Arial1"/>
    </style:style>
    <style:style style:name="P7" style:family="paragraph" style:parent-style-name="Standard">
      <style:paragraph-properties fo:margin-left="0in" fo:margin-right="0in" fo:margin-top="0.4146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ff0000" style:font-name="Arial" fo:font-style="italic" style:font-name-asian="Arial1" style:font-style-asian="italic" style:font-name-complex="Arial1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2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.0063in" fo:margin-right="0in" fo:margin-top="0.0925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weight="bold" style:font-name-asian="Arial1" style:font-weight-asian="bold" style:font-name-complex="Arial1"/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4a86e8"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font-variant="normal" fo:text-transform="none" fo:color="#4a86e8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6" style:family="text">
      <style:text-properties fo:color="#ff0000" style:font-name="Arial" fo:font-style="italic" style:font-name-asian="Arial1" style:font-style-asian="italic" style:font-name-complex="Arial1"/>
    </style:style>
    <style:style style:name="T7" style:family="text">
      <style:text-properties fo:color="#ff0000" style:font-name="Arial" fo:font-weight="bold" style:font-name-asian="Arial1" style:font-weight-asian="bold" style:font-name-complex="Arial1"/>
    </style:style>
    <style:style style:name="T8" style:family="text">
      <style:text-properties style:text-line-through-style="solid" style:text-line-through-type="single" style:font-name="Aria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Modelo de Intimação à Empresa – Audiência de oitiva de testemunha presencial </text:span></text:p>
      <text:p text:style-name="P7"/>
      <text:p text:style-name="P8"><text:span text:style-name="T3">ESTADO DE GOIÁS</text:span></text:p>
      <text:p text:style-name="P12"><text:span text:style-name="T5">[ÓRGÃO OU ENTIDADE]</text:span></text:p>
      <text:p text:style-name="P12"><text:span text:style-name="T3">Comissão de Processo Administrativo de Responsabilização <text:s/>- PAR</text:span></text:p>
      <text:p text:style-name="P12"><text:bookmark text:name="_heading=h.gjdgxs"/><text:span text:style-name="T5">(telefone, endereço e e-mail)</text:span></text:p>
      <text:p text:style-name="P13"/>
      <text:p text:style-name="P5"/>
      <text:p text:style-name="P2"><text:span text:style-name="T3">MANDADO DE INTIMAÇÃO Nº_____</text:span></text:p>
      <text:p text:style-name="P5"/>
      <text:p text:style-name="P9"/>
      <text:p text:style-name="P10"><text:span text:style-name="T6">À EMPRESA (nome e qualificação)</text:span></text:p>
      <text:p text:style-name="P9"/>
      <text:p text:style-name="P10"><text:span text:style-name="T6">Representante legal: (nome e qualificação)</text:span></text:p>
      <text:p text:style-name="P9"/>
      <text:p text:style-name="P10"><text:span text:style-name="T6">Advogado constituído: (nome e OAB)</text:span></text:p>
      <text:p text:style-name="P5"/>
      <text:p text:style-name="P5"/>
      <text:p text:style-name="P3"><text:span text:style-name="T4">1. <text:s text:c="12"/>O Presidente da Comissão de Processo Administrativo de Responsabilização – PAR, instaurado pelo </text:span><text:span text:style-name="T6">(NOME E CARGO DA AUTORIDADE INSTAURADORA)</text:span><text:span text:style-name="T4">, por intermédio da Portaria </text:span><text:span text:style-name="T6">(número e ano)</text:span><text:span text:style-name="T4">, publicada no D.O.E. de </text:span><text:span text:style-name="T6">(data)</text:span><text:span text:style-name="T4">, para apuração de eventuais responsabilidades administrativas descritas no Processo</text:span><text:span text:style-name="T6"> (SEI Nº_____)</text:span><text:span text:style-name="T4">, com fundamento no inciso III, do art. 12 da Lei 18.672/2014, </text:span><text:span text:style-name="T3">INTIMA</text:span><text:span text:style-name="T4"> a empresa </text:span><text:span text:style-name="T6">(nome e qualificação),</text:span><text:span text:style-name="T4"> na pessoa de seu representante legal e advogados constituídos, acerca da oitiva da(s) testemunha(s) abaixo listada(s), conforme tabela: </text:span></text:p>
      <text:p text:style-name="P3"><text:span text:style-name="T4">a. </text:span><text:span text:style-name="T6">(nome da testemunha) - (data da oitiva) - (horário da oitiva)</text:span><text:span text:style-name="T4"> </text:span></text:p>
      <text:p text:style-name="P3"><text:span text:style-name="T4">b. </text:span><text:span text:style-name="T6">(nome da testemunha) - (data da oitiva) - (horário da oitiva)</text:span></text:p>
      <text:p text:style-name="P3"><text:span text:style-name="T4">2. A audiência será realizada no endereço </text:span><text:span text:style-name="T6">(citar endereço completo)</text:span><text:span text:style-name="T4">, na sala</text:span><text:span text:style-name="T6"> (número</text:span><text:span text:style-name="T4">), podendo ser acompanhada pelo representante legal pessoalmente, por preposto devidamente designado e/ou por seu(s) advogado(s) legalmente constituído(s).</text:span></text:p>
      <text:p text:style-name="P3"><text:span text:style-name="T4">3. A Comissão Processante intimará as testemunhas arroladas que sejam servidores ou empregados públicos estaduais.</text:span></text:p>
      <text:p text:style-name="P3"><text:span text:style-name="T4">4. Caberá à empresa viabilizar o comparecimento da testemunha arrolada pela defesa </text:span><text:span text:style-name="T6">(nome e qualificação)</text:span><text:span text:style-name="T4"> que não seja servidor/empregado público estadual, devidamente munida de seus documentos pessoais.</text:span></text:p>
      <text:p text:style-name="P5"/>
      <text:p text:style-name="P4"><text:soft-page-break/><text:span text:style-name="T4">Local, _____ de __________ de _____. </text:span></text:p>
      <text:p text:style-name="P6"/>
      <text:p text:style-name="P5"/>
      <text:p text:style-name="P11"><text:span text:style-name="T7">NOME</text:span></text:p>
      <text:p text:style-name="P1"><text:span text:style-name="T4">Presidente da Comissão</text:span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9839in" fo:margin-left="1.1811in" fo:margin-right="1.1811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8:57:00</meta:creation-date>
    <meta:initial-creator>fladery.lopes</meta:initial-creator>
    <meta:document-statistic meta:table-count="0" meta:image-count="0" meta:object-count="0" meta:page-count="2" meta:paragraph-count="18" meta:word-count="231" meta:character-count="1648" meta:non-whitespace-character-count="1416"/>
    <meta:generator>LibreOfficeDev/6.0.5.2$Linux_X86_64 LibreOffice_project/</meta:generator>
  </office:meta>
</office:document-meta>
</file>