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0000" style:font-name="Arial" fo:font-style="italic" style:font-name-asian="Arial1" style:font-style-asian="italic" style:font-name-complex="Arial1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style:text-line-through-style="solid" style:text-line-through-type="single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o de Intimação do Fornecedor – Audiência de oitiva de testemunha presencial</text:span></text:p>
      <text:p text:style-name="P6"/>
      <text:p text:style-name="P7"><text:span text:style-name="T2">ESTADO DE GOIÁS</text:span></text:p>
      <text:p text:style-name="P11"><text:span text:style-name="T5">[ÓRGÃO OU ENTIDADE]</text:span></text:p>
      <text:p text:style-name="P11"><text:span text:style-name="T2">Comissão Permanente de Processo Administrativo de Responsabilização de Fornecedores - PAF</text:span></text:p>
      <text:p text:style-name="P11"><text:bookmark text:name="_heading=h.gjdgxs"/><text:span text:style-name="T6">(telefone, endereço e e-mail)</text:span></text:p>
      <text:p text:style-name="P12"/>
      <text:p text:style-name="P13"/>
      <text:p text:style-name="P1"><text:span text:style-name="T2">MANDADO DE INTIMAÇÃO Nº_____</text:span></text:p>
      <text:p text:style-name="P2"/>
      <text:p text:style-name="P2"/>
      <text:p text:style-name="P8"><text:span text:style-name="T6">AO FORNECEDOR (nome e qualificação)</text:span></text:p>
      <text:p text:style-name="P10"/>
      <text:p text:style-name="P8"><text:span text:style-name="T6">Representante legal: (nome e qualificação)</text:span></text:p>
      <text:p text:style-name="P10"/>
      <text:p text:style-name="P8"><text:span text:style-name="T6">Advogado constituído: (nome e OAB)</text:span></text:p>
      <text:p text:style-name="P10"/>
      <text:p text:style-name="P3"><text:span text:style-name="T3"><text:s text:c="14"/></text:span></text:p>
      <text:p text:style-name="P2"/>
      <text:p text:style-name="P3"><text:span text:style-name="T3">1. <text:s text:c="12"/>O Presidente da Comissão Permanente do Processo Administrativo de Responsabilização de Fornecedores - PAF, instaurado pelo</text:span><text:span text:style-name="T6"> (NOME E CARGO DA AUTORIDADE INSTAURADORA)</text:span><text:span text:style-name="T3">, por intermédio da Portaria</text:span><text:span text:style-name="T6"> (número e ano)</text:span><text:span text:style-name="T3">, publicada no D.O.E. de</text:span><text:span text:style-name="T6"> (data)</text:span><text:span text:style-name="T3">, para apuração de eventuais responsabilidades administrativas descritas no Processo</text:span><text:span text:style-name="T6"> (SEI Nº)</text:span><text:span text:style-name="T3">, com fundamento no art. 9º da Instrução Normativa 003/2021-CGE (PAF), </text:span><text:span text:style-name="T2">INTIMA</text:span><text:span text:style-name="T3"> o fornecedor </text:span><text:span text:style-name="T6">(nome e qualificação),</text:span><text:span text:style-name="T3"> na pessoa de seu representante legal e advogados constituídos acerca da oitiva da(s) testemunha(s) abaixo listada(s), conforme tabela: </text:span></text:p>
      <text:list xml:id="list3094515994" text:style-name="WWNum1">
        <text:list-item>
          <text:p text:style-name="P14"><text:span text:style-name="T6">(nome da testemunha) </text:span><text:span text:style-name="T4">-</text:span><text:span text:style-name="T6"> (data da oitiva)</text:span><text:span text:style-name="T4"> -</text:span><text:span text:style-name="T6"> (horário da oitiva) </text:span></text:p>
        </text:list-item>
        <text:list-item>
          <text:p text:style-name="P15"><text:span text:style-name="T6">(nome da testemunha) </text:span><text:span text:style-name="T4">-</text:span><text:span text:style-name="T6"> (data da oitiva)</text:span><text:span text:style-name="T4"> -</text:span><text:span text:style-name="T6"> (horário da oitiva) </text:span></text:p>
        </text:list-item>
      </text:list>
      <text:p text:style-name="P3"><text:span text:style-name="T3">2. A audiência será realizada no endereço</text:span><text:span text:style-name="T6"> (citar endereço completo)</text:span><text:span text:style-name="T3">, na sala</text:span><text:span text:style-name="T6"> (número)</text:span><text:span text:style-name="T3">, podendo ser acompanhada pelo representante legal pessoalmente, por preposto devidamente designado e/ou por seu(s) advogado(s) legalmente constituído(s). </text:span></text:p>
      <text:p text:style-name="P3"><text:span text:style-name="T3">3. A Comissão Processante intimará as testemunhas arroladas que sejam servidores ou empregados públicos estaduais.</text:span></text:p>
      <text:p text:style-name="P3"><text:span text:style-name="T3">4. Caberá ao fornecedor viabilizar o comparecimento da testemunha arrolada pela defesa </text:span><text:span text:style-name="T6">(nome e qualificação)</text:span><text:span text:style-name="T3"> que não seja servidor/empregado público estadual, devidamente munida de seus documentos pessoais.</text:span></text:p>
      <text:p text:style-name="P2"><text:soft-page-break/></text:p>
      <text:p text:style-name="P4"><text:span text:style-name="T3">Local, _____ de __________ de _____. </text:span></text:p>
      <text:p text:style-name="P2"/>
      <text:p text:style-name="P9"><text:span text:style-name="T6">NOME</text:span></text:p>
      <text:p text:style-name="P1"><text:span text:style-name="T3">Presidente da Comiss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8:59:00</meta:creation-date>
    <meta:initial-creator>fladery.lopes</meta:initial-creator>
    <meta:document-statistic meta:table-count="0" meta:image-count="0" meta:object-count="0" meta:page-count="2" meta:paragraph-count="19" meta:word-count="237" meta:character-count="1731" meta:non-whitespace-character-count="1482"/>
    <meta:generator>LibreOfficeDev/6.0.5.2$Linux_X86_64 LibreOffice_project/</meta:generator>
  </office:meta>
</office:document-meta>
</file>