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Converted1">
      <style:paragraph-properties fo:margin-top="0in" fo:margin-bottom="0.139in" loext:contextual-spacing="false" fo:line-height="100%" fo:text-align="justify" style:justify-single-word="false" style:page-number="auto"/>
    </style:style>
    <style:style style:name="P7" style:family="paragraph" style:parent-style-name="Standard" style:master-page-name="Converted3">
      <style:paragraph-properties fo:margin-top="0in" fo:margin-bottom="0.139in" loext:contextual-spacing="false" fo:line-height="100%" style:page-number="auto"/>
    </style:style>
    <style:style style:name="P8" style:family="paragraph" style:parent-style-name="Standard" style:master-page-name="Standard">
      <style:paragraph-properties fo:margin-left="0in" fo:margin-right="0in" fo:margin-top="0.4146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9" style:family="paragraph" style:parent-style-name="Standard">
      <style:paragraph-properties fo:margin-top="0.4146in" fo:margin-bottom="0in" loext:contextual-spacing="false" fo:line-height="100%" fo:text-align="center" style:justify-single-word="false"/>
      <style:text-properties fo:color="#0000ff" style:font-name="Arial" fo:font-weight="bold" style:font-name-asian="Arial1" style:font-weight-asian="bold" style:font-name-complex="Arial1"/>
    </style:style>
    <style:style style:name="P10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3" style:family="paragraph" style:parent-style-name="Standard" style:master-page-name="Converted2">
      <style:paragraph-properties fo:margin-top="0in" fo:margin-bottom="0in" loext:contextual-spacing="false" fo:line-height="100%" fo:text-align="justify" style:justify-single-word="false" style:page-number="auto"/>
    </style:style>
    <style:style style:name="P14" style:family="paragraph" style:parent-style-name="Standard" style:master-page-name="Converted4">
      <style:paragraph-properties fo:margin-top="0in" fo:margin-bottom="0in" loext:contextual-spacing="false" fo:line-height="100%" style:page-number="auto"/>
    </style:style>
    <style:style style:name="P15" style:family="paragraph" style:parent-style-name="Standard">
      <style:paragraph-properties fo:margin-left="0.0063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0.0835in" fo:margin-top="0.0835in" fo:margin-bottom="0.139in" loext:contextual-spacing="false" fo:line-height="100%" fo:text-align="justify" style:justify-single-word="false" fo:text-indent="0.5075in" style:auto-text-indent="false"/>
    </style:style>
    <style:style style:name="P17" style:family="paragraph" style:parent-style-name="Standard">
      <style:paragraph-properties fo:margin-left="0in" fo:margin-right="0.0835in" fo:margin-top="0.0835in" fo:margin-bottom="0.0835in" loext:contextual-spacing="false" fo:line-height="100%" fo:text-align="justify" style:justify-single-word="false" fo:text-indent="0.5075in" style:auto-text-indent="false"/>
    </style:style>
    <style:style style:name="P18" style:family="paragraph" style:parent-style-name="Standard">
      <style:paragraph-properties fo:margin-left="0in" fo:margin-right="0.0835in" fo:margin-top="0.0835in" fo:margin-bottom="0.139in" loext:contextual-spacing="false" fo:line-height="10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.0835in" fo:margin-top="0.0835in" fo:margin-bottom="0.0835in" loext:contextual-spacing="false" fo:line-height="100%" fo:text-align="justify" style:justify-single-word="false" fo:text-indent="0.5909in" style:auto-text-indent="false"/>
      <style:text-properties fo:color="#000000" style:font-name="Arial" style:font-name-asian="Arial1" style:font-name-complex="Arial1"/>
    </style:style>
    <style:style style:name="P20" style:family="paragraph" style:parent-style-name="Standard">
      <style:paragraph-properties fo:margin-left="0.0835in" fo:margin-right="0.0835in" fo:margin-top="0.0835in" fo:margin-bottom="0.139in" loext:contextual-spacing="false" fo:line-height="100%" fo:text-align="justify" style:justify-single-word="false" fo:text-indent="0.5909in" style:auto-text-indent="false"/>
    </style:style>
    <style:style style:name="T1" style:family="text">
      <style:text-properties fo:color="#0000ff"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style:font-name="Arial" fo:font-weight="bold" style:font-name-asian="Arial1" style:font-weight-asian="bold" style:font-name-complex="Arial1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fo:color="#ff0000" style:font-name="Arial" fo:font-style="italic" fo:font-weight="bold" style:font-name-asian="Arial1" style:font-style-asian="italic" style:font-weight-asian="bold" style:font-name-complex="Arial1"/>
    </style:style>
    <style:style style:name="T5" style:family="text">
      <style:text-properties fo:color="#ff0000" style:font-name="Arial" fo:font-style="italic" style:font-name-asian="Arial1" style:font-style-asian="italic" style:font-name-complex="Arial1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Arial" style:font-name-asian="Arial1" style:font-name-complex="Arial1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style:font-name="Arial" style:font-name-asian="Arial1" style:font-name-complex="Arial1"/>
    </style:style>
    <style:style style:name="T10" style:family="text">
      <style:text-properties fo:color="#000000" style:text-position="super 58%" style:font-name="Arial" style:font-name-asian="Arial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Modelo de Intimação – oitiva de testemunha servidor ou empregado público</text:span></text:p>
      <text:p text:style-name="P9"/>
      <text:p text:style-name="P10"><text:span text:style-name="T2">ESTADO DE GOIÁS</text:span></text:p>
      <text:p text:style-name="P15"><text:span text:style-name="T4">[ÓRGÃO OU ENTIDADE]</text:span></text:p>
      <text:p text:style-name="P15"><text:span text:style-name="T2">Comissão Permanente de Processo Administrativo de Responsabilização de Fornecedores - PAF</text:span></text:p>
      <text:p text:style-name="P15"><text:bookmark text:name="_heading=h.gjdgxs"/><text:span text:style-name="T5">(telefone, endereço e e-mail)</text:span></text:p>
      <text:p text:style-name="P1"/>
      <text:p text:style-name="P3"/>
      <text:p text:style-name="P4"><text:span text:style-name="T2"><text:s text:c="47"/>INTIMAÇÃO Nº_____</text:span></text:p>
      <text:p text:style-name="P2"/>
      <text:p text:style-name="P11"><text:span text:style-name="T3">Ao(À) Sr(a). </text:span><text:span text:style-name="T4">NOME DO SERVIDOR/EMPREGADO</text:span></text:p>
      <text:p text:style-name="P11"><text:span text:style-name="T5">Unidade onde exerce seu cargo </text:span></text:p>
      <text:p text:style-name="P11"><text:span text:style-name="T5">Endereço</text:span></text:p>
      <text:p text:style-name="P3"/>
      <text:p text:style-name="P4"><text:span text:style-name="T3"><text:s text:c="14"/>O Presidente da Comissão Permanente de Processo Administrativo de Responsabilização de Fornecedores - PAF, instaurada pela Portaria nº _____ de __________, publicada no D.O.E. nº _____, de _________, do</text:span><text:span text:style-name="T5"> (AUTORIDADE INSTAURADORA</text:span><text:span text:style-name="T3">), constituída para apurar irregularidades constantes do processo</text:span><text:span text:style-name="T5"> (SEI Nº)</text:span><text:span text:style-name="T3">, e conexos, com fundamento art. 9º </text:span><text:span text:style-name="T7">[</text:span><text:span text:style-name="T7"><text:note text:id="ftn1" text:note-class="footnote"><text:note-citation>1</text:note-citation><text:note-body><text:p text:style-name="P6"><text:span text:style-name="T6"/><text:span text:style-name="T8"> Art.9°. O fornecedor será notificado da instauração do PAF, facultando-lhe, no prazo de dez dias úteis, a apresentação de defesa escrita e especificação das provas que pretenda produzir, inclusive na apresentação do rol de testemunhas, sob pena de preclusão.</text:span></text:p></text:note-body></text:note></text:span><text:span text:style-name="T7">]</text:span><text:span text:style-name="T3"> da Instrução Normativa 003/2021-CGE, </text:span><text:span text:style-name="T2">INTIMA</text:span><text:span text:style-name="T3"> V.Sa. a comparecer em audiência </text:span><text:span text:style-name="T9">por meio de videoconferência pelo aplicativo</text:span><text:span text:style-name="T5"> (indicar qual plataforma)</text:span><text:span text:style-name="T9">, que será realizada </text:span><text:span text:style-name="T3">às _____ horas do dia _____ de __________ de _____, a fim de prestar depoimento sobre atos e fatos constantes do Processo Administrativo de Responsabilização</text:span><text:span text:style-name="T5"> (SEI Nº____)</text:span><text:span text:style-name="T3">.</text:span></text:p>
      <text:p text:style-name="P16"><text:span text:style-name="T9">A Comissão orienta que sejam adotadas cautelas para que o ambiente em que for acessada a audiência seja reservado, sem interferências externas.</text:span></text:p>
      <text:p text:style-name="P16"><text:bookmark text:name="_heading=h.30j0zll"/><text:span text:style-name="T9">Em obediência ao que determina o art. 8º, § 1º </text:span><text:span text:style-name="T10">[</text:span><text:span text:style-name="T7"><text:note text:id="ftn2" text:note-class="footnote"><text:note-citation>2</text:note-citation><text:note-body><text:p text:style-name="P13"><text:span text:style-name="T6"/><text:span text:style-name="T8"> Art.8°§1. O ato processual será realizado na data e horário previamente definidos, observadas as exigências e os prazos legais, e se dará por meio do uso do aplicativo/plataforma indicado pelo órgão/entidade ao interessado, ao seu representante legal, ao preposto e/ou ao seu procurador, sendo-lhes disponibilizado o respectivo endereço eletrônico (link) no momento da citação, intimação, notificação e/ou equivalente.</text:span></text:p></text:note-body></text:note></text:span><text:span text:style-name="T7">]</text:span><text:span text:style-name="T9">, da Instrução Normativa nº 004/2020, segue o link para participação das audiências:</text:span><text:span text:style-name="T3"> </text:span><text:span text:style-name="T5">(link da audiência)</text:span></text:p>
      <text:p text:style-name="P17"><text:span text:style-name="T9"> </text:span></text:p>
      <text:p text:style-name="P16"><text:bookmark text:name="_heading=h.1fob9te"/><text:span text:style-name="T9">Conforme determina o §10 </text:span><text:span text:style-name="T10">[</text:span><text:span text:style-name="T10"><text:note text:id="ftn3" text:note-class="footnote"><text:note-citation>3</text:note-citation><text:note-body><text:p text:style-name="P7"><text:span text:style-name="T6"/><text:span text:style-name="T8"> Art.8°§10. Os atos processuais realizados com o uso de aplicativos de videoconferência ou o recurso tecnológico de transmissão de sons e imagens em tempo real deverão ser gravados e disponibilizadas cópias à defesa e aos participantes, sendo desnecessária a transcrição.</text:span></text:p></text:note-body></text:note></text:span><text:span text:style-name="T10">]</text:span><text:span text:style-name="T9"> do art. 8º, da Instrução Normativa 004/2020, a audiência de inquirição das testemunhas arroladas será gravada e disponibilizada cópias à defesa e aos participantes, sendo desnecessária a transcrição.</text:span></text:p>
      <text:p text:style-name="P16"><text:span text:style-name="T9"> Outrossim, nos termos do art. 12</text:span><text:span text:style-name="T10">[</text:span><text:span text:style-name="T10"><text:note text:id="ftn4" text:note-class="footnote"><text:note-citation>4</text:note-citation><text:note-body><text:p text:style-name="P14"><text:span text:style-name="T6"/><text:span text:style-name="T8"> Art.12. Ocorrendo dificuldades de ordem técnica que impeçam a realização da videoconferência e não sendo possível a solução do problema, o ato processual poderá ser adiado, definindo-se, observados os prazos legais, nova data.</text:span></text:p></text:note-body></text:note></text:span><text:span text:style-name="T10">]</text:span><text:span text:style-name="T9"> da Instrução Normativa 004/2020, ocorrendo dificuldades de ordem técnica que impeçam a realização da videoconferência e não sendo possível a solução do problema, a audiência de inquirição de testemunhas será adiada, ficando a Comissão responsável pela definição de nova data, observados os prazos legais.</text:span></text:p>
      <text:p text:style-name="P18"><text:span text:style-name="T9">As comunicações com a Comissão Processante, bem como o encaminhamento de qualquer documento relacionado à presente apuração, deverão ser protocolados  por meio dos e-mails</text:span><text:span text:style-name="T5"> (citar e-mail)</text:span><text:span text:style-name="T9"> da Comissão Processante e/ou </text:span><text:span text:style-name="T5">(e-mail)</text:span><text:span text:style-name="T9"> do Presidente da Comissão.</text:span></text:p>
      <text:p text:style-name="P20"><text:span text:style-name="T9"> Por fim, informo que a Comissão Permanente de Processo Administrativo de Responsabilização de Fornecedores encontra-se em funcionamento de segunda a sexta-feira, das </text:span><text:span text:style-name="T5">XX </text:span><text:span text:style-name="T9">às</text:span><text:span text:style-name="T3"> </text:span><text:span text:style-name="T5">XX</text:span><text:span text:style-name="T9"> horas e das</text:span><text:span text:style-name="T3"> </text:span><text:span text:style-name="T5">XX</text:span><text:span text:style-name="T9"> às</text:span><text:span text:style-name="T3"> </text:span><text:span text:style-name="T5">XX</text:span><text:span text:style-name="T9"> horas.</text:span></text:p>
      <text:p text:style-name="P19"/>
      <text:p text:style-name="P3"/>
      <text:p text:style-name="P3"/>
      <text:p text:style-name="P12"><text:soft-page-break/><text:span text:style-name="T5">NOME </text:span></text:p>
      <text:p text:style-name="P5"><text:span text:style-name="T3">Presidente da Comissão </text:span></text:p>
      <text:p text:style-name="P3"/>
      <text:p text:style-name="P3"/>
      <text:p text:style-name="P4"><text:span text:style-name="T3">Ciente em _____/_____/_____.</text:span></text:p>
      <text:p text:style-name="P4"><text:span text:style-name="T5">(Nome e assinatura do servidor/empregad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957in" fo:margin-bottom="0.9839in" fo:margin-left="1.1811in" fo:margin-right="1.1811in" style:writing-mode="lr-tb" style:layout-grid-color="#c0c0c0" style:layout-grid-lines="264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1T18:32:00</meta:creation-date>
    <meta:initial-creator>fladery.lopes</meta:initial-creator>
    <meta:document-statistic meta:table-count="0" meta:image-count="0" meta:object-count="0" meta:page-count="2" meta:paragraph-count="25" meta:word-count="524" meta:character-count="3656" meta:non-whitespace-character-count="3087"/>
    <meta:generator>LibreOfficeDev/6.0.5.2$Linux_X86_64 LibreOffice_project/</meta:generator>
  </office:meta>
</office:document-meta>
</file>