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 style:master-page-name="Converted1">
      <style:paragraph-properties fo:margin-top="0in" fo:margin-bottom="0in" loext:contextual-spacing="false" fo:line-height="100%" fo:text-align="justify" style:justify-single-word="false" style:page-number="auto"/>
    </style:style>
    <style:style style:name="P12" style:family="paragraph" style:parent-style-name="Standard" style:master-page-name="Converted2">
      <style:paragraph-properties fo:margin-top="0in" fo:margin-bottom="0in" loext:contextual-spacing="false" fo:line-height="100%" fo:text-align="justify" style:justify-single-word="false" style:page-number="auto"/>
    </style:style>
    <style:style style:name="P13" style:family="paragraph" style:parent-style-name="Standard" style:master-page-name="Converted3">
      <style:paragraph-properties fo:margin-top="0in" fo:margin-bottom="0in" loext:contextual-spacing="false" fo:line-height="100%" fo:text-align="justify" style:justify-single-word="false" style:page-number="auto"/>
    </style:style>
    <style:style style:name="P14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in" fo:margin-right="0.0835in" fo:margin-top="0.0835in" fo:margin-bottom="0.0835in" loext:contextual-spacing="false" fo:line-height="115%" fo:text-align="justify" style:justify-single-word="false" fo:text-indent="0.5075in" style:auto-text-indent="false"/>
    </style:style>
    <style:style style:name="P17" style:family="paragraph" style:parent-style-name="Standard">
      <style:paragraph-properties fo:margin-left="0in" fo:margin-right="0.0835in" fo:margin-top="0.0835in" fo:margin-bottom="0.0835in" loext:contextual-spacing="false" fo:line-height="115%" fo:text-align="justify" style:justify-single-word="false" fo:text-indent="0.5075in" style:auto-text-indent="false"/>
      <style:text-properties fo:color="#000000" style:font-name="Arial" style:font-name-asian="Arial1" style:font-name-complex="Arial1"/>
    </style:style>
    <style:style style:name="P18" style:family="paragraph" style:parent-style-name="Standard">
      <style:paragraph-properties fo:margin-left="0in" fo:margin-right="0.0835in" fo:margin-top="0.0835in" fo:margin-bottom="0.0835in" loext:contextual-spacing="false" fo:line-height="115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.0835in" fo:margin-right="0.0835in" fo:margin-top="0.0835in" fo:margin-bottom="0.0835in" loext:contextual-spacing="false" fo:line-height="115%" fo:text-align="justify" style:justify-single-word="false" fo:text-indent="0.5909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text-position="super 58%" style:font-name="Arial" style:font-name-asian="Arial1" style:font-name-complex="Arial1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odelo de Intimação – oitiva de testemunha servidor ou empregado público</text:span></text:p>
      <text:p text:style-name="P6"/>
      <text:p text:style-name="P7"><text:span text:style-name="T3">ESTADO DE GOIÁS</text:span></text:p>
      <text:p text:style-name="P14"><text:span text:style-name="T5">[ÓRGÃO OU ENTIDADE]</text:span></text:p>
      <text:p text:style-name="P14"><text:span text:style-name="T3">Comissão de Processo Administrativo de Responsabilização <text:s/>- PAR</text:span></text:p>
      <text:p text:style-name="P14"><text:bookmark text:name="_heading=h.gjdgxs"/><text:span text:style-name="T5">(telefone, endereço e e-mail)</text:span></text:p>
      <text:p text:style-name="P15"><text:bookmark text:name="_heading=h.4oidzu6t41l"/></text:p>
      <text:p text:style-name="P4"/>
      <text:p text:style-name="P2"><text:span text:style-name="T3"><text:s text:c="47"/>MANDADO DE INTIMAÇÃO Nº_____</text:span></text:p>
      <text:p text:style-name="P5"/>
      <text:p text:style-name="P8"><text:span text:style-name="T4">Ao Sr(a). </text:span><text:span text:style-name="T5">NOME DO SERVIDOR/EMPREGADO </text:span></text:p>
      <text:p text:style-name="P8"><text:span text:style-name="T6">UNIDADE ONDE EXERCE SEU CARGO</text:span></text:p>
      <text:p text:style-name="P8"><text:span text:style-name="T6">Endereço</text:span></text:p>
      <text:p text:style-name="P4"/>
      <text:p text:style-name="P2"><text:span text:style-name="T4"><text:s text:c="14"/>O Presidente da Comissão de Processo Administrativo de Responsabilização de Pessoa Jurídica - PAR instaurada pela Portaria nº _____ de __________, publicada no D.O.E. nº _____, de _________, do </text:span><text:span text:style-name="T6">(AUTORIDADE INSTAURADORA)</text:span><text:span text:style-name="T4">, constituída para apurar irregularidades constantes do processo </text:span><text:span text:style-name="T6">(SEI Nº)</text:span><text:span text:style-name="T4">, e conexos, com fundamento no inciso III, do art. 12 da Lei 18.672/2014 (PAR), </text:span><text:span text:style-name="T3">INTIMA</text:span><text:span text:style-name="T4"> V.Sa. a comparecer em audiência </text:span><text:span text:style-name="T8">por meio de videoconferência pelo aplicativo </text:span><text:span text:style-name="T6">(indicar qual plataforma)</text:span><text:span text:style-name="T8">, que será realizada </text:span><text:span text:style-name="T4">às _____ horas do dia _____ de __________ de _____, a fim de prestar depoimento sobre atos e fatos constantes do Processo Administrativo de Responsabilização </text:span><text:span text:style-name="T6">(SEI Nº)</text:span><text:span text:style-name="T4">.</text:span></text:p>
      <text:p text:style-name="P16"><text:span text:style-name="T8">A Comissão orienta que sejam adotadas cautelas para que o ambiente em que for acessada a audiência seja reservado, sem interferências externas.</text:span></text:p>
      <text:p text:style-name="P17"/>
      <text:p text:style-name="P16"><text:span text:style-name="T8">Em obediência ao que determina o art. 8º, § 1º</text:span><text:span text:style-name="T9">[</text:span><text:span text:style-name="T9"><text:note text:id="ftn1" text:note-class="footnote"><text:note-citation>1</text:note-citation><text:note-body><text:p text:style-name="P11"><text:span text:style-name="T10"/><text:span text:style-name="T4"> Art.8°,§ 1. O ato processual será realizado na data e horário previamente definidos, observadas as exigências e os prazos legais, e se dará por meio do uso do aplicativo/plataforma indicado pelo órgão/entidade ao interessado, ao seu representante legal, ao preposto e/ou ao seu procurador, sendo-lhes disponibilizado o respectivo endereço eletrônico (link) no momento da citação, intimação, notificação e/ou equivalente.</text:span></text:p><text:p text:style-name="P9"/></text:note-body></text:note></text:span><text:span text:style-name="T9">]</text:span><text:span text:style-name="T8">, da Instrução Normativa nº 004/2020, segue o link para participação das audiências:</text:span></text:p>
      <text:p text:style-name="P16"><text:span text:style-name="T6">(link da audiência)</text:span></text:p>
      <text:p text:style-name="P16"><text:span text:style-name="T8"> </text:span></text:p>
      <text:p text:style-name="P16"><text:bookmark text:name="_heading=h.30j0zll"/><text:span text:style-name="T8">Conforme determina o §10</text:span><text:span text:style-name="T9">[</text:span><text:span text:style-name="T9"><text:note text:id="ftn2" text:note-class="footnote"><text:note-citation>2</text:note-citation><text:note-body><text:p text:style-name="P12"><text:span text:style-name="T10"/><text:span text:style-name="T4"> §10. Os atos processuais realizados com o uso de aplicativos de videoconferência ou o recurso tecnológico de transmissão de sons e imagens em tempo real deverão ser gravados e disponibilizadas cópias à defesa e aos participantes, sendo desnecessária a transcrição.</text:span></text:p><text:p text:style-name="P9"/></text:note-body></text:note></text:span><text:span text:style-name="T9">]</text:span><text:span text:style-name="T8"> do art. 8º, da Instrução Normativa 004/2020, a audiência de inquirição das testemunhas arroladas será gravada e disponibilizada cópias à defesa e aos participantes, sendo desnecessária a transcrição.</text:span></text:p>
      <text:p text:style-name="P16"><text:span text:style-name="T8"> </text:span></text:p>
      <text:p text:style-name="P16"><text:bookmark text:name="_heading=h.1fob9te"/><text:span text:style-name="T8">Outrossim, nos termos do art. 12</text:span><text:span text:style-name="T9">[</text:span><text:span text:style-name="T9"><text:note text:id="ftn3" text:note-class="footnote"><text:note-citation>3</text:note-citation><text:note-body><text:p text:style-name="P13"><text:span text:style-name="T10"/><text:span text:style-name="T4"> Art. 12. Ocorrendo dificuldades de ordem técnica que impeçam a realização da videoconferência e não sendo possível a solução do problema, o ato processual poderá ser adiado, definindo-se, observados os prazos legais, nova data.</text:span></text:p><text:p text:style-name="P9"/></text:note-body></text:note></text:span><text:span text:style-name="T9">]</text:span><text:span text:style-name="T8"> da Instrução Normativa 004/2020, ocorrendo dificuldades de ordem técnica que impeçam a realização da videoconferência e não sendo possível a solução do problema, a audiência de inquirição de testemunhas será adiada, ficando a Comissão responsável pela definição de nova data, observados os prazos legais.</text:span></text:p>
      <text:p text:style-name="P17"/>
      <text:p text:style-name="P18"><text:span text:style-name="T8">As comunicações com a Comissão Processante, bem como o encaminhamento de qualquer documento relacionado à presente apuração, deverão ser protocolados  por meio dos e-mails </text:span><text:span text:style-name="T6">(citar e-mail)</text:span><text:span text:style-name="T8"> da Comissão Processante e/ou </text:span><text:span text:style-name="T6">(e-mail) </text:span><text:span text:style-name="T8">do Presidente da Comissão.</text:span></text:p>
      <text:p text:style-name="P19"><text:soft-page-break/><text:span text:style-name="T8"> </text:span></text:p>
      <text:p text:style-name="P18"><text:bookmark text:name="_heading=h.3znysh7"/><text:span text:style-name="T8">Por fim, informo que a Comissão de Processo Administrativo de Responsabilização encontra-se em funcionamento de segunda a sexta-feira, das </text:span><text:span text:style-name="T6">XX </text:span><text:span text:style-name="T8"><text:s/>às </text:span><text:span text:style-name="T6">XX </text:span><text:span text:style-name="T8"><text:s/>horas e das </text:span><text:span text:style-name="T6">XX </text:span><text:span text:style-name="T8"><text:s/>às </text:span><text:span text:style-name="T6">XX </text:span><text:span text:style-name="T8"><text:s/>horas.</text:span></text:p>
      <text:p text:style-name="P4"/>
      <text:p text:style-name="P4"/>
      <text:p text:style-name="P3"><text:span text:style-name="T4">Local, _____ de __________ de _____. </text:span></text:p>
      <text:p text:style-name="P4"/>
      <text:p text:style-name="P4"/>
      <text:p text:style-name="P10"><text:span text:style-name="T7">NOME</text:span></text:p>
      <text:p text:style-name="P1"><text:span text:style-name="T4">Presidente da Comissão</text:span></text:p>
      <text:p text:style-name="P2"><text:span text:style-name="T4"><text:s text:c="69"/></text:span></text:p>
      <text:p text:style-name="P4"/>
      <text:p text:style-name="P2"><text:span text:style-name="T4">Ciente em _____/_____/_____.</text:span></text:p>
      <text:p text:style-name="P2"><text:span text:style-name="T6">(Nome e assinatura do servidor/empreg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1.1811in" fo:margin-right="1.1811in" style:writing-mode="lr-tb" style:layout-grid-color="#c0c0c0" style:layout-grid-lines="26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8:31:00</meta:creation-date>
    <meta:initial-creator>fladery.lopes</meta:initial-creator>
    <meta:document-statistic meta:table-count="0" meta:image-count="0" meta:object-count="0" meta:page-count="2" meta:paragraph-count="29" meta:word-count="489" meta:character-count="3443" meta:non-whitespace-character-count="2837"/>
    <meta:generator>LibreOfficeDev/6.0.5.2$Linux_X86_64 LibreOffice_project/</meta:generator>
  </office:meta>
</office:document-meta>
</file>