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25%" fo:text-align="justify" style:justify-single-word="false"/>
    </style:style>
    <style:style style:name="P5" style:family="paragraph" style:parent-styl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 style:master-pag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0.0063in" fo:margin-right="0in" fo:margin-top="0.0925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" fo:font-style="italic" style:text-underline-style="none" fo:font-weight="bold" style:font-name-asian="Arial1" style:font-style-asian="italic" style:font-weight-asian="bold" style:font-name-complex="Arial1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fo:font-style="italic" style:font-name-asian="Arial1" style:font-style-asian="italic" style:font-name-complex="Arial1"/>
    </style:style>
    <style:style style:name="T7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8" style:family="text">
      <style:text-properties fo:color="#ff0000" style:font-name="Arial" fo:font-style="italic" style:font-name-asian="Arial1" style:font-style-asian="italic" style:font-name-complex="Arial1"/>
    </style:style>
    <style:style style:name="T9" style:family="text">
      <style:text-properties fo:color="#ff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odelo de Extrato de Decisão para publicação</text:span></text:p>
      <text:p text:style-name="P5"><text:span text:style-name="T2">ESTADO DE GOIÁS</text:span></text:p>
      <text:p text:style-name="P7"><text:span text:style-name="T3">[ÓRGÃO OU ENTIDADE]</text:span></text:p>
      <text:p text:style-name="P1"/>
      <text:p text:style-name="P1"/>
      <text:p text:style-name="P3"><text:span text:style-name="T4">PORTARIA DE </text:span><text:span text:style-name="T7">(DIA) </text:span><text:span text:style-name="T4">DE </text:span><text:span text:style-name="T7">(MÊS)</text:span><text:span text:style-name="T4"> <text:s/>DE </text:span><text:span text:style-name="T7">(ANO)</text:span></text:p>
      <text:p text:style-name="P1"/>
      <text:p text:style-name="P4"><text:bookmark text:name="_heading=h.gjdgxs"/><text:span text:style-name="T5">O(A) </text:span><text:span text:style-name="T8">(AUTORIDADE JULGADORA)</text:span><text:span text:style-name="T5">, no exercício das atribuições conferidas pela art. 40 da Constituição Estadual e art. 56 da Lei 20.491/2019, </text:span><text:span text:style-name="T4">RESOLVE</text:span><text:span text:style-name="T5">, de acordo com o que consta no Processo Administrativo de Responsabilização de Fornecedores </text:span><text:span text:style-name="T4">nº</text:span><text:span text:style-name="T7"> (SEI Nº)</text:span><text:span text:style-name="T5"> , aplicar ao fornecedor </text:span><text:span text:style-name="T8">(nome)</text:span><text:span text:style-name="T5">, CNPJ nº </text:span><text:span text:style-name="T8">(se pessoa jurídica)</text:span><text:span text:style-name="T5"> <text:s/>ou CPF nº (se pessoa física)________, nos termos dos artigos 77 a 81 da Lei 17.928/2012 c/c art. 87 e 88 da Lei 8.666/1993</text:span><text:span text:style-name="T6"> </text:span><text:span text:style-name="T8">(ou </text:span><text:span text:style-name="T9">com fundamento nos art. 78, e parágrafo único do art. 81, da Lei 17.928/2012, c/c o art. 7º, da Lei 10.520/2002</text:span><text:span text:style-name="T8">, se a condenação decorreu de infração administrativa cometida no pregão, ou no contrato dele decorrente)</text:span><text:span text:style-name="T6">,</text:span><text:span text:style-name="T5"> a sanção de </text:span><text:span text:style-name="T4">___________________</text:span><text:span text:style-name="T5"> por ________________ <text:s/></text:span><text:span text:style-name="T8">(descrever a fundamentação legal)</text:span><text:span text:style-name="T5">, infringindo o disposto ________________</text:span><text:span text:style-name="T8"> (citar os dispositivos legais)</text:span><text:span text:style-name="T5">. </text:span></text:p>
      <text:p text:style-name="P2"/>
      <text:p text:style-name="P2"/>
      <text:p text:style-name="P8"><text:span text:style-name="T7">NOME</text:span></text:p>
      <text:p text:style-name="P3"><text:span text:style-name="T5">Cargo da autoridade julg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39in" fo:margin-left="1.1811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11:51:00</meta:creation-date>
    <meta:initial-creator>fladery.lopes</meta:initial-creator>
    <meta:document-statistic meta:table-count="0" meta:image-count="0" meta:object-count="0" meta:page-count="1" meta:paragraph-count="7" meta:word-count="151" meta:character-count="964" meta:non-whitespace-character-count="816"/>
    <meta:generator>LibreOfficeDev/6.0.5.2$Linux_X86_64 LibreOffice_project/</meta:generator>
  </office:meta>
</office:document-meta>
</file>