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ff0000" style:font-name="Arial" fo:font-weight="bold" style:font-name-asian="Arial1" style:font-weight-asian="bold" style:font-name-complex="Arial1"/>
    </style:style>
    <style:style style:name="P6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11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885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083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weight="bold" style:font-name-asian="Arial1" style:font-weight-asian="bold" style:font-name-complex="Arial1"/>
    </style:style>
    <style:style style:name="T6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style:font-name="Arial" fo:font-style="italic" style:font-name-asian="Arial1" style:font-style-asian="italic" style:font-name-complex="Arial1"/>
    </style:style>
    <style:style style:name="T8" style:family="text">
      <style:text-properties fo:color="#ff0000" style:font-name="Arial" style:font-name-asian="Arial1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fo:font-weight="bold" style:font-name-asian="Arial1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none" fo:font-weight="bold" style:font-name-asian="Arial1" style:font-style-asian="italic" style:font-weight-asian="bold" style:font-name-complex="Arial1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fo:font-weight="bold" style:font-name-asian="Arial1" style:font-style-asian="italic" style:font-weight-asian="bold" style:font-name-complex="Arial1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solid" style:text-underline-width="auto" style:text-underline-color="font-color" style:font-name-asian="Arial1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Modelo de <text:s/>Ofício ou Despacho ou Requerimento – solicitação de prorrogação de prazo</text:span></text:p>
      <text:p text:style-name="P5"/>
      <text:p text:style-name="P7"><text:span text:style-name="T3">ESTADO DE GOIÁS</text:span></text:p>
      <text:p text:style-name="P7"><text:span text:style-name="T5">[ÓRGÃO/ENTIDADE]</text:span></text:p>
      <text:p text:style-name="P1"><text:span text:style-name="T3">Comissão Permanente de Processo Administrativo de Responsabilização de Fornecedores</text:span></text:p>
      <text:p text:style-name="P2"><text:span text:style-name="T4"><text:s text:c="41"/></text:span></text:p>
      <text:p text:style-name="P2"><text:span text:style-name="T3">Ofício nº ______/20___</text:span></text:p>
      <text:p text:style-name="P2"><text:span text:style-name="T3">ou</text:span></text:p>
      <text:p text:style-name="P2"><text:span text:style-name="T3">Despacho nº _____/20__</text:span></text:p>
      <text:p text:style-name="P2"><text:span text:style-name="T3">ou</text:span></text:p>
      <text:p text:style-name="P2"><text:span text:style-name="T3">Requerimento nº _____/20__</text:span></text:p>
      <text:p text:style-name="P3"/>
      <text:p text:style-name="P8"><text:span text:style-name="T3">À Vossa Exa.</text:span></text:p>
      <text:p text:style-name="P8"><text:span text:style-name="T3">Sr.(a)</text:span><text:span text:style-name="T5"> (</text:span><text:span text:style-name="T6">AUTORIDADE COMPETENTE</text:span><text:span text:style-name="T5">)</text:span></text:p>
      <text:p text:style-name="P8"><text:span text:style-name="T6">Cargo</text:span></text:p>
      <text:p text:style-name="P3"/>
      <text:p text:style-name="P2"><text:bookmark text:name="_heading=h.gjdgxs"/><text:span text:style-name="T3"><text:s text:c="2"/>Assunto:</text:span><text:span text:style-name="T4"> Processo (SEI Nº __________) - Solicitação de prorrogação de prazo</text:span></text:p>
      <text:p text:style-name="P4"/>
      <text:p text:style-name="P9"><text:span text:style-name="T4">Sr.(a) </text:span><text:span text:style-name="T8">Secretário/ Presidente/ Subsecretário</text:span><text:span text:style-name="T7"> (AUTORIDADE COMPETENTE)</text:span></text:p>
      <text:p text:style-name="P10"/>
      <text:list xml:id="list1509662579" text:style-name="WWNum1">
        <text:list-item>
          <text:p text:style-name="P11"><text:span text:style-name="T9">Na condição de presidente da Comissão Permanente de Processo Administrativo de Responsabilização de Fornecedor</text:span><text:span text:style-name="T4">es</text:span><text:span text:style-name="T9"> designada por V.Sa, por meio da  Portaria nº _____de _____ publicada no DO nº_______ de ____, para apuração de eventuais irregularidades constantes do processo nº _____________, instaurado em desfavor do fornecedor </text:span><text:span text:style-name="T13">(citar</text:span><text:span text:style-name="T7"> nome/razão social)</text:span><text:span text:style-name="T4">, CPF </text:span><text:span text:style-name="T7">(se pessoa física)</text:span><text:span text:style-name="T4"> ou CNPJ </text:span><text:span text:style-name="T7">(se pessoa jurídica)</text:span><text:span text:style-name="T4">, </text:span><text:span text:style-name="T9">informo a Vossa Senhoria a necessidade de dilatação do prazo inicialmente estipulado para a conclusão dos trabalhos, diante do que se expõe a seguir:</text:span></text:p>
        </text:list-item>
      </text:list>
      <text:p text:style-name="P12"/>
      <text:p text:style-name="P13"><text:span text:style-name="T15">(fazer referência aos atos já praticados pelo colegiado e aos motivos que justificam a dilatação do prazo inicialmente estipulado para os trabalhos)</text:span></text:p>
      <text:p text:style-name="P12"/>
      <text:list xml:id="list73129708726196" text:continue-numbering="true" text:style-name="WWNum1">
        <text:list-item>
          <text:p text:style-name="P11"><text:span text:style-name="T9">Diante do exposto, em benefício da elucidação dos fatos e da efetiva busca da verdade, solicito a prorrogação do prazo anteriormente estabelecido, por igual período.</text:span></text:p>
        </text:list-item>
      </text:list>
      <text:p text:style-name="P14"><text:soft-page-break/></text:p>
      <text:p text:style-name="P14"/>
      <text:p text:style-name="P15"><text:span text:style-name="T9">Atenciosamente,</text:span></text:p>
      <text:p text:style-name="P17"/>
      <text:p text:style-name="P16"><text:span text:style-name="T14">(NOME)</text:span></text:p>
      <text:p text:style-name="P16"><text:span text:style-name="T9">Presidente da Com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0.8862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04:00</meta:creation-date>
    <meta:initial-creator>fladery.lopes</meta:initial-creator>
    <meta:document-statistic meta:table-count="0" meta:image-count="0" meta:object-count="0" meta:page-count="2" meta:paragraph-count="21" meta:word-count="195" meta:character-count="1422" meta:non-whitespace-character-count="1202"/>
    <meta:generator>LibreOfficeDev/6.0.5.2$Linux_X86_64 LibreOffice_project/</meta:generator>
  </office:meta>
</office:document-meta>
</file>