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1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14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083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1.083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0835in" style:auto-text-indent="false" fo:break-before="auto" fo:break-after="auto" fo:padding="0in" fo:border="none" fo:keep-with-next="auto"/>
      <style:text-properties style:font-name="Arial" style:font-name-asian="Arial1" style:font-name-complex="Arial1"/>
    </style:style>
    <style:style style:name="P18" style:family="paragraph" style:parent-style-name="Standard" style:master-page-name="Standard">
      <style:paragraph-properties style:page-number="1"/>
    </style:style>
    <style:style style:name="T1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fo:color="#ff0000" style:font-name="Arial" fo:font-style="italic" style:font-name-asian="Arial1" style:font-style-asian="italic" style:font-name-complex="Arial1"/>
    </style:style>
    <style:style style:name="T7" style:family="text">
      <style:text-properties fo:color="#ff0000" style:font-name="Arial" fo:font-weight="bold" style:font-name-asian="Arial1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tyle="normal" fo:font-weight="bold" style:font-name-asian="Arial1" style:font-style-asian="normal" style:font-weight-asian="bold" style:font-name-complex="Arial1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solid" style:text-underline-width="auto" style:text-underline-color="font-color" style:font-name-asian="Arial1" style:font-style-asian="italic" style:font-name-complex="Arial1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style:font-name-asian="Arial1" style:font-style-asian="italic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heading=h.gjdgxs"/><text:s text:c="50"/></text:p>
      <text:p text:style-name="P1"><text:span text:style-name="T1">Modelo de Ofício ou Requerimento ou Despacho – solicitação de prorrogação de prazo - PPI ou PAR</text:span></text:p>
      <text:p text:style-name="P2"/>
      <text:p text:style-name="P6"><text:span text:style-name="T2">ESTADO DE GOIÁS</text:span></text:p>
      <text:p text:style-name="P6"><text:span text:style-name="T5">ÓRGÃO/ENTIDADE</text:span></text:p>
      <text:p text:style-name="P1"><text:span text:style-name="T2">Comissão (</text:span><text:span text:style-name="T7">PPI ou PAR</text:span><text:span text:style-name="T2">)</text:span></text:p>
      <text:p text:style-name="P5"><text:span text:style-name="T2">Ofício nº _______/2-__</text:span></text:p>
      <text:p text:style-name="P5"><text:span text:style-name="T2">Despacho nº _____/20__</text:span></text:p>
      <text:p text:style-name="P5"><text:span text:style-name="T2">ou</text:span></text:p>
      <text:p text:style-name="P5"><text:span text:style-name="T2">Requerimento nº ______/20__</text:span></text:p>
      <text:p text:style-name="P3"/>
      <text:p text:style-name="P7"><text:span text:style-name="T2">À Vossa Exa.</text:span></text:p>
      <text:p text:style-name="P7"><text:span text:style-name="T2">Sr(a).</text:span><text:span text:style-name="T5"> (AUTORIDADE COMPETENTE)</text:span></text:p>
      <text:p text:style-name="P7"><text:span text:style-name="T5">Cargo</text:span></text:p>
      <text:p text:style-name="P8"/>
      <text:p text:style-name="P5"><text:span text:style-name="T2">Assunto:</text:span><text:span text:style-name="T4"> Processo </text:span><text:span text:style-name="T6">(SEI Nº___) </text:span><text:span text:style-name="T4">- Solicitação de prorrogação de prazo</text:span></text:p>
      <text:p text:style-name="P4"/>
      <text:p text:style-name="P9"><text:span text:style-name="T4">Sr(a). </text:span><text:span text:style-name="T6">Secretário/Presidente/Subsecretário (AUTORIDADE COMPETENTE)</text:span></text:p>
      <text:p text:style-name="P10"/>
      <text:list xml:id="list1796732328" text:style-name="WWNum1">
        <text:list-item>
          <text:p text:style-name="P12"><text:span text:style-name="T8">Na condição de presidente da Comissão de</text:span><text:span text:style-name="T6"> (PPI ou PAR)</text:span><text:span text:style-name="T8"> designada por V.Sa, por meio da  Portaria nº _____de _____ publicada no DO nº____ de ____, para apuração de eventuais irregularidades constantes do processo nº ________, informo a Vossa Senhoria a necessidade de dilatação do prazo inicialmente estipulado para a conclusão dos trabalhos, diante do que se expõe a seguir:</text:span></text:p>
        </text:list-item>
      </text:list>
      <text:p text:style-name="P13"/>
      <text:p text:style-name="P11"><text:span text:style-name="T10">(fazer referência aos atos já praticados pelo colegiado e aos motivos que justificam a dilatação do prazo inicialmente estipulado para os trabalhos).</text:span></text:p>
      <text:p text:style-name="P13"/>
      <text:list xml:id="list93223857503812" text:continue-numbering="true" text:style-name="WWNum1">
        <text:list-item>
          <text:p text:style-name="P12"><text:span text:style-name="T8">Diante do exposto, em benefício da elucidação dos fatos e da efetiva busca da verdade, solicito a prorrogação do prazo anteriormente estabelecido, por igual período.</text:span></text:p>
        </text:list-item>
      </text:list>
      <text:p text:style-name="P14"/>
      <text:p text:style-name="P15"><text:soft-page-break/><text:span text:style-name="T8">Atenciosamente,</text:span></text:p>
      <text:p text:style-name="P17"/>
      <text:p text:style-name="P17"/>
      <text:p text:style-name="P16"><text:span text:style-name="T11">(NOME)</text:span></text:p>
      <text:p text:style-name="P16"><text:span text:style-name="T8">Presidente da Comiss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39in" fo:margin-left="0.8862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7:01:00</meta:creation-date>
    <meta:initial-creator>fladery.lopes</meta:initial-creator>
    <meta:document-statistic meta:table-count="0" meta:image-count="0" meta:object-count="0" meta:page-count="2" meta:paragraph-count="20" meta:word-count="169" meta:character-count="1182" meta:non-whitespace-character-count="982"/>
    <meta:generator>LibreOfficeDev/6.0.5.2$Linux_X86_64 LibreOffice_project/</meta:generator>
  </office:meta>
</office:document-meta>
</file>