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text-indent="0in" style:auto-text-indent="false" fo:padding="0in" fo:border="non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4a86e8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text-underline-style="none" style:font-name-asian="Arial1" style:font-name-complex="Arial1"/>
    </style:style>
    <style:style style:name="T7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8" style:family="text">
      <style:text-properties fo:color="#ff0000" style:font-name="Arial" fo:font-style="italic" style:font-name-asian="Arial1" style:font-style-asian="italic" style:font-name-complex="Arial1"/>
    </style:style>
    <style:style style:name="T9" style:family="text">
      <style:text-properties style:text-underline-style="none"/>
    </style:style>
  </office:automatic-styles>
  <office:body>
    <office:text>
      <text:tracked-changes text:track-changes="false">
        <text:changed-region xml:id="ct48716864" text:id="ct48716864">
          <text:insertion>
            <office:change-info>
              <dc:creator>Cris Bulhões</dc:creator>
              <dc:date>2022-07-04T18:18:15</dc:date>
            </office:change-info>
          </text:insertion>
        </text:changed-region>
        <text:changed-region xml:id="ct48726000" text:id="ct48726000">
          <text:UnknownChange>
            <office:change-info>
              <dc:creator>Cris Bulhões</dc:creator>
              <dc:date>2022-07-04T18:18:15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elo de decisão da autoridade julgadora</text:span></text:p>
      <text:p text:style-name="P7"/>
      <text:p text:style-name="P7"/>
      <text:p text:style-name="P7"/>
      <text:p text:style-name="P8"><text:span text:style-name="T3">ESTADO DE GOIÁS</text:span></text:p>
      <text:p text:style-name="P10"><text:span text:style-name="T7">[ÓRGÃO OU ENTIDADE]</text:span></text:p>
      <text:p text:style-name="P11"/>
      <text:p text:style-name="P4"/>
      <text:p text:style-name="P2"><text:span text:style-name="T3">DECISÃO DE </text:span><text:span text:style-name="T7">(DIA)</text:span><text:span text:style-name="T3"> DE</text:span><text:span text:style-name="T7"> (MÊS)</text:span><text:span text:style-name="T3"> DE</text:span><text:span text:style-name="T7"> (ANO)</text:span></text:p>
      <text:p text:style-name="P6"/>
      <text:p text:style-name="P2"><text:span text:style-name="T3">Processo Administrativo de Responsabilização de Pessoa Jurídica </text:span><text:span text:style-name="T7">(SEI Nº)</text:span></text:p>
      <text:p text:style-name="P4"/>
      <text:p text:style-name="P3"><text:span text:style-name="T4">No exercício das atribuições a mim conferidas pelo pelo art. 40 da Constituição Estadual e art. 8º da Lei 18.672/2014, ADOTO como fundamento deste ato, as conclusões contidas no Relatório Final da Comissão de Processo Administrativo de Responsabilização de Pessoa Jurídica </text:span><text:span text:style-name="T3">nº __________</text:span><text:span text:style-name="T4"> e as recomendações da Consultoria Jurídica contidas no Parecer nº ____________ </text:span><text:span text:style-name="T8">(se for o caso) </text:span><text:span text:style-name="T4">deste </text:span><text:span text:style-name="T8">(nome do órgão)</text:span><text:span text:style-name="T4">, para aplicar à pessoa jurídica </text:span><text:span text:style-name="T8">(nome da empresa)</text:span><text:span text:style-name="T4">, CNPJ nº __________, nos termos do(s) </text:span><text:span text:style-name="T3">art. 6º da Lei Nº 18.672 de 13/11/2014</text:span><text:span text:style-name="T4">, </text:span><text:bookmark text:name="_heading=h.gjdgxs"/><text:change-start text:change-id="ct48716864"/><text:span text:style-name="T4">as sanções de:</text:span></text:p>
      <text:list xml:id="list2817381345" text:style-name="WWNum1">
        <text:list-item>
          <text:p text:style-name="P12"><text:bookmark text:name="_heading=h.fy357zmhqeo2"/><text:span text:style-name="T4">multa, no valor de R$ _______,__, e </text:span></text:p>
        </text:list-item>
        <text:list-item>
          <text:p text:style-name="P12"><text:change-start text:change-id="ct48726000"/><text:span text:style-name="T4">publicação extraordinária da decisão administrativa condenatória, pelo prazo de __ dias.</text:span><text:change-end text:change-id="ct48716864"/><text:change-end text:change-id="ct48726000"/></text:p>
        </text:list-item>
      </text:list>
      <text:p text:style-name="P5"/>
      <text:p text:style-name="P3"><text:span text:style-name="T8">Obs.: Na hipótese da autoridade julgadora discordar da sugestão da comissão processante deverá consignar os motivos na decisão.</text:span></text:p>
      <text:p text:style-name="P5"/>
      <text:p text:style-name="P5"/>
      <text:p text:style-name="P9"><text:span text:style-name="T7">NOME</text:span></text:p>
      <text:p text:style-name="P1"><text:span text:style-name="T4">Cargo da autoridade julg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38:00</meta:creation-date>
    <meta:initial-creator>fladery.lopes</meta:initial-creator>
    <meta:document-statistic meta:table-count="0" meta:image-count="0" meta:object-count="0" meta:page-count="1" meta:paragraph-count="11" meta:word-count="158" meta:character-count="1013" meta:non-whitespace-character-count="867"/>
    <meta:generator>LibreOfficeDev/6.0.5.2$Linux_X86_64 LibreOffice_project/</meta:generator>
  </office:meta>
</office:document-meta>
</file>