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146in" fo:margin-bottom="0in" loext:contextual-spacing="false" fo:line-height="100%" fo:text-align="center" style:justify-single-word="false" fo:padding="0in" fo:border="none"/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 style:master-page-name="Standard">
      <style:paragraph-properties fo:margin-top="0.4146in" fo:margin-bottom="0in" loext:contextual-spacing="false" fo:line-height="100%" fo:text-align="center" style:justify-single-word="false" style:page-number="1" fo:padding="0in" fo:border="none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63in" fo:margin-right="0in" fo:margin-top="0.0925in" fo:margin-bottom="0in" loext:contextual-spacing="false" fo:line-height="100%" fo:text-align="center" style:justify-single-word="false" fo:text-indent="0in" style:auto-text-indent="false" fo:padding="0in" fo:border="none"/>
      <style:text-properties style:font-name="Arial" fo:font-weight="bold" style:font-name-asian="Arial1" style:font-weight-asian="bold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o de decisão da autoridade julgadora</text:span></text:p>
      <text:p text:style-name="P6"/>
      <text:p text:style-name="P8"><text:span text:style-name="T2">ESTADO DE GOIÁS</text:span></text:p>
      <text:p text:style-name="P10"><text:span text:style-name="T5">[ÓRGÃO OU ENTIDADE]</text:span></text:p>
      <text:p text:style-name="P11"/>
      <text:p text:style-name="P1"/>
      <text:p text:style-name="P4"><text:span text:style-name="T2">DECISÃO DE</text:span><text:span text:style-name="T7"> (DIA)</text:span><text:span text:style-name="T2"> DE</text:span><text:span text:style-name="T7"> (MÊS)</text:span><text:span text:style-name="T2"> DE</text:span><text:span text:style-name="T7"> (ANO)</text:span></text:p>
      <text:p text:style-name="P3"/>
      <text:p text:style-name="P4"><text:span text:style-name="T2">Processo Administrativo de Responsabilização de Fornecedores (</text:span><text:span text:style-name="T7">SEI Nº</text:span><text:span text:style-name="T2">)</text:span></text:p>
      <text:p text:style-name="P1"/>
      <text:p text:style-name="P5"><text:bookmark text:name="_heading=h.gjdgxs"/><text:span text:style-name="T3">No exercício das atribuições a mim conferidas pelo art. 40 da Constituição Estadual e art. 56 da Lei 20.491/2019, </text:span><text:span text:style-name="T2">ADOTO </text:span><text:span text:style-name="T3">como fundamento deste ato, as conclusões contidas no Relatório Final da Comissão Permanente de Processo Administrativo de Responsabilização de Fornecedores </text:span><text:span text:style-name="T2">nº __________</text:span><text:span text:style-name="T3"> e as recomendações da Consultoria Jurídica contidas no Parecer nº ____________ deste </text:span><text:span text:style-name="T6">(nome do órgão)</text:span><text:span text:style-name="T3">, para aplicar ao fornecedor </text:span><text:span text:style-name="T6">(razão social ou nome)</text:span><text:span text:style-name="T3">, </text:span><text:span text:style-name="T2">CNPJ (pessoa jurídica) / CPF (pessoa física)</text:span><text:span text:style-name="T5"> (número)</text:span><text:span text:style-name="T3">, nos termos dos artigos 77 a 81 da Lei 17.928/2012 c/c art. 87 e 88 da Lei 8.666/1993</text:span><text:span text:style-name="T4"> </text:span><text:span text:style-name="T6">(ou </text:span><text:span text:style-name="T8">com fundamento nos art. 78, e parágrafo único do art. 81, da Lei 17.928/2012, c/c o art. 7º, da Lei 10.520/2002</text:span><text:span text:style-name="T6">, se a condenação decorreu de infração administrativa cometida no pregão, ou no contrato dele decorrente)</text:span><text:span text:style-name="T3">, a sanção de </text:span><text:span text:style-name="T2">______________________</text:span><text:span text:style-name="T3"> por ___________________ </text:span><text:span text:style-name="T6">(descrever a fundamentação legal)</text:span><text:span text:style-name="T3">, infringindo o disposto _________________</text:span><text:span text:style-name="T6"> (citar os dispositivos legais)</text:span><text:span text:style-name="T3">.</text:span></text:p>
      <text:p text:style-name="P2"/>
      <text:p text:style-name="P5"><text:span text:style-name="T6">Obs.: Na hipótese da autoridade julgadora discordar da sugestão da comissão processante deverá consignar os motivos na decisão.</text:span></text:p>
      <text:p text:style-name="P2"/>
      <text:p text:style-name="P2"/>
      <text:p text:style-name="P9"><text:span text:style-name="T5">NOME</text:span></text:p>
      <text:p text:style-name="P4"><text:span text:style-name="T3">Cargo da autoridade julg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41:00</meta:creation-date>
    <meta:initial-creator>fladery.lopes</meta:initial-creator>
    <meta:document-statistic meta:table-count="0" meta:image-count="0" meta:object-count="0" meta:page-count="1" meta:paragraph-count="9" meta:word-count="196" meta:character-count="1309" meta:non-whitespace-character-count="1122"/>
    <meta:generator>LibreOfficeDev/6.0.5.2$Linux_X86_64 LibreOffice_project/</meta:generator>
  </office:meta>
</office:document-meta>
</file>