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" style:font-name-asian="Arial1" style:font-name-complex="Arial1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" fo:font-weight="bold" style:font-name-asian="Arial1" style:font-weight-asian="bold" style:font-name-complex="Arial1"/>
    </style:style>
    <style:style style:name="P4" style:family="paragraph" style:parent-style-name="Standard">
      <style:paragraph-properties fo:margin-left="0in" fo:margin-right="0in" fo:margin-top="0.4146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6" style:family="paragraph" style:parent-style-name="Standard" style:master-page-name="Converted1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12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/>
    </style:style>
    <style:style style:name="P14" style:family="paragraph" style:parent-style-name="Standard" style:master-page-name="Converted2">
      <style:paragraph-properties fo:margin-top="0in" fo:margin-bottom="0in" loext:contextual-spacing="false" fo:line-height="100%" style:page-number="auto"/>
    </style:style>
    <style:style style:name="P15" style:family="paragraph" style:parent-style-name="Standard">
      <style:paragraph-properties fo:margin-left="0.0063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6" style:family="paragraph" style:parent-style-name="Standard">
      <style:paragraph-properties fo:margin-left="0.0063in" fo:margin-right="0in" fo:margin-top="0.0925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fo:font-weight="bold" style:font-name-asian="Arial1" style:font-style-asian="normal" style:font-weight-asian="bold" style:font-name-complex="Arial1"/>
    </style:style>
    <style:style style:name="P17" style:family="paragraph" style:parent-style-name="Standard" style:list-style-name="WWNum1">
      <style:paragraph-properties fo:margin-left="0in" fo:margin-right="0.0835in" fo:margin-top="0.0835in" fo:margin-bottom="0in" loext:contextual-spacing="false" fo:line-height="115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18" style:family="paragraph" style:parent-style-name="Standard" style:list-style-name="WWNum1">
      <style:paragraph-properties fo:margin-left="0in" fo:margin-right="0.0835in" fo:margin-top="0in" fo:margin-bottom="0in" loext:contextual-spacing="false" fo:line-height="115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19" style:family="paragraph" style:parent-style-name="Standard" style:list-style-name="WWNum1">
      <style:paragraph-properties fo:margin-left="0in" fo:margin-right="0.0835in" fo:margin-top="0.0835in" fo:margin-bottom="0.0835in" loext:contextual-spacing="false" fo:line-height="115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9846in" fo:margin-right="0.0835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/>
    </style:style>
    <style:style style:name="P21" style:family="paragraph" style:parent-style-name="Standard">
      <style:paragraph-properties fo:margin-left="1.0681in" fo:margin-right="0.0835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/>
    </style:style>
    <style:style style:name="P22" style:family="paragraph" style:parent-style-name="Standard" style:list-style-name="WWNum1">
      <style:paragraph-properties fo:margin-left="0.0835in" fo:margin-right="0.0835in" fo:margin-top="0in" fo:margin-bottom="0in" loext:contextual-spacing="false" fo:line-height="115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23" style:family="paragraph" style:parent-style-name="Standard" style:list-style-name="WWNum1">
      <style:paragraph-properties fo:margin-left="0.0835in" fo:margin-right="0.0835in" fo:margin-top="0in" fo:margin-bottom="0.0835in" loext:contextual-spacing="false" fo:line-height="115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/>
    </style:style>
    <style:style style:name="P25" style:family="paragraph" style:parent-style-name="Standard">
      <style:paragraph-properties fo:margin-left="0.5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/>
    </style:style>
    <style:style style:name="P26" style:family="paragraph" style:parent-style-name="Standard">
      <style:paragraph-properties fo:margin-left="0.5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fo:font-weight="bold" style:font-name-asian="Arial1" style:font-style-asian="normal" style:font-weight-asian="bold" style:font-name-complex="Arial1"/>
    </style:style>
    <style:style style:name="P27" style:family="paragraph" style:parent-style-name="Standard">
      <style:paragraph-properties fo:margin-left="0.5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5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5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1" style:family="paragraph" style:parent-style-name="Standard" style:list-style-name="WWNum1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1.0835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3335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Arial" style:font-name-asian="Arial1" style:font-name-complex="Arial1"/>
    </style:style>
    <style:style style:name="P33" style:family="paragraph" style:parent-style-name="Standard">
      <style:paragraph-properties fo:margin-left="0.0835in" fo:margin-right="0.0835in" fo:margin-top="0.0835in" fo:margin-bottom="0.0835in" loext:contextual-spacing="false" fo:line-height="100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0835in" fo:margin-right="0.0835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0835in" fo:margin-right="0.0835in" fo:margin-top="0.0835in" fo:margin-bottom="0.0835in" loext:contextual-spacing="false" fo:line-height="115%" fo:text-align="center" style:justify-single-word="false" fo:text-indent="0in" style:auto-text-indent="false"/>
    </style:style>
    <style:style style:name="P36" style:family="paragraph" style:parent-style-name="Standard" style:master-page-name="Converted3">
      <style:paragraph-properties fo:margin-left="0.0835in" fo:margin-right="0.0835in" fo:margin-top="0.0835in" fo:margin-bottom="0.0835in" loext:contextual-spacing="false" fo:line-height="100%" fo:text-align="justify" style:justify-single-word="false" fo:text-indent="0in" style:auto-text-indent="false" style:page-number="auto"/>
    </style:style>
    <style:style style:name="P37" style:family="paragraph" style:parent-style-name="Standard" style:master-page-name="Converted4">
      <style:paragraph-properties fo:margin-left="0.0835in" fo:margin-right="0.0835in" fo:margin-top="0.0835in" fo:margin-bottom="0.0835in" loext:contextual-spacing="false" fo:line-height="100%" fo:text-align="justify" style:justify-single-word="false" fo:text-indent="0in" style:auto-text-indent="false" style:page-number="auto"/>
    </style:style>
    <style:style style:name="P38" style:family="paragraph" style:parent-style-name="Standard">
      <style:paragraph-properties fo:margin-left="0.5in" fo:margin-right="0.0835in" fo:margin-top="0.0835in" fo:margin-bottom="0.0835in" loext:contextual-spacing="false" fo:line-height="115%" fo:text-align="justify" style:justify-single-word="false" fo:text-indent="0in" style:auto-text-indent="false"/>
    </style:style>
    <style:style style:name="P39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color="#4a86e8" style:text-position="0% 100%" style:font-name="Arial" fo:font-size="10pt" fo:font-weight="bold" style:font-name-asian="Arial1" style:font-size-asian="10pt" style:font-weight-asian="bold" style:font-name-complex="Arial1" style:font-size-complex="10pt"/>
    </style:style>
    <style:style style:name="T2" style:family="text">
      <style:text-properties style:font-name="Arial" fo:font-weight="bold" style:font-name-asian="Arial1" style:font-weight-asian="bold" style:font-name-complex="Arial1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style:font-name="Arial" style:text-underline-style="solid" style:text-underline-width="auto" style:text-underline-color="font-color" style:font-name-asian="Arial1" style:font-name-complex="Arial1"/>
    </style:style>
    <style:style style:name="T5" style:family="text">
      <style:text-properties fo:color="#ff0000" style:font-name="Arial" fo:font-style="italic" fo:font-weight="bold" style:font-name-asian="Arial1" style:font-style-asian="italic" style:font-weight-asian="bold" style:font-name-complex="Arial1"/>
    </style:style>
    <style:style style:name="T6" style:family="text">
      <style:text-properties fo:color="#ff0000" style:font-name="Arial" fo:font-style="italic" style:font-name-asian="Arial1" style:font-style-asian="italic" style:font-name-complex="Arial1"/>
    </style:style>
    <style:style style:name="T7" style:family="text">
      <style:text-properties fo:color="#ff0000" style:font-name="Arial" fo:font-style="italic" style:font-name-asian="Arial1" style:font-style-asian="italic" style:font-name-complex="Arial1" fo:background-color="#ffff00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fo:font-weight="bold" style:font-name-asian="Arial1" style:font-style-asian="normal" style:font-weight-asian="bold" style:font-name-complex="Arial1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 fo:background-color="#ffffff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 fo:background-color="#ffff00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tyle="normal" style:font-name-asian="Arial1" style:font-style-asian="normal" style:font-name-complex="Arial1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tyle="normal" style:text-underline-style="solid" style:text-underline-width="auto" style:text-underline-color="font-color" fo:font-weight="bold" style:font-name-asian="Arial1" style:font-style-asian="normal" style:font-weight-asian="bold" style:font-name-complex="Arial1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tyle="italic" style:text-underline-style="none" style:font-name-asian="Arial1" style:font-style-asian="italic" style:font-name-complex="Arial1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fo:font-weight="normal" style:font-name-asian="Times New Roman1" style:font-style-asian="normal" style:font-weight-asian="normal" style:font-name-complex="Times New Roman1"/>
    </style:style>
    <style:style style:name="T17" style:family="text">
      <style:text-properties fo:font-variant="normal" fo:text-transform="none" fo:color="#000000" style:text-line-through-style="none" style:text-line-through-type="none" style:text-position="super 58%" style:font-name="Arial" fo:font-style="normal" style:text-underline-style="none" style:font-name-asian="Arial1" style:font-style-asian="normal" style:font-name-complex="Arial1"/>
    </style:style>
    <style:style style:name="T18" style:family="text">
      <style:text-properties fo:font-variant="normal" fo:text-transform="none" fo:color="#ff0000" style:text-line-through-style="none" style:text-line-through-type="none" style:text-position="0% 100%" style:font-name="Arial" fo:font-style="italic" style:text-underline-style="none" style:font-name-asian="Arial1" style:font-style-asian="italic" style:font-name-complex="Arial1"/>
    </style:style>
    <style:style style:name="T19" style:family="text">
      <style:text-properties fo:font-variant="normal" fo:text-transform="none" fo:color="#ff0000" style:text-line-through-style="none" style:text-line-through-type="none" style:text-position="0% 100%" style:font-name="Arial" fo:font-style="italic" style:text-underline-style="none" style:font-name-asian="Arial1" style:font-style-asian="italic" style:font-name-complex="Arial1" fo:background-color="#ffffff"/>
    </style:style>
    <style:style style:name="T20" style:family="text">
      <style:text-properties fo:font-variant="normal" fo:text-transform="none" fo:color="#ff0000" style:text-line-through-style="none" style:text-line-through-type="none" style:text-position="0% 100%" style:font-name="Arial" fo:font-style="italic" style:text-underline-style="none" style:font-name-asian="Arial1" style:font-style-asian="italic" style:font-name-complex="Arial1" fo:background-color="#ffff00"/>
    </style:style>
    <style:style style:name="T21" style:family="text">
      <style:text-properties fo:font-variant="normal" fo:text-transform="none" fo:color="#ff0000" style:text-line-through-style="none" style:text-line-through-type="none" style:text-position="0% 100%" style:font-name="Arial" fo:font-style="italic" style:text-underline-style="none" fo:font-weight="bold" style:font-name-asian="Arial1" style:font-style-asian="italic" style:font-weight-asian="bold" style:font-name-complex="Arial1"/>
    </style:style>
    <style:style style:name="T22" style:family="text">
      <style:text-properties fo:font-variant="normal" fo:text-transform="none" fo:color="#ff0000" style:text-line-through-style="none" style:text-line-through-type="none" style:text-position="0% 100%" style:font-name="Arial" fo:font-style="italic" style:text-underline-style="solid" style:text-underline-width="auto" style:text-underline-color="font-color" style:font-name-asian="Arial1" style:font-style-asian="italic" style:font-name-complex="Arial1"/>
    </style:style>
    <style:style style:name="T23" style:family="text">
      <style:text-properties fo:font-variant="normal" fo:text-transform="none" fo:color="#ff0000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/>
    </style:style>
    <style:style style:name="T24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25" style:family="text">
      <style:text-properties fo:color="#000000"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T26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27" style:family="text">
      <style:text-properties fo:color="#000000" style:font-name="Arial" style:font-name-asian="Arial1" style:font-name-complex="Arial1"/>
    </style:style>
    <style:style style:name="T28" style:family="text">
      <style:text-properties fo:color="#000000" style:font-name="Arial" style:text-underline-style="solid" style:text-underline-width="auto" style:text-underline-color="font-color" style:font-name-asian="Arial1" style:font-name-complex="Arial1"/>
    </style:style>
    <style:style style:name="T29" style:family="text">
      <style:text-properties fo:color="#000000" style:font-name="Arial" fo:font-weight="bold" style:font-name-asian="Arial1" style:font-weight-asian="bold" style:font-name-complex="Arial1"/>
    </style:style>
    <style:style style:name="T30" style:family="text">
      <style:text-properties fo:color="#000000" style:font-name="Arial" fo:font-style="italic" style:font-name-asian="Arial1" style:font-style-asian="italic" style:font-name-complex="Arial1"/>
    </style:style>
    <style:style style:name="T31" style:family="text">
      <style:text-properties fo:color="#000000" style:text-position="super 58%" style:font-name="Arial" style:font-name-asian="Arial1" style:font-name-complex="Arial1"/>
    </style:style>
    <style:style style:name="T32" style:family="text">
      <style:text-properties style:text-position="super 58%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Modelo de Citação – PAR</text:span></text:p>
      <text:p text:style-name="P4"/>
      <text:p text:style-name="P11"><text:span text:style-name="T2">ESTADO DE GOIÁS</text:span></text:p>
      <text:p text:style-name="P15"><text:span text:style-name="T5">[ÓRGÃO OU ENTIDADE]</text:span></text:p>
      <text:p text:style-name="P15"><text:span text:style-name="T2">Comissão de Processo Administrativo de Responsabilização <text:s/>- PAR</text:span></text:p>
      <text:p text:style-name="P16"/>
      <text:p text:style-name="P2"/>
      <text:p text:style-name="P1"><text:span text:style-name="T2">CITAÇÃO</text:span></text:p>
      <text:p text:style-name="P3"/>
      <text:p text:style-name="P12"><text:span text:style-name="T2">Interessado: </text:span><text:span text:style-name="T6">NOME DA PESSOA JURÍDICA</text:span></text:p>
      <text:p text:style-name="P12"><text:span text:style-name="T6">NOME DO REPRESENTANTE LEGAL DA PESSOA JURÍDICA</text:span></text:p>
      <text:p text:style-name="P12"><text:span text:style-name="T6">Endereço da Pessoa Jurídica</text:span></text:p>
      <text:p text:style-name="P2"/>
      <text:list xml:id="list3115552235" text:style-name="WWNum1">
        <text:list-item>
          <text:p text:style-name="P17"><text:span text:style-name="T9">Por meio desta CITAÇÃO, a </text:span><text:span text:style-name="T8">Comissão</text:span><text:span text:style-name="T2"> </text:span><text:span text:style-name="T8">de Processo Administrativo de Responsabilização - PAR</text:span><text:span text:style-name="T9">, constituída nos termos da(s) Portaria(s)</text:span><text:span text:style-name="T17">[</text:span><text:span text:style-name="T17"><text:note text:id="ftn1" text:note-class="footnote"><text:note-citation>1</text:note-citation><text:note-body><text:p text:style-name="P6"><text:span text:style-name="T32"/><text:span text:style-name="T15"> Na hipótese de PAR e PAF tramitando nos mesmos autos, citar as duas portarias, cuja competência de expedição </text:span><text:span text:style-name="T33">provém</text:span><text:span text:style-name="T15"> de autoridades distintas.</text:span></text:p></text:note-body></text:note></text:span><text:span text:style-name="T17">]</text:span><text:span text:style-name="T9"> </text:span><text:span text:style-name="T18">(numeração)</text:span><text:span text:style-name="T9">, publicadas no Diário Oficial do Estado </text:span><text:span text:style-name="T18">(número e data)</text:span><text:span text:style-name="T9">, </text:span><text:span text:style-name="T8">comunica </text:span><text:span text:style-name="T9">a pessoa jurídica </text:span><text:span text:style-name="T18">(nome)</text:span><text:span text:style-name="T9">, </text:span><text:span text:style-name="T18">(número do CNPJ)</text:span><text:span text:style-name="T9">, </text:span><text:span text:style-name="T18">(endereço fiscal da empresa constante no CNPJ)</text:span><text:span text:style-name="T9">, na pessoa de seus sócios e do representante legal </text:span><text:span text:style-name="T18">(nomes)</text:span><text:span text:style-name="T9">, acerca da instauração do Processo Administrativo de Responsabilização de Pessoa Jurídica – PAR (</text:span><text:span text:style-name="T19">e do Processo Administrativo de Fornecedor – PAF – somente se for o caso de processamento em conjunto do PAR e PAF</text:span><text:span text:style-name="T10">)</text:span><text:span text:style-name="T9">, nos termos, respectivamente, da(s</text:span><text:span text:style-name="T3">)</text:span><text:span text:style-name="T9"> Portaria(s) referida(s), objetivando a apuração dos fatos narrados no Boletim de Inspeção </text:span><text:span text:style-name="T18">(número)</text:span><text:span text:style-name="T9"> ou no processo administrativo autos </text:span><text:span text:style-name="T18">(número), ou dos fatos apurados ap</text:span><text:span text:style-name="T6">ós a finalização do Procedimento Preliminar Investigatório - PPI (SEI nº),</text:span><text:span text:style-name="T9"> a saber: </text:span><text:span text:style-name="T18">(descrever os fatos irregulares que serão objeto da apuração)</text:span><text:span text:style-name="T9">.</text:span></text:p>
        </text:list-item>
      </text:list>
      <text:p text:style-name="P20"/>
      <text:list xml:id="list92837141294490" text:continue-numbering="true" text:style-name="WWNum1">
        <text:list-item>
          <text:p text:style-name="P18"><text:span text:style-name="T9">Os Processos Administrativos de Fornecedor - PAF </text:span><text:span text:style-name="T18">(Portaria nº</text:span><text:span text:style-name="T6">__</text:span><text:span text:style-name="T18">) </text:span><text:span text:style-name="T9">e de Responsabilização de Pessoa Jurídica - PAR </text:span><text:span text:style-name="T18">(Portaria nº</text:span><text:span text:style-name="T6">__</text:span><text:span text:style-name="T18">)</text:span><text:span text:style-name="T9"> serão processados de forma concomitante, nos mesmos autos do Processo Administrativo de Responsabilização de Pessoa Jurídica </text:span><text:span text:style-name="T18">(SEI </text:span><text:a xlink:type="simple" xlink:href="https://sei.go.gov.br/sei/controlador.php?acao=protocolo_visualizar&amp;id_protocolo=20719267&amp;id_procedimento_atual=20719267&amp;infra_sistema=100000100&amp;infra_unidade_atual=18622&amp;infra_hash=6c7d76ffdb907a0683d11be9b6c4c2d760f979dabd04b2a66bda9679f9804536" text:style-name="ListLabel_20_1" text:visited-style-name="ListLabel_20_1"><text:span text:style-name="T22">nº</text:span></text:a><text:span text:style-name="T18"> )</text:span><text:span text:style-name="T9">, garantida a apuração e julgamento na forma dos arts. 11 e 18, da Lei Estadual nº 18.672/2014 c/c os § 2º e § 3º do art. 5º, do Decreto Estadual nº 9.573/2019. </text:span><text:span text:style-name="T20">(se for o caso de processamento em conjunto, e se foi instaurado o PAF ) </text:span><text:span text:style-name="T11"><text:s text:c="2"/></text:span></text:p>
        </text:list-item>
      </text:list>
      <text:p text:style-name="P21"/>
      <text:list xml:id="list92835323696074" text:continue-numbering="true" text:style-name="WWNum1">
        <text:list-item>
          <text:p text:style-name="P22"><text:span text:style-name="T9">Fica designada a data de </text:span><text:span text:style-name="T21">(dia, mês e horário)</text:span><text:span text:style-name="T9">, para a audiência de oitiva </text:span><text:span text:style-name="T13">do representante legal ou preposto da empresa,</text:span><text:span text:style-name="T9"> a ser realizada perante a Comissão de Processo Administrativo de Responsabilização, nos termos do inciso I, art. 12, da Lei Estadual nº 18.672/2014, por meio de </text:span><text:span text:style-name="T8">videoconferência</text:span><text:span text:style-name="T9">, conforme disciplinado na Instrução Normativa nº 004/2020-CGE</text:span><text:span text:style-name="T17"><text:note text:id="ftn2" text:note-class="footnote"><text:note-citation>2</text:note-citation><text:note-body><text:p text:style-name="P14"><text:span text:style-name="T32"/><text:span text:style-name="T33"> </text:span><text:a xlink:type="simple" xlink:href="https://www.controladoria.go.gov.br/files/Normas_cge/Instru%C3%A7%C3%B5es_normativas_cge/Instru%C3%A7%C3%B5es%20Normativas%20CGE%20-%202020/InstrucaoNormativa0420.pdf" text:style-name="Internet_20_link" text:visited-style-name="Visited_20_Internet_20_Link"><text:span text:style-name="T34">https://www.controladoria.go.gov.br/files/Normas_cge/Instru%C3%A7%C3%B5es_normativas_cge/Instru%C3%A7%C3%B5es%20Normativas%20CGE%20-%202020/InstrucaoNormativa0420.pdf</text:span></text:a></text:p><text:p text:style-name="P13"/></text:note-body></text:note></text:span><text:span text:style-name="T9"> (anexo - encaminhar </text:span><text:span text:style-name="T3">cópia da IN é uma faculdade da Comissão Processante</text:span><text:span text:style-name="T9">).</text:span></text:p>
        </text:list-item>
      </text:list>
      <text:p text:style-name="P24"/>
      <text:list xml:id="list92837303911880" text:continue-numbering="true" text:style-name="WWNum1">
        <text:list-item>
          <text:p text:style-name="P22"><text:span text:style-name="T9">Na oportunidade, solicito a gentileza de encaminhar para o e-mail da CPAR </text:span><text:span text:style-name="T18">(</text:span><text:span text:style-name="T22">indicar</text:span><text:span text:style-name="T18"> o e-mail)</text:span><text:span text:style-name="T9">, com cópia para o e-mail da Presidente </text:span><text:span text:style-name="T18">(</text:span><text:span text:style-name="T22">indicar</text:span><text:span text:style-name="T18"> o e-mail)</text:span><text:span text:style-name="T9">, cópia do documento de identificação RG ou CNH e, 01 foto tipo “selfie”, </text:span><text:span text:style-name="T13">até o dia </text:span><text:span text:style-name="T21">(data)</text:span><text:span text:style-name="T9">, do presidente, do representante legal ou preposto da empresa, para fins de comprovação de identidade nos autos e, no momento da admissão à transmissão da videoconferência.</text:span></text:p>
        </text:list-item>
      </text:list>
      <text:p text:style-name="P24"/>
      <text:list xml:id="list92835333405928" text:continue-numbering="true" text:style-name="WWNum1">
        <text:list-item>
          <text:p text:style-name="P22"><text:span text:style-name="T9">Na mesma data, solicito cópia da documentação relativa ao procurador legalmente constituído da empresa, acompanhada da devida procuração para atuar no processo </text:span><text:span text:style-name="T18">(SEI nº___ )</text:span><text:span text:style-name="T9">, e para fins de comprovação de identidade nos autos e no momento da admissão à transmissão da videoconferência.</text:span></text:p>
        </text:list-item>
      </text:list>
      <text:p text:style-name="P24"/>
      <text:list xml:id="list92836144771071" text:continue-numbering="true" text:style-name="WWNum1">
        <text:list-item>
          <text:p text:style-name="P22"><text:span text:style-name="T9">Por se tratar de processo eletrônico (digital), a vista aos autos será disponibilizada a partir do fornecimento do endereço eletrônico </text:span><text:span text:style-name="T18">(e-mail)</text:span><text:span text:style-name="T9"> e da documentação acima solicitada do representante legal e procuradores, para o qual será enviado </text:span><text:span text:style-name="T14">link </text:span><text:span text:style-name="T9">de acesso externo.</text:span></text:p>
        </text:list-item>
      </text:list>
      <text:p text:style-name="P24"/>
      <text:list xml:id="list92836827335151" text:continue-numbering="true" text:style-name="WWNum1">
        <text:list-item>
          <text:p text:style-name="P22"><text:soft-page-break/><text:span text:style-name="T9">Nos termos do art. 2º e § 4º da Instrução Normativa nº 004/2020-CGE, a comunicação processual será efetuada por meio de correio eletrônico e aplicativos de mensagem, devendo ser encaminhado o endereço eletrônico e o número de telefone (móvel ou fixo) vinculado ao aplicativo de mensagens instantâneas ou de recursos tecnológicos similares, com documento que explicite a concordância do interessado em utilizar esta forma de comunicação.</text:span></text:p>
        </text:list-item>
      </text:list>
      <text:p text:style-name="P24"/>
      <text:list xml:id="list92836279609246" text:continue-numbering="true" text:style-name="WWNum1">
        <text:list-item>
          <text:p text:style-name="P31"><text:span text:style-name="T12">Destaco, ainda, que nos termos do art. 23, § 7º da estadual nº 18.672/2014, eventual colaboração da pessoa jurídica com a investigação, no curso do processo, seja na comprovação dos atos lesivos, seja na identificação de servidores públicos e outras pessoas jurídicas deles participantes, será considerada na dosimetria da multa eventualmente cabível, reduzindo em até 2/3 (dois terços) o valor da multa aplicável.</text:span></text:p>
        </text:list-item>
      </text:list>
      <text:p text:style-name="P32"/>
      <text:list xml:id="list92837062132383" text:continue-numbering="true" text:style-name="WWNum1">
        <text:list-item>
          <text:p text:style-name="P23"><text:bookmark text:name="_heading=h.gjdgxs"/><text:span text:style-name="T9">Informo que, em obediência ao que determina o art. 8º, § 1º</text:span><text:span text:style-name="T17"><text:note text:id="ftn3" text:note-class="footnote"><text:note-citation>3</text:note-citation><text:note-body><text:p text:style-name="P36"><text:span text:style-name="T32"/> <text:span text:style-name="T24">Art. 8º Os atos processuais, tais como audiências, depoimentos, inquirição de testemunhas, oitiva de representante legal, acareações, e interrogatórios, poderão ser realizados por meio de aplicativos de videoconferência ou outro recurso tecnológico de transmissão de sons e imagens em tempo real, assegurado o direito ao contraditório e à ampla defesa e a razoável duração do processo e os meios que garantam a celeridade de sua tramitação.</text:span></text:p><text:p text:style-name="P33"><text:span text:style-name="T24">§1º O ato processual será realizado na data e horário previamente definidos, observadas as exigências e os prazos legais, e se dará por meio do uso do aplicativo/plataforma indicado pelo órgão/entidade ao interessado, ao seu representante legal, ao preposto e/ou ao seu procurador, sendo-lhes disponibilizado o respectivo endereço eletrônico (</text:span><text:span text:style-name="T25">link) </text:span><text:span text:style-name="T24">no momento da citação, intimação, notificação e/ou equivalente.</text:span></text:p></text:note-body></text:note></text:span><text:span text:style-name="T9">, da Instrução Normativa nº 004/2020, segue o </text:span><text:span text:style-name="T14">link </text:span><text:span text:style-name="T9">e a respectiva senha para participação da audiência:</text:span></text:p>
        </text:list-item>
      </text:list>
      <text:p text:style-name="P34"><text:span text:style-name="T27"> </text:span></text:p>
      <text:p text:style-name="P35"><text:span text:style-name="T6">(link da audiência)</text:span></text:p>
      <text:p text:style-name="P34"><text:span text:style-name="T27"> </text:span></text:p>
      <text:list xml:id="list92836305155347" text:continue-numbering="true" text:style-name="WWNum1">
        <text:list-item>
          <text:p text:style-name="P19"><text:span text:style-name="T9"> Conforme determina a Constituição Federal/1988, art. 5º, inciso LV, “</text:span><text:span text:style-name="T14">aos litigantes, em processo judicial ou administrativo, e aos acusados em geral, são assegurados o contraditório e ampla defesa, com os meios e recursos a ela inerentes</text:span><text:span text:style-name="T9">”. Nesse sentido, considerando que o presente processo encontra-se regido simultaneamente pela legislação de regência, garantir-se-á o devido processo legal, propiciando à empresa os prazos mais favoráveis ao exercício da defesa. </text:span><text:span text:style-name="T8">Dentre outras garantias, o feito contemplará, no mínimo</text:span><text:span text:style-name="T9">:</text:span></text:p>
        </text:list-item>
      </text:list>
      <text:p text:style-name="P34"><text:span text:style-name="T27"> </text:span></text:p>
      <text:p text:style-name="P38"><text:span text:style-name="T4">10.1. </text:span><text:span text:style-name="T28">Quanto aos prazos observar-se-á</text:span><text:span text:style-name="T27">:</text:span></text:p>
      <text:p text:style-name="P34"><text:span text:style-name="T27"> </text:span></text:p>
      <text:p text:style-name="P34"><text:bookmark text:name="_heading=h.30j0zll"/><text:span text:style-name="T27">a) após a audiência de oitiva do representante legal ou preposto da pessoa jurídica, ou se constatada sua ausência, ser-lhe-á concedido </text:span><text:span text:style-name="T29">o prazo de 30 (trinta) dias</text:span><text:span text:style-name="T27"> </text:span><text:span text:style-name="T29">úteis</text:span><text:span text:style-name="T31">[</text:span><text:span text:style-name="T31"><text:note text:id="ftn4" text:note-class="footnote"><text:note-citation>4</text:note-citation><text:note-body><text:p text:style-name="P37"><text:span text:style-name="T32"/> <text:span text:style-name="T24">Lei Estadual nº 13.800/01</text:span></text:p><text:p text:style-name="P33"><text:span text:style-name="T24">Art. 66...</text:span></text:p><text:p text:style-name="P33"><text:span text:style-name="T24">§ 2º Na contagem de prazo em dias, computar-se-ão somente os dias úteis.</text:span></text:p><text:p text:style-name="P5"/></text:note-body></text:note></text:span><text:span text:style-name="T31">]</text:span><text:span text:style-name="T29"> </text:span><text:span text:style-name="T27">contados da data de sua realização ou do dia em que deveria ter sido realizada, </text:span><text:span text:style-name="T29">para apresentação de defesa</text:span><text:span text:style-name="T27">, na qual terá oportunidade de requerer as provas a serem produzidas durante a instrução, </text:span><text:span text:style-name="T3"><text:s/>especificando-as e fundamentando sua imprescindibilidade para fins de análise da Comissão Processante,</text:span><text:span text:style-name="T27"> podendo arrolar até 3 (três) testemunhas – Art. 8º, inciso III, do Decreto Estadual nº 9.573/2019;</text:span></text:p>
      <text:p text:style-name="P34"><text:span text:style-name="T27">b) concluído o prazo referido na alínea “a”, ocorrerá a preclusão para o requerimento de provas;</text:span></text:p>
      <text:p text:style-name="P34"><text:bookmark text:name="_heading=h.1fob9te"/><text:span text:style-name="T27">c) a não apresentação da defesa acarretará a decretação de sua revelia, conforme art. 8º, inciso II, alínea “c”, 3, do Decreto Estadual nº 9.573/2019;</text:span></text:p>
      <text:p text:style-name="P34"><text:span text:style-name="T27">d) após o prazo concedido para a apresentação da defesa, o processo </text:span><text:span text:style-name="T6">(SEI nº)</text:span><text:span text:style-name="T27"> terá continuidade, independentemente do comparecimento de representante legal ou preposto formalmente designado, ou advogado constituído;</text:span></text:p>
      <text:p text:style-name="P34"><text:span text:style-name="T27">e) finalizada a instrução processual, a empresa será intimada para a apresentação das </text:span><text:span text:style-name="T29">alegações finais no prazo de 10 (dez) dias</text:span><text:span text:style-name="T27"> </text:span><text:span text:style-name="T29">úteis </text:span><text:span text:style-name="T27">– Art. 8º, inciso XIV, do Decreto Estadual nº 9.573/2019. </text:span></text:p>
      <text:p text:style-name="P34"><text:span text:style-name="T27">f) apresentadas as alegações finais ou exaurido o prazo para esse fim, a CPAR elaborará o seu relatório final e o encaminhará às autoridades julgadoras – §  3º do Art. 5º, c/c 8º, inciso XVI, ambos do Decreto Estadual nº 9.573/2019; </text:span></text:p>
      <text:p text:style-name="P34"><text:span text:style-name="T27">g) após a intimação do resultado do julgamento do PAR, a empresa poderá interpor recurso à autoridade hierarquicamente superior, no prazo de 10 (dez) dias úteis – Art. 11, § 1º, do Decreto Estadual nº 9.573/2019;</text:span></text:p>
      <text:p text:style-name="P34"><text:span text:style-name="T27">g.1) a autoridade julgadora terá 10 dias úteis para reconsiderar a decisão – se não reconsiderar, ou reconsiderar parcialmente, o recurso deverá ser encaminhado à autoridade superior para julgamento – Art. 11, § 3º, do Decreto Estadual nº 9.573/2019;</text:span></text:p>
      <text:p text:style-name="P34"><text:span text:style-name="T27">g.2) a autoridade superior terá o prazo de 30 (trinta) dias úteis para julgamento – Art. 11, § 4º, do Decreto Estadual nº 9.573/2019;</text:span></text:p>
      <text:p text:style-name="P34"><text:span text:style-name="T27">h) após a intimação do resultado do julgamento do PAF, a empresa poderá interpor recurso com fundamento nos incisos e parágrafos do art. 109 da Lei nº 8.666/1993; </text:span><text:span text:style-name="T7">(somente se a apuração for conjunta – PAR e PAF).</text:span></text:p>
      <text:p text:style-name="P34"><text:span text:style-name="T27"> </text:span></text:p>
      <text:p text:style-name="P34"><text:span text:style-name="T3">10.</text:span><text:span text:style-name="T27">2. </text:span><text:span text:style-name="T28">Quanto à tramitação do processo, e para fins de acesso às informações por parte da empresa</text:span><text:span text:style-name="T27">:</text:span></text:p>
      <text:p text:style-name="P34"><text:span text:style-name="T27"> </text:span></text:p>
      <text:p text:style-name="P34"><text:span text:style-name="T27">a) os autos tramitarão na forma digital, no Sistema Eletrônico de Informação – SEI, nos termos do Decreto Estadual nº 8.808/2016, sendo que o acesso será concedido ao representante legal e/ou procurador constituído amplo acesso aos autos, a partir do fornecimento de</text:span><text:span text:style-name="T30"> e-mail </text:span><text:span text:style-name="T27">à Comissão; </text:span></text:p>
      <text:p text:style-name="P34"><text:soft-page-break/><text:span text:style-name="T27">b) a comunicação dos atos processuais dar-se-á com a utilização de meios eletrônicos, devendo o representante legal e advogados apresentarem expressamente sua concordância e fornecerem endereço eletrônico e número de telefone com aplicativo de mensagens, nos termos do 2º, § 4º, da Instrução Normativa – CGE nº 04/2020;</text:span></text:p>
      <text:p text:style-name="P34"><text:span text:style-name="T27"> </text:span></text:p>
      <text:list xml:id="list92835847019970" text:continue-numbering="true" text:style-name="WWNum1">
        <text:list-item>
          <text:p text:style-name="P19"><text:span text:style-name="T9">Por fim, informo que a Comissão de Processo Administrativo de Responsabilização encontra-se em funcionamento de segunda a sexta-feira, das </text:span><text:span text:style-name="T6">XX</text:span><text:span text:style-name="T18"> </text:span><text:span text:style-name="T9">às </text:span><text:span text:style-name="T6">XX </text:span><text:span text:style-name="T9"><text:s/>horas e das </text:span><text:span text:style-name="T6">XX </text:span><text:span text:style-name="T9"><text:s/>às </text:span><text:span text:style-name="T6">XX </text:span><text:span text:style-name="T9"><text:s/>horas, no local acima indicado.</text:span></text:p>
        </text:list-item>
      </text:list>
      <text:p text:style-name="P34"><text:span text:style-name="T27"> </text:span></text:p>
      <text:p text:style-name="P7"/>
      <text:p text:style-name="P9"><text:span text:style-name="T9">Local, _____ de __________ de _____.</text:span></text:p>
      <text:p text:style-name="P25"/>
      <text:p text:style-name="P25"/>
      <text:p text:style-name="P27"><text:span text:style-name="T9"><text:s text:c="31"/></text:span></text:p>
      <text:p text:style-name="P27"><text:span text:style-name="T9"><text:s text:c="53"/></text:span><text:span text:style-name="T18">NOME</text:span></text:p>
      <text:p text:style-name="P27"><text:span text:style-name="T9"><text:s text:c="41"/>Presidente da Comissão</text:span></text:p>
      <text:p text:style-name="P26"/>
      <text:p text:style-name="P26"/>
      <text:p text:style-name="P8"/>
      <text:p text:style-name="P10"><text:bookmark text:name="_heading=h.3znysh7"/><text:span text:style-name="T9">Recebi cópia deste Mandado </text:span></text:p>
      <text:p text:style-name="P26"/>
      <text:p text:style-name="P10"><text:span text:style-name="T9">Ciente em _____/_____/_____. </text:span></text:p>
      <text:p text:style-name="P25"/>
      <text:p text:style-name="P25"/>
      <text:p text:style-name="P28"><text:span text:style-name="T9"><text:s/></text:span></text:p>
      <text:p text:style-name="P29"><text:span text:style-name="T9"><text:s text:c="21"/></text:span></text:p>
      <text:p text:style-name="P30"><text:span text:style-name="T9"><text:s text:c="20"/>(</text:span><text:span text:style-name="T23">Nome e assinatura do representante da pessoa jurídica</text:span><text:span text:style-name="T9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texto_5f_justificado" style:display-name="texto_justificado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ootnote" style:family="paragraph" style:parent-style-name="normal" style:default-outline-level="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xto_20_de_20_nota_20_de_20_rodapé_20_Char" style:display-name="Texto de nota de rodapé Char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fo:font-variant="normal" fo:text-transform="none" fo:color="#ff0000" style:text-line-through-style="none" style:text-line-through-type="none" style:text-position="0% 100%" style:font-name="Arial" fo:font-family="Arial" style:font-family-generic="roman" style:font-pitch="variable" fo:font-style="italic" style:text-underline-style="solid" style:text-underline-width="auto" style:text-underline-color="font-color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83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8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33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25in" fo:margin-bottom="0.9839in" fo:margin-left="1.1811in" fo:margin-right="1.1811in" style:writing-mode="lr-tb" style:layout-grid-color="#c0c0c0" style:layout-grid-lines="259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1T17:34:00</meta:creation-date>
    <meta:initial-creator>fladery.lopes</meta:initial-creator>
    <meta:document-statistic meta:table-count="0" meta:image-count="0" meta:object-count="0" meta:page-count="3" meta:paragraph-count="58" meta:word-count="1419" meta:character-count="9469" meta:non-whitespace-character-count="7904"/>
    <meta:generator>LibreOfficeDev/6.0.5.2$Linux_X86_64 LibreOffice_project/</meta:generator>
  </office:meta>
</office:document-meta>
</file>