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ff" style:font-name="Arial" fo:font-weight="bold" style:font-name-asian="Arial1" style:font-weight-asian="bold" style:font-name-complex="Arial1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063in" fo:margin-right="0in" fo:margin-top="0.092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style:font-name-asian="Arial1" style:font-name-complex="Arial1"/>
    </style:style>
    <style:style style:name="T8" style:family="text">
      <style:text-properties fo:color="#ff0000" style:font-name="Arial" fo:font-weight="bold" style:font-name-asian="Arial1" style:font-weight-asian="bold" style:font-name-complex="Arial1"/>
    </style:style>
    <style:style style:name="T9" style:family="text">
      <style:text-properties fo:color="#000000" style:font-name="Arial" style:font-name-asian="Arial1" style:font-name-complex="Arial1"/>
    </style:style>
    <style:style style:name="T10" style:family="text">
      <style:text-properties fo:color="#000000" style:text-line-through-style="solid" style:text-line-through-type="single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Certidão - Fornecedor não encontrado</text:span></text:p>
      <text:p text:style-name="P5"/>
      <text:p text:style-name="P7"><text:span text:style-name="T2">ESTADO DE GOIÁS</text:span></text:p>
      <text:p text:style-name="P8"><text:span text:style-name="T5">[ÓRGÃO OU ENTIDADE]</text:span></text:p>
      <text:p text:style-name="P8"><text:span text:style-name="T2">Comissão Permanente de Processo Administrativo de Responsabilização de Fornecedores - PAF</text:span></text:p>
      <text:p text:style-name="P8"><text:bookmark text:name="_heading=h.gjdgxs"/><text:span text:style-name="T6">(telefone, endereço e e-mail)</text:span></text:p>
      <text:p text:style-name="P9"/>
      <text:p text:style-name="P1"><text:span text:style-name="T3"><text:s text:c="27"/></text:span></text:p>
      <text:p text:style-name="P2"><text:span text:style-name="T4">*CERTIDÃO</text:span></text:p>
      <text:p text:style-name="P3"/>
      <text:p text:style-name="P1"><text:span text:style-name="T9">Certifico e dou fé que em diligência realizada </text:span><text:span text:style-name="T3">às ___ h ___ min, do _____ dia do mês de ________do ano de _____, no </text:span><text:span text:style-name="T6"><text:s/>(endereço completo)</text:span><text:span text:style-name="T3">, presentes</text:span><text:span text:style-name="T6"> (nome do Presidente)</text:span><text:span text:style-name="T3">, </text:span><text:span text:style-name="T6">(Nome dos Membros)</text:span><text:span text:style-name="T3">, respectivamente presidente e membros da Comissão Permanente de Processo Administrativo de Responsabilização de Fornecedores - PAF, designada pela Portaria nº (</text:span><text:span text:style-name="T7">SEI Nº</text:span><text:span text:style-name="T3">)</text:span><text:span text:style-name="T9">, para a entrega da notificação</text:span><text:span text:style-name="T6"> (número e ano) (SEI Nº)</text:span><text:span text:style-name="T9"> ao fornecedor</text:span><text:span text:style-name="T6"> (nome/razão social), </text:span><text:span text:style-name="T3">CNPJ Nº_____ <text:s/>(ou CPF nº ________, se pessoa física), deixei</text:span><text:span text:style-name="T9"> de realizar a notificação, pois verificou-se que </text:span><text:span text:style-name="T3">o fornecedor</text:span><text:span text:style-name="T9"> não mais se encontra instalad</text:span><text:span text:style-name="T3">o</text:span><text:span text:style-name="T9">/situad</text:span><text:span text:style-name="T3">o</text:span><text:span text:style-name="T9"> no local.</text:span><text:span text:style-name="T10"> </text:span></text:p>
      <text:p text:style-name="P4"><text:bookmark text:name="_heading=h.kqomqglawrp1"/></text:p>
      <text:p text:style-name="P1"><text:bookmark text:name="_heading=h.lij520r67iir"/><text:span text:style-name="T3">Certifico e dou fé que em diligência realizada às ___ h ___ min, do dia ____ do mês de _____ do ano de ____, para a entrega da notificação __________ (número/ano) (SEI nº_____) ao fornecedor </text:span><text:span text:style-name="T6">(nome/razão social), </text:span><text:span text:style-name="T3">CNPJ Nº_____ <text:s/>(ou CPF nº ________, se pessoa física), no endereço </text:span><text:span text:style-name="T6">(endereço completo), não foi realizada </text:span><text:span text:style-name="T3">a notificação, pois verificou-se que o fornecedor não mais se encontra instalado/situado no local.</text:span></text:p>
      <text:p text:style-name="P4"><text:bookmark text:name="_heading=h.p4wafmr5y47q"/></text:p>
      <text:p text:style-name="P1"><text:bookmark text:name="_heading=h.2llg28z1yne7"/><text:span text:style-name="T7">*Se a notificação/intimação for realizada presencialmente e o fornecedor não mais se encontrar no endereço.</text:span></text:p>
      <text:p text:style-name="P4"><text:bookmark text:name="_heading=h.btk5p2jglkhp"/></text:p>
      <text:p text:style-name="P4"><text:bookmark text:name="_heading=h.porr3pkq949h"/></text:p>
      <text:p text:style-name="P10"/>
      <text:p text:style-name="P14"><text:span text:style-name="T2"><text:s text:c="54"/></text:span></text:p>
      <text:p text:style-name="P15"><text:span text:style-name="T5">NOME</text:span><text:span text:style-name="T8"> </text:span></text:p>
      <text:p text:style-name="P15"><text:span text:style-name="T2">Presidente da Comissão</text:span></text:p>
      <text:p text:style-name="P16"/>
      <text:p text:style-name="P16"/>
      <text:p text:style-name="P15"><text:span text:style-name="T5">NOME</text:span></text:p>
      <text:p text:style-name="P15"><text:span text:style-name="T2"><text:s/>Membro da Comissão</text:span></text:p>
      <text:p text:style-name="P16"><text:soft-page-break/></text:p>
      <text:p text:style-name="P16"/>
      <text:p text:style-name="P11"><text:span text:style-name="T5">NOME</text:span></text:p>
      <text:p text:style-name="P11"><text:span text:style-name="T2"><text:s/>Membro da Comissão</text:span></text:p>
      <text:p text:style-name="P13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9839in" fo:margin-left="1.1811in" fo:margin-right="1.1811in" style:writing-mode="lr-tb" style:layout-grid-color="#c0c0c0" style:layout-grid-lines="24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8:33:00</meta:creation-date>
    <meta:initial-creator>fladery.lopes</meta:initial-creator>
    <meta:document-statistic meta:table-count="0" meta:image-count="0" meta:object-count="0" meta:page-count="2" meta:paragraph-count="17" meta:word-count="218" meta:character-count="1502" meta:non-whitespace-character-count="1211"/>
    <meta:generator>LibreOfficeDev/6.0.5.2$Linux_X86_64 LibreOffice_project/</meta:generator>
  </office:meta>
</office:document-meta>
</file>