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in" fo:margin-right="0in" fo:line-height="115%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24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48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tyle="italic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elo de Ata de deliberações diversas</text:span></text:p>
      <text:p text:style-name="P4"/>
      <text:p text:style-name="P5"><text:span text:style-name="T2">ESTADO DE GOIÁS</text:span></text:p>
      <text:p text:style-name="P6"><text:span text:style-name="T5">[ÓRGÃO OU ENTIDADE]</text:span></text:p>
      <text:p text:style-name="P6"><text:span text:style-name="T2">Comissão de Processo Administrativo de Responsabilização <text:s/>- PAR</text:span></text:p>
      <text:p text:style-name="P6"><text:bookmark text:name="_heading=h.gjdgxs"/><text:span text:style-name="T5">(telefone, endereço e e-mail)</text:span></text:p>
      <text:p text:style-name="P7"><text:bookmark text:name="_heading=h.4oidzu6t41l"/></text:p>
      <text:p text:style-name="P2"/>
      <text:p text:style-name="P1"><text:span text:style-name="T3"><text:s text:c="47"/></text:span><text:span text:style-name="T2">ATA DE DELIBERAÇÃO Nº _____</text:span></text:p>
      <text:p text:style-name="P2"/>
      <text:p text:style-name="P1"><text:span text:style-name="T3">Aos _____ dias do mês de __________ de _____, no </text:span><text:span text:style-name="T6">(</text:span><text:span text:style-name="T5">Órgão</text:span><text:span text:style-name="T6">)</text:span><text:span text:style-name="T3">, no </text:span><text:span text:style-name="T6">(Endereço)</text:span><text:span text:style-name="T3">, </text:span><text:span text:style-name="T6">(Cidade)</text:span><text:span text:style-name="T3">, às___ h ___ min, presentes </text:span><text:span text:style-name="T6">(nome do Presidente)</text:span><text:span text:style-name="T3">, </text:span><text:span text:style-name="T6">(Nome do Membro)</text:span><text:span text:style-name="T3">, respectivamente presidente e membros da Comissão de Processo Administrativo de Responsabilização – PAR, designada pela Portaria nº _____, de __________ de _____ da </text:span><text:span text:style-name="T6">(autoridade instauradora)</text:span><text:span text:style-name="T3">, deliberou-se o seguinte:</text:span></text:p>
      <text:p text:style-name="P1"><text:span text:style-name="T6">(EXEMPLOS DE POSSÍVEIS DELIBERAÇÕES)</text:span></text:p>
      <text:list xml:id="list3075740190" text:style-name="WWNum1">
        <text:list-item>
          <text:p text:style-name="P8"><text:span text:style-name="T8">Solicitar à empresa investigada __________ que motive a necessidade de oitiva das testemunhas por eles arroladas </text:span><text:span text:style-name="T3">(ressalta-se que a justificativa quanto às testemunhas, primariamente, deverá constar da defesa, no momento em que são arroladas)</text:span><text:span text:style-name="T8">; </text:span></text:p>
        </text:list-item>
        <text:list-item>
          <text:p text:style-name="P8"><text:span text:style-name="T8">Informar que as testemunhas arroladas, quando servidores do Poder Executivo estadual,</text:span><text:span text:style-name="T3"> em exercício</text:span><text:span text:style-name="T8">, serão intimadas a depor mediante mandado expedido pela comissão processante (se houver testemunhas servidoras públicas estaduai</text:span><text:span text:style-name="T3">s, em exercício</text:span><text:span text:style-name="T8">);</text:span></text:p>
        </text:list-item>
        <text:list-item>
          <text:p text:style-name="P8"><text:span text:style-name="T3">Informar que o ônus do comparecimento de testemunhas não servidoras públicas estaduais, ou servidoras públicas inativas, à audiência de oitiva incumbe a quem arrolar, caso em que não se procederá à sua intimação </text:span><text:span text:style-name="T7">(se houver testemunhas que não sejam servidoras públicas estaduais, ou servidoras públicas aposentadas)</text:span><text:span text:style-name="T3">; </text:span></text:p>
        </text:list-item>
        <text:list-item>
          <text:p text:style-name="P8"><text:span text:style-name="T8">Designar data e hora para oitiva de testemunhas a seguir nominadas</text:span><text:span text:style-name="T10"> (nome, data, horário, local)</text:span><text:span text:style-name="T8">;</text:span></text:p>
        </text:list-item>
        <text:list-item>
          <text:p text:style-name="P8"><text:span text:style-name="T8">Comunicar os respectivos chefes da repartição acerca das oitivas de servidores arrolados </text:span><text:span text:style-name="T10">(se houver)</text:span><text:span text:style-name="T8">;</text:span></text:p>
        </text:list-item>
        <text:list-item>
          <text:p text:style-name="P8"><text:span text:style-name="T8">Notificar a pessoa jurídica investigadas das oitivas das testemunhas arroladas no item “d”;</text:span></text:p>
        </text:list-item>
        <text:list-item>
          <text:p text:style-name="P8"><text:span text:style-name="T9">Solicitar que especifique a prova pericial que pretende produzir, justificando sua necessidade; </text:span><text:span text:style-name="T7">(ressalta-se que a tipificação da prova pericial requerida e sua justificativa deverá, primariamente, constar da defesa)</text:span><text:span text:style-name="T3">;</text:span></text:p>
        </text:list-item>
        <text:list-item>
          <text:p text:style-name="P8"><text:span text:style-name="T3">Informar à empresa do deferimento ou indeferimento da produção de provas solicitadas na defesa, especificando que a ela caberá o custo (ex: prova pericial)</text:span><text:span text:style-name="T8">; </text:span></text:p>
        </text:list-item>
        <text:list-item>
          <text:p text:style-name="P9"><text:span text:style-name="T10">Outros</text:span><text:span text:style-name="T6"> (se houver).</text:span></text:p>
        </text:list-item>
      </text:list>
      <text:p text:style-name="P10"/>
      <text:p text:style-name="P1"><text:span text:style-name="T3">Nada mais havendo a ser tratado, foi lavrada a presente ata que vai assinada pelo Presidente e pelo membro. </text:span></text:p>
      <text:p text:style-name="P3"/>
      <text:p text:style-name="P11"><text:span text:style-name="T2"><text:s text:c="53"/></text:span><text:span text:style-name="T4"><text:s text:c="2"/></text:span><text:span text:style-name="T5">NOME</text:span><text:span text:style-name="T2"> </text:span></text:p>
      <text:p text:style-name="P11"><text:soft-page-break/><text:span text:style-name="T2"><text:s text:c="42"/>Presidente da Comissão</text:span></text:p>
      <text:p text:style-name="P12"/>
      <text:p text:style-name="P12"/>
      <text:p text:style-name="P11"><text:span text:style-name="T2"><text:s text:c="56"/></text:span><text:span text:style-name="T5">NOME</text:span></text:p>
      <text:p text:style-name="P11"><text:span text:style-name="T2"><text:s text:c="45"/>Membro da Comissão</text:span></text:p>
      <text:p text:style-name="P12"/>
      <text:p text:style-name="P12"/>
      <text:p text:style-name="P11"><text:span text:style-name="T2"><text:s text:c="56"/></text:span><text:span text:style-name="T5">NOME</text:span></text:p>
      <text:p text:style-name="P11"><text:span text:style-name="T2"><text:s text:c="45"/>Membro da Comiss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1.1811in" fo:margin-right="1.1811in" style:writing-mode="lr-tb" style:layout-grid-color="#c0c0c0" style:layout-grid-lines="25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26:00</meta:creation-date>
    <meta:initial-creator>fladery.lopes</meta:initial-creator>
    <meta:document-statistic meta:table-count="0" meta:image-count="0" meta:object-count="0" meta:page-count="2" meta:paragraph-count="24" meta:word-count="333" meta:character-count="2621" meta:non-whitespace-character-count="1968"/>
    <meta:generator>LibreOfficeDev/6.0.5.2$Linux_X86_64 LibreOffice_project/</meta:generator>
  </office:meta>
</office:document-meta>
</file>