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ff" style:font-name="Arial" fo:font-weight="bold" style:font-name-asian="Arial1" style:font-weight-asian="bold" style:font-name-complex="Arial1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7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.0063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.0063in" fo:margin-right="0in" fo:margin-top="0.092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.248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248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fo:color="#ff0000" style:font-name="Arial" fo:font-style="italic" style:font-name-asian="Arial1" style:font-style-asian="italic" style:font-name-complex="Arial1"/>
    </style:style>
    <style:style style:name="T6" style:family="text">
      <style:text-properties fo:color="#ff0000" style:font-name="Arial" style:font-name-asian="Arial1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elo de Ata de deliberações diversas</text:span></text:p>
      <text:p text:style-name="P4"/>
      <text:p text:style-name="P6"><text:span text:style-name="T2">ESTADO DE GOIÁS</text:span></text:p>
      <text:p text:style-name="P7"><text:span text:style-name="T4">[ÓRGÃO OU ENTIDADE]</text:span></text:p>
      <text:p text:style-name="P7"><text:span text:style-name="T2">Comissão Permanente de Processo Administrativo de Responsabilização de Fornecedores - PAF</text:span></text:p>
      <text:p text:style-name="P7"><text:bookmark text:name="_heading=h.gjdgxs"/><text:span text:style-name="T4">(telefone, endereço e e-mail)</text:span></text:p>
      <text:p text:style-name="P8"><text:bookmark text:name="_heading=h.4oidzu6t41l"/></text:p>
      <text:p text:style-name="P9"/>
      <text:p text:style-name="P1"/>
      <text:p text:style-name="P3"><text:span text:style-name="T3"><text:s text:c="47"/></text:span><text:span text:style-name="T2">ATA DE DELIBERAÇÃO Nº _____</text:span></text:p>
      <text:p text:style-name="P1"/>
      <text:p text:style-name="P3"><text:span text:style-name="T3">Aos _____ dias do mês de __________ de _____, no</text:span><text:span text:style-name="T5"> (</text:span><text:span text:style-name="T4">Órgão</text:span><text:span text:style-name="T5">)</text:span><text:span text:style-name="T3">, no</text:span><text:span text:style-name="T5"> (Endereço)</text:span><text:span text:style-name="T3">, </text:span><text:span text:style-name="T5">(Cidade)</text:span><text:span text:style-name="T3">, às___ h ___ min, presentes</text:span><text:span text:style-name="T5"> (nome do Presidente)</text:span><text:span text:style-name="T3">,</text:span><text:span text:style-name="T5"> (Nome dos membros)</text:span><text:span text:style-name="T3">, respectivamente presidente e membros da Comissão Permanente de Processo Administrativo de Responsabilização de Fornecedores – PAF, designada pela Portaria nº _____, de __________ de _____ da </text:span><text:span text:style-name="T5">(autoridade instauradora)</text:span><text:span text:style-name="T3">, deliberou-se o seguinte:</text:span></text:p>
      <text:p text:style-name="P3"><text:span text:style-name="T5">(EXEMPLOS DE POSSÍVEIS DELIBERAÇÕES)</text:span></text:p>
      <text:list xml:id="list3923497398" text:style-name="WWNum1">
        <text:list-item>
          <text:p text:style-name="P10"><text:span text:style-name="T8">Solicitar </text:span><text:span text:style-name="T3">ao fornecedor investigado, pessoa física ou jurídica,</text:span><text:span text:style-name="T8"> __________ que motive a necessidade de oitiva das testemunhas por eles arroladas </text:span><text:span text:style-name="T6">(ressalta-se que a justificativa quanto às testemunhas, primariamente, deverá constar da defesa, no momento em que são arroladas)</text:span><text:span text:style-name="T10">; </text:span><text:span text:style-name="T3"><text:s/></text:span></text:p>
        </text:list-item>
        <text:list-item>
          <text:p text:style-name="P10"><text:span text:style-name="T8">Informar que as testemunhas arroladas, quando servidores do Poder Executivo estadual, em </text:span><text:span text:style-name="T3">atividade</text:span><text:span text:style-name="T8">, serão intimadas a depor mediante mandado expedido pela comissão processante </text:span><text:span text:style-name="T10">(se houver testemunhas servidoras públicas estaduais em atividade</text:span><text:span text:style-name="T6">)</text:span><text:span text:style-name="T8">;</text:span></text:p>
        </text:list-item>
        <text:list-item>
          <text:p text:style-name="P10"><text:span text:style-name="T3">Informar que o ônus do comparecimento de testemunhas não servidoras públicas estaduais, ou servidoras públicas inativas, à audiência de oitiva incumbe a quem arrolar, caso em que não se procederá à sua intimação </text:span><text:span text:style-name="T6">(se houver testemunhas que não sejam servidoras públicas estaduais ou que estejam inativas)</text:span><text:span text:style-name="T8">; </text:span></text:p>
        </text:list-item>
        <text:list-item>
          <text:p text:style-name="P10"><text:span text:style-name="T8">Designar data e hora para oitiva de testemunhas a seguir nominadas </text:span><text:span text:style-name="T11">(nome, data, horário, local)</text:span><text:span text:style-name="T8">;</text:span></text:p>
        </text:list-item>
        <text:list-item>
          <text:p text:style-name="P10"><text:span text:style-name="T8">Comunicar os respectivos chefes da repartição acerca das oitivas de servidores arrolados</text:span><text:span text:style-name="T11"> (se houver)</text:span><text:span text:style-name="T8">;</text:span></text:p>
        </text:list-item>
        <text:list-item>
          <text:p text:style-name="P10"><text:span text:style-name="T8">Notificar o fornecedor investigado, pessoa física ou jurídica, da data e horário das oitivas das testemunhas arroladas no item “d”;</text:span></text:p>
        </text:list-item>
        <text:list-item>
          <text:p text:style-name="P10"><text:span text:style-name="T8">Solicitar que especifique o tipo da prova pericial que pretende produzir, justificando sua necessidade </text:span><text:span text:style-name="T6">(ressalta-se que a tipificação da prova pericial requerida e sua justificativa deverá, primariamente, constar da defesa)</text:span><text:span text:style-name="T8">;</text:span></text:p>
        </text:list-item>
        <text:list-item>
          <text:p text:style-name="P10"><text:span text:style-name="T3">Informar ao fornecedor, pessoa física ou jurídica, do deferimento ou indeferimento da produção de provas solicitadas na defesa, especificando que a ele caberá o custo (ex: prova pericial)</text:span><text:span text:style-name="T8">; </text:span></text:p>
        </text:list-item>
        <text:list-item>
          <text:p text:style-name="P11"><text:span text:style-name="T11">Outros </text:span><text:span text:style-name="T5">(se houver)</text:span><text:span text:style-name="T8">.</text:span></text:p>
        </text:list-item>
      </text:list>
      <text:p text:style-name="P12"/>
      <text:p text:style-name="P3"><text:span text:style-name="T3">Nada mais havendo a ser tratado, foi lavrada a presente ata que vai assinada pelo Presidente e pelos membros. </text:span></text:p>
      <text:p text:style-name="P2"/>
      <text:p text:style-name="P15"><text:soft-page-break/><text:span text:style-name="T4">NOME</text:span><text:span text:style-name="T7"> </text:span></text:p>
      <text:p text:style-name="P15"><text:span text:style-name="T2">Presidente da Comissão</text:span></text:p>
      <text:p text:style-name="P16"/>
      <text:p text:style-name="P16"/>
      <text:p text:style-name="P15"><text:span text:style-name="T4">NOME</text:span></text:p>
      <text:p text:style-name="P15"><text:span text:style-name="T2"><text:s/>Membro da Comissão</text:span></text:p>
      <text:p text:style-name="P16"/>
      <text:p text:style-name="P16"/>
      <text:p text:style-name="P13"><text:span text:style-name="T4">NOME</text:span></text:p>
      <text:p text:style-name="P13"><text:span text:style-name="T2"><text:s/>Membro da Comissão</text:span>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39in" fo:margin-left="1.1811in" fo:margin-right="1.1811in" style:writing-mode="lr-tb" style:layout-grid-color="#c0c0c0" style:layout-grid-lines="25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30:00</meta:creation-date>
    <meta:initial-creator>fladery.lopes</meta:initial-creator>
    <meta:document-statistic meta:table-count="0" meta:image-count="0" meta:object-count="0" meta:page-count="2" meta:paragraph-count="24" meta:word-count="356" meta:character-count="2480" meta:non-whitespace-character-count="2101"/>
    <meta:generator>LibreOfficeDev/6.0.5.2$Linux_X86_64 LibreOffice_project/</meta:generator>
  </office:meta>
</office:document-meta>
</file>