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9" style:family="text">
      <style:text-properties fo:color="#ff0000" style:font-name="Arial" fo:font-style="italic" style:font-name-asian="Arial1" style:font-style-asian="italic" style:font-name-complex="Arial1"/>
    </style:style>
    <style:style style:name="T10" style:family="text">
      <style:text-properties fo:color="#ff0000" style:font-name="Arial" fo:font-weight="bold" style:font-name-asian="Arial1" style:font-weight-asian="bold" style:font-name-complex="Arial1"/>
    </style:style>
    <style:style style:name="T11" style:family="text">
      <style:text-properties fo:color="#434343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o de Ata de Deliberação – Realização de Diligências</text:span></text:p>
      <text:p text:style-name="P7"/>
      <text:p text:style-name="P9"><text:span text:style-name="T6">ESTADO DE GOIÁS</text:span></text:p>
      <text:p text:style-name="P11"><text:span text:style-name="T8">[ÓRGÃO OU ENTIDADE]</text:span></text:p>
      <text:p text:style-name="P11"><text:span text:style-name="T6">Comissão de Processo Administrativo de Responsabilização <text:s/>- PAR</text:span></text:p>
      <text:p text:style-name="P11"><text:bookmark text:name="_heading=h.gjdgxs"/><text:span text:style-name="T8">(telefone, endereço e e-mail)</text:span></text:p>
      <text:p text:style-name="P12"/>
      <text:p text:style-name="P4"/>
      <text:p text:style-name="P2"><text:span text:style-name="T6">ATA DE DELIBERAÇÃO</text:span></text:p>
      <text:p text:style-name="P4"/>
      <text:p text:style-name="P3"><text:span text:style-name="T7">Aos _____ dias do mês de __________ de _____, no </text:span><text:span text:style-name="T9">(Órgão)</text:span><text:span text:style-name="T7">, no </text:span><text:span text:style-name="T9">(Endereço)</text:span><text:span text:style-name="T7">, </text:span><text:span text:style-name="T9">(Cidade)</text:span><text:span text:style-name="T7">, às___h ___min, presentes </text:span><text:span text:style-name="T9">(nome do Presidente)</text:span><text:span text:style-name="T7">, </text:span><text:span text:style-name="T9">(Nome dos Membros)</text:span><text:span text:style-name="T7">, respectivamente presidente e membros da Comissão de Processo Administrativo de Responsabilização de Pessoa Jurídica– PAR, designada pela Portaria </text:span><text:span text:style-name="T9">(número e ano)</text:span><text:span text:style-name="T7"> da </text:span><text:span text:style-name="T9">(autoridade instauradora)</text:span><text:span text:style-name="T7">, no âmbito dos trabalhos destinados à apuração dos fatos mencionados no processo </text:span><text:span text:style-name="T11">(SEI Nº_____)</text:span><text:span text:style-name="T7">, deliberou-se:</text:span></text:p>
      <text:p text:style-name="P3"><text:span text:style-name="T9">(EXEMPLOS DE POSSÍVEIS DELIBERAÇÕES:)</text:span></text:p>
      <text:list xml:id="list3308229861" text:style-name="WWNum1">
        <text:list-item>
          <text:p text:style-name="P13"><text:span text:style-name="T3">Solicitar à autoridade instauradora, a designação de assistente técnico para atuar em relação à seguinte matéria objeto do presente processo: ______________________________________________________.</text:span></text:p>
        </text:list-item>
        <text:list-item>
          <text:p text:style-name="P13"><text:span text:style-name="T3">Encaminhar ofício à autoridade judicial competente</text:span><text:span text:style-name="T5"> (informar qual autoridade se refere) </text:span><text:span text:style-name="T3">solicitando compartilhamento de provas;</text:span></text:p>
        </text:list-item>
        <text:list-item>
          <text:p text:style-name="P13"><text:span text:style-name="T3">Encaminhar ofício à Polícia Civil/Federal solicitando cópia de Inquérito Policial </text:span><text:span text:style-name="T9">(informar o nº do inquérito a ser solicitado)</text:span><text:span text:style-name="T3">;</text:span></text:p>
        </text:list-item>
        <text:list-item>
          <text:p text:style-name="P13"><text:span text:style-name="T3">Encaminhar ofício à Polícia Civil solicitando exame grafotécnico;</text:span></text:p>
        </text:list-item>
        <text:list-item>
          <text:p text:style-name="P13"><text:span text:style-name="T3">Encaminhar ofício ao </text:span><text:span text:style-name="T9">(órgão/entidade)</text:span><text:span text:style-name="T3"> solicitando cópia do processo/documento ______________________.</text:span></text:p>
        </text:list-item>
        <text:list-item>
          <text:p text:style-name="P13"><text:span text:style-name="T3">Encaminhar ofício à pessoa jurídica ____________ solicitando cópia de documento _____________________</text:span><text:span text:style-name="T9"> (especificar).</text:span></text:p>
        </text:list-item>
        <text:list-item>
          <text:p text:style-name="P13"><text:span text:style-name="T3">Encaminhar ofício à Secretaria da Receita Federal do Brasil solicitando o compartilhamento de dados fiscais da pessoa jurídica investigada;</text:span></text:p>
        </text:list-item>
        <text:list-item>
          <text:p text:style-name="P14"><text:span text:style-name="T3">Intimar a pessoa jurídica investigada acerca das diligências a serem realizadas, conforme itens listados anteriormente.</text:span></text:p>
        </text:list-item>
      </text:list>
      <text:p text:style-name="P3"><text:span text:style-name="T7">Nada mais havendo a ser tratado, foi lavrada a presente ata que vai assinada pelo Presidente e pelo membro. </text:span></text:p>
      <text:p text:style-name="P5"/>
      <text:p text:style-name="P10"><text:span text:style-name="T8">NOME</text:span></text:p>
      <text:p text:style-name="P10"><text:span text:style-name="T7">Presidente da Comissão</text:span></text:p>
      <text:p text:style-name="P8"/>
      <text:p text:style-name="P10"><text:soft-page-break/><text:span text:style-name="T8">NOME</text:span></text:p>
      <text:p text:style-name="P10"><text:span text:style-name="T7">Membro da Comissão</text:span></text:p>
      <text:p text:style-name="P8"/>
      <text:p text:style-name="P10"><text:span text:style-name="T8">NOME</text:span></text:p>
      <text:p text:style-name="P10"><text:span text:style-name="T7">Membro da Comiss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43:00</meta:creation-date>
    <meta:initial-creator>fladery.lopes</meta:initial-creator>
    <meta:document-statistic meta:table-count="0" meta:image-count="0" meta:object-count="0" meta:page-count="2" meta:paragraph-count="23" meta:word-count="251" meta:character-count="1872" meta:non-whitespace-character-count="1649"/>
    <meta:generator>LibreOfficeDev/6.0.5.2$Linux_X86_64 LibreOffice_project/</meta:generator>
  </office:meta>
</office:document-meta>
</file>