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asian="Arial1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left="0in" fo:margin-right="0in" fo:margin-top="0.4146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7" style:family="paragraph" style:parent-style-name="Standard">
      <style:paragraph-properties fo:margin-top="0.4146in" fo:margin-bottom="0in" loext:contextual-spacing="false" fo:line-height="100%" fo:text-align="center" style:justify-single-word="false"/>
      <style:text-properties fo:color="#0000ff" style:font-name="Arial" fo:font-weight="bold" style:font-name-asian="Arial1" style:font-weight-asian="bold" style:font-name-complex="Arial1"/>
    </style:style>
    <style:style style:name="P8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style:font-name-asian="Arial1" style:font-name-complex="Arial1"/>
    </style:style>
    <style:style style:name="P11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.0063in" fo:margin-right="0in" fo:margin-top="0.0925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P13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1">
      <style:paragraph-properties fo:margin-left="0.5in" fo:margin-right="0in" fo:margin-top="0in" fo:margin-bottom="0.139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T1" style:family="text">
      <style:text-properties fo:color="#0000ff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5" style:family="text">
      <style:text-properties fo:color="#ff0000" style:font-name="Arial" fo:font-style="italic" style:font-name-asian="Arial1" style:font-style-asian="italic" style:font-name-complex="Arial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tyle="normal" style:font-name-asian="Arial1" style:font-style-asian="norm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odelo de Ata de Deliberação – Realização de Diligências</text:span></text:p>
      <text:p text:style-name="P7"/>
      <text:p text:style-name="P8"><text:span text:style-name="T2">ESTADO DE GOIÁS</text:span></text:p>
      <text:p text:style-name="P11"><text:span text:style-name="T4">[ÓRGÃO OU ENTIDADE]</text:span></text:p>
      <text:p text:style-name="P11"><text:span text:style-name="T2">Comissão Permanente de Processo Administrativo de Responsabilização de Fornecedores - PAF</text:span></text:p>
      <text:p text:style-name="P11"><text:bookmark text:name="_heading=h.gjdgxs"/><text:span text:style-name="T5">(telefone, endereço e e-mail)</text:span></text:p>
      <text:p text:style-name="P12"/>
      <text:p text:style-name="P1"/>
      <text:p text:style-name="P4"><text:span text:style-name="T2">ATA DE DELIBERAÇÃO</text:span></text:p>
      <text:p text:style-name="P3"/>
      <text:p text:style-name="P5"><text:span text:style-name="T3">Aos _____ dias do mês de __________ de _____, no</text:span><text:span text:style-name="T5"> (Órgão)</text:span><text:span text:style-name="T3">, no</text:span><text:span text:style-name="T5"> (Endereço)</text:span><text:span text:style-name="T3">, </text:span><text:span text:style-name="T5">(Cidade)</text:span><text:span text:style-name="T3">, às___ h ___ min, presentes</text:span><text:span text:style-name="T5"> (nome do Presidente)</text:span><text:span text:style-name="T3">, </text:span><text:span text:style-name="T5">(Nome do Membro)</text:span><text:span text:style-name="T3">, respectivamente presidente e membros da Comissão Permanente de Processo Administrativo de Responsabilização de Fornecedores – PAF, designada pela Portaria </text:span><text:span text:style-name="T5">(número e ano)</text:span><text:span text:style-name="T3"> da</text:span><text:span text:style-name="T5"> (autoridade instauradora)</text:span><text:span text:style-name="T3">, no âmbito dos trabalhos destinados à apuração dos fatos mencionados no processo</text:span><text:span text:style-name="T5"> (SEI Nº )</text:span><text:span text:style-name="T3">, deliberou-se:</text:span><text:span text:style-name="T5"> </text:span></text:p>
      <text:p text:style-name="P5"><text:span text:style-name="T5">(EXEMPLO DE POSSÍVEIS DELIBERAÇÕES:)</text:span></text:p>
      <text:list xml:id="list4180373053" text:style-name="WWNum1">
        <text:list-item>
          <text:p text:style-name="P13"><text:span text:style-name="T6">Solicitar à autoridade instauradora, a designação de assistente técnico para atuar em relação à seguinte matéria objeto do presente processo: ______________________________________________________.</text:span></text:p>
        </text:list-item>
        <text:list-item>
          <text:p text:style-name="P13"><text:span text:style-name="T6">Encaminhar ofício à autoridade judicial competente</text:span><text:span text:style-name="T5"> (informar qual autoridade se refere) </text:span><text:span text:style-name="T6">solicitando compartilhamento de provas;</text:span></text:p>
        </text:list-item>
        <text:list-item>
          <text:p text:style-name="P13"><text:span text:style-name="T6">Encaminhar ofício à Polícia Civil/Federal solicitando cópia de Inquérito Policial </text:span><text:span text:style-name="T5">(informar o nº do inquérito a ser solicitado)</text:span><text:span text:style-name="T6">;</text:span></text:p>
        </text:list-item>
        <text:list-item>
          <text:p text:style-name="P13"><text:span text:style-name="T6">Encaminhar ofício à Polícia Civil solicitando exame grafotécnico;</text:span></text:p>
        </text:list-item>
        <text:list-item>
          <text:p text:style-name="P13"><text:span text:style-name="T6">Encaminhar ofício ao</text:span><text:span text:style-name="T5"> (órgão/entidade)</text:span><text:span text:style-name="T6"> solicitando cópia do processo/documento ______________________.</text:span></text:p>
        </text:list-item>
        <text:list-item>
          <text:p text:style-name="P13"><text:span text:style-name="T6">Encaminhar ofício </text:span><text:span text:style-name="T3">ao fornecedor ou </text:span><text:span text:style-name="T6">à pessoa jurídica/física ____________ solicitando cópia de documento _____________________</text:span><text:span text:style-name="T5"> (especificar).</text:span></text:p>
        </text:list-item>
        <text:list-item>
          <text:p text:style-name="P13"><text:span text:style-name="T6">Encaminhar ofício à Secretaria da Receita Federal do Brasil solicitando o compartilhamento de dados fiscais do fornecedor investigado;</text:span></text:p>
        </text:list-item>
        <text:list-item>
          <text:p text:style-name="P14"><text:span text:style-name="T6">Intimar o fornecedor investigado acerca das diligências a serem realizadas, conforme itens listados anteriormente.</text:span></text:p>
        </text:list-item>
      </text:list>
      <text:p text:style-name="P5"><text:span text:style-name="T3">Nada mais havendo a ser tratado, foi lavrada a presente ata que vai assinada pelo Presidente e pelo membro. </text:span></text:p>
      <text:p text:style-name="P2"/>
      <text:p text:style-name="P9"><text:span text:style-name="T4">NOME</text:span></text:p>
      <text:p text:style-name="P9"><text:span text:style-name="T3">Presidente da Comissão</text:span></text:p>
      <text:p text:style-name="P10"/>
      <text:p text:style-name="P9"><text:soft-page-break/><text:span text:style-name="T4">NOME</text:span></text:p>
      <text:p text:style-name="P9"><text:span text:style-name="T3">Membro da Comissão</text:span></text:p>
      <text:p text:style-name="P10"/>
      <text:p text:style-name="P9"><text:span text:style-name="T4">NOME</text:span></text:p>
      <text:p text:style-name="P9"><text:span text:style-name="T3">Membro da Comissã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9839in" fo:margin-left="1.1811in" fo:margin-right="1.1811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9:45:00</meta:creation-date>
    <meta:initial-creator>fladery.lopes</meta:initial-creator>
    <meta:document-statistic meta:table-count="0" meta:image-count="0" meta:object-count="0" meta:page-count="2" meta:paragraph-count="23" meta:word-count="258" meta:character-count="1917" meta:non-whitespace-character-count="1686"/>
    <meta:generator>LibreOfficeDev/6.0.5.2$Linux_X86_64 LibreOffice_project/</meta:generator>
  </office:meta>
</office:document-meta>
</file>