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6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style:font-name="Arial" fo:font-style="italic" style:font-name-asian="Arial1" style:font-style-asian="italic" style:font-name-complex="Arial1"/>
    </style:style>
    <style:style style:name="T8" style:family="text">
      <style:text-properties fo:color="#ff0000"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elo de Ata de Deliberação – Declaração de Revelia</text:span></text:p>
      <text:p text:style-name="P5"/>
      <text:p text:style-name="P7"><text:span text:style-name="T3">ESTADO DE GOIÁS</text:span></text:p>
      <text:p text:style-name="P10"><text:span text:style-name="T6">[ÓRGÃO OU ENTIDADE]</text:span></text:p>
      <text:p text:style-name="P10"><text:span text:style-name="T3">Comissão de Processo Administrativo de Responsabilização <text:s/>- PAR</text:span></text:p>
      <text:p text:style-name="P10"><text:bookmark text:name="_heading=h.gjdgxs"/><text:span text:style-name="T6">(telefone, endereço e e-mail)</text:span></text:p>
      <text:p text:style-name="P6"/>
      <text:p text:style-name="P3"/>
      <text:p text:style-name="P1"><text:span text:style-name="T3">ATA DE DELIBERAÇÃO Nº _____</text:span></text:p>
      <text:p text:style-name="P4"/>
      <text:p text:style-name="P2"><text:span text:style-name="T4">Aos </text:span><text:span text:style-name="T7">(dia, mês e ano)</text:span><text:span text:style-name="T4">, no </text:span><text:span text:style-name="T7">(Órgão)</text:span><text:span text:style-name="T4">, no </text:span><text:span text:style-name="T7">(Endereço)</text:span><text:span text:style-name="T4">, presentes</text:span><text:span text:style-name="T7"> (</text:span><text:span text:style-name="T6">nome do Presidente</text:span><text:span text:style-name="T7">)</text:span><text:span text:style-name="T4">, </text:span><text:span text:style-name="T7">(</text:span><text:span text:style-name="T6">Nome dos Membros</text:span><text:span text:style-name="T7">)</text:span><text:span text:style-name="T4">, respectivamente presidente e membros da Comissão de Processo Administrativo de Responsabilização designada pela </text:span><text:span text:style-name="T3">Portaria </text:span><text:span text:style-name="T6">(número e ano)</text:span><text:span text:style-name="T4"> da </text:span><text:span text:style-name="T7">(autoridade instauradora)</text:span><text:span text:style-name="T4">, e tendo se encerrado no dia _____ o prazo legal para apresentação de defesa escrita por parte da pessoa jurídica </text:span><text:span text:style-name="T7">(razão social/nome fantasia)</text:span><text:span text:style-name="T4">, </text:span><text:span text:style-name="T3">CNPJ</text:span><text:span text:style-name="T6"> (número) </text:span><text:span text:style-name="T5">sem manifestação desta</text:span><text:span text:style-name="T4">, deliberou-se por declarar sua </text:span><text:span text:style-name="T3">REVELIA</text:span><text:span text:style-name="T4"> e dar prosseguimento à instrução processual independentemente de intimação até a elaboração do Relatório Final pela Comissão, facultando à defesa da empresa, a partir da expedição do termo de revelia, assumir o processo, recebendo-o no estado em que se encontrar.</text:span></text:p>
      <text:p text:style-name="P2"><text:span text:style-name="T4">Nada mais havendo a ser tratado, foi lavrada a presente ata que vai assinada pelo Presidente e pelo membro.</text:span></text:p>
      <text:p text:style-name="P4"/>
      <text:p text:style-name="P4"/>
      <text:p text:style-name="P8"><text:span text:style-name="T6">NOME</text:span></text:p>
      <text:p text:style-name="P8"><text:span text:style-name="T4">Presidente da Comissão</text:span></text:p>
      <text:p text:style-name="P9"/>
      <text:p text:style-name="P8"><text:span text:style-name="T6">NOME</text:span></text:p>
      <text:p text:style-name="P8"><text:span text:style-name="T4">Membro da Comiss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0:56:00</meta:creation-date>
    <meta:initial-creator>fladery.lopes</meta:initial-creator>
    <meta:document-statistic meta:table-count="0" meta:image-count="0" meta:object-count="0" meta:page-count="1" meta:paragraph-count="12" meta:word-count="167" meta:character-count="1109" meta:non-whitespace-character-count="952"/>
    <meta:generator>LibreOfficeDev/6.0.5.2$Linux_X86_64 LibreOffice_project/</meta:generator>
  </office:meta>
</office:document-meta>
</file>