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asian="Arial1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margin-left="0in" fo:margin-right="0in" fo:margin-top="0.4146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6" style:family="paragraph" style:parent-style-name="Standard">
      <style:paragraph-properties fo:margin-top="0.4146in" fo:margin-bottom="0in" loext:contextual-spacing="false" fo:line-height="100%" fo:text-align="center" style:justify-single-word="false"/>
      <style:text-properties fo:color="#0000ff" style:font-name="Arial" fo:font-weight="bold" style:font-name-asian="Arial1" style:font-weight-asian="bold" style:font-name-complex="Arial1"/>
    </style:style>
    <style:style style:name="P7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style:font-name-asian="Arial1" style:font-name-complex="Arial1"/>
    </style:style>
    <style:style style:name="P10" style:family="paragraph" style:parent-style-name="Standard">
      <style:paragraph-properties fo:margin-left="0.006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1" style:family="paragraph" style:parent-style-name="Standard">
      <style:paragraph-properties fo:margin-left="0.0063in" fo:margin-right="0in" fo:margin-top="0.0925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fo:font-weight="bold" style:font-name-asian="Arial1" style:font-weight-asian="bold" style:font-name-complex="Arial1"/>
    </style:style>
    <style:style style:name="T1" style:family="text">
      <style:text-properties fo:color="#0000ff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font-style="italic" fo:font-weight="bold" style:font-name-asian="Arial1" style:font-style-asian="italic" style:font-weight-asian="bold" style:font-name-complex="Arial1"/>
    </style:style>
    <style:style style:name="T5" style:family="text">
      <style:text-properties fo:color="#ff0000" style:font-name="Arial" fo:font-style="italic" fo:font-weight="bold" style:font-name-asian="Arial1" style:font-style-asian="italic" style:font-weight-asian="bold" style:font-name-complex="Arial1"/>
    </style:style>
    <style:style style:name="T6" style:family="text">
      <style:text-properties fo:color="#ff0000" style:font-name="Arial" fo:font-style="italic" style:font-name-asian="Arial1" style:font-style-asian="italic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odelo de Ata de Deliberação – Declaração de Revelia</text:span></text:p>
      <text:p text:style-name="P6"/>
      <text:p text:style-name="P7"><text:span text:style-name="T2">ESTADO DE GOIÁS</text:span></text:p>
      <text:p text:style-name="P10"><text:span text:style-name="T5">[ÓRGÃO OU ENTIDADE]</text:span></text:p>
      <text:p text:style-name="P10"><text:span text:style-name="T2">Comissão Permanente de Processo Administrativo de Responsabilização de Fornecedores - PAF</text:span></text:p>
      <text:p text:style-name="P10"><text:bookmark text:name="_heading=h.gjdgxs"/><text:span text:style-name="T6">(telefone, endereço e e-mail)</text:span></text:p>
      <text:p text:style-name="P11"/>
      <text:p text:style-name="P1"/>
      <text:p text:style-name="P3"><text:span text:style-name="T2">ATA DE DELIBERAÇÃO Nº _____</text:span></text:p>
      <text:p text:style-name="P2"/>
      <text:p text:style-name="P4"><text:span text:style-name="T3">Aos </text:span><text:span text:style-name="T6">(dia, mês e ano)</text:span><text:span text:style-name="T3">, no</text:span><text:span text:style-name="T6"> (Órgão)</text:span><text:span text:style-name="T3">, no</text:span><text:span text:style-name="T6"> (Endereço)</text:span><text:span text:style-name="T3">, presentes</text:span><text:span text:style-name="T5"> (nome do Presidente)</text:span><text:span text:style-name="T3">, </text:span><text:span text:style-name="T5">(Nome do Membro)</text:span><text:span text:style-name="T3">, respectivamente presidente e membros da Comissão Permanente de Processo Administrativo de Responsabilização de Fornecedores designada pela </text:span><text:span text:style-name="T2">Portaria</text:span><text:span text:style-name="T5"> (número e ano)</text:span><text:span text:style-name="T3"> da</text:span><text:span text:style-name="T6"> (autoridade instauradora)</text:span><text:span text:style-name="T3">, e tendo se encerrado no dia _____ o prazo legal para apresentação de defesa escrita por parte do fornecedor </text:span><text:span text:style-name="T6">(razão social ou nome)</text:span><text:span text:style-name="T3">, </text:span><text:span text:style-name="T2">CNPJ (pessoa jurídica) / CPF (pessoa física)</text:span><text:span text:style-name="T5"> (número) </text:span><text:span text:style-name="T4">sem manifestação deste</text:span><text:span text:style-name="T3">, deliberou-se por declarar sua </text:span><text:span text:style-name="T2">REVELIA</text:span><text:span text:style-name="T3"> e dar prosseguimento à instrução processual independentemente de intimação até a elaboração do Relatório Final pela Comissão, facultando à defesa do fornecedor, a partir da expedição do termo de revelia, assumir o processo, recebendo-o no estado em que se encontrar.</text:span></text:p>
      <text:p text:style-name="P4"><text:span text:style-name="T3">Nada mais havendo a ser tratado, foi lavrada a presente ata que vai assinada pelo Presidente e pelo membro.</text:span></text:p>
      <text:p text:style-name="P2"/>
      <text:p text:style-name="P8"><text:span text:style-name="T5">NOME</text:span></text:p>
      <text:p text:style-name="P8"><text:span text:style-name="T3">Presidente da Comissão</text:span></text:p>
      <text:p text:style-name="P9"/>
      <text:p text:style-name="P9"/>
      <text:p text:style-name="P8"><text:span text:style-name="T5">NOME</text:span></text:p>
      <text:p text:style-name="P8"><text:span text:style-name="T3">Membro da Comiss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9839in" fo:margin-left="1.1811in" fo:margin-right="1.1811in" style:writing-mode="lr-tb" style:layout-grid-color="#c0c0c0" style:layout-grid-lines="259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4T10:57:00</meta:creation-date>
    <meta:initial-creator>fladery.lopes</meta:initial-creator>
    <meta:document-statistic meta:table-count="0" meta:image-count="0" meta:object-count="0" meta:page-count="1" meta:paragraph-count="12" meta:word-count="179" meta:character-count="1192" meta:non-whitespace-character-count="1024"/>
    <meta:generator>LibreOfficeDev/6.0.5.2$Linux_X86_64 LibreOffice_project/</meta:generator>
  </office:meta>
</office:document-meta>
</file>