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3" style:family="paragraph" style:parent-style-name="Standard">
      <style:paragraph-properties fo:margin-left="0in" fo:margin-right="0in" fo:margin-top="0.4146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5" style:family="paragraph" style:parent-style-name="Standard">
      <style:paragraph-properties fo:margin-left="0.0063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063in" fo:margin-right="0in" fo:margin-top="0.0925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P7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5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P9" style:family="paragraph" style:parent-style-name="Standard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P10" style:family="paragraph" style:parent-style-name="Standard">
      <style:paragraph-properties fo:margin-left="0.5in" fo:margin-right="0in" fo:margin-top="0in" fo:margin-bottom="0.139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P11" style:family="paragraph" style:parent-style-name="Standard">
      <style:paragraph-properties fo:margin-left="0.25in" fo:margin-right="0in" fo:line-height="115%" fo:text-align="justify" style:justify-single-word="false" fo:text-indent="0in" style:auto-text-indent="false"/>
      <style:text-properties style:font-name="Arial" fo:font-weight="bold" style:font-name-asian="Arial1" style:font-weight-asian="bold" style:font-name-complex="Arial1"/>
    </style:style>
    <style:style style:name="P12" style:family="paragraph" style:parent-style-name="Standard">
      <style:paragraph-properties fo:margin-left="0.25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25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248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248in" fo:margin-right="0in" fo:margin-top="0in" fo:margin-bottom="0in" loext:contextual-spacing="false" fo:line-height="115%" fo:text-align="justify" style:justify-single-word="false" fo:text-indent="0in" style:auto-text-indent="false"/>
      <style:text-properties style:font-name="Arial" fo:font-weight="bold" style:font-name-asian="Arial1" style:font-weight-asian="bold" style:font-name-complex="Arial1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4a86e8"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fo:font-style="italic" fo:font-weight="bold" style:font-name-asian="Arial1" style:font-style-asian="italic" style:font-weight-asian="bold" style:font-name-complex="Arial1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6" style:family="text">
      <style:text-properties fo:color="#ff0000" style:font-name="Arial" fo:font-style="italic" fo:font-weight="bold" style:font-name-asian="Arial1" style:font-style-asian="italic" style:font-weight-asian="bold" style:font-name-complex="Arial1"/>
    </style:style>
    <style:style style:name="T7" style:family="text">
      <style:text-properties fo:color="#ff0000" style:font-name="Arial" fo:font-style="italic" style:font-name-asian="Arial1" style:font-style-asian="italic" style:font-name-complex="Arial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tyle="normal" style:font-name-asian="Arial1" style:font-style-asian="normal" style:font-name-complex="Arial1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Arial" fo:font-style="italic" style:text-underline-style="none" fo:font-weight="bold" style:font-name-asian="Arial1" style:font-style-asian="italic" style:font-weight-asian="bold" style:font-name-complex="Arial1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Arial" fo:font-style="italic" style:text-underline-style="none" style:font-name-asian="Arial1" style:font-style-asian="italic" style:font-name-complex="Arial1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Arial" fo:font-style="italic" style:font-name-asian="Arial1" style:font-style-asian="italic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Modelo de Ata – Instalação e início dos trabalhos</text:span></text:p>
      <text:p text:style-name="P3"/>
      <text:p text:style-name="P4"><text:span text:style-name="T2">ESTADO DE GOIÁS</text:span></text:p>
      <text:p text:style-name="P4"><text:span text:style-name="T6">ÓRGÃO/ENTIDADE</text:span></text:p>
      <text:p text:style-name="P5"><text:span text:style-name="T8">Comissão de Processo Administrativo de Responsabilização - PAR</text:span></text:p>
      <text:p text:style-name="P5"><text:bookmark text:name="_heading=h.gjdgxs"/><text:span text:style-name="T11">(telefone, endereço e e-mail)</text:span></text:p>
      <text:p text:style-name="P6"/>
      <text:p text:style-name="P1"><text:span text:style-name="T4"><text:s text:c="27"/></text:span></text:p>
      <text:p text:style-name="P1"><text:span text:style-name="T4"><text:s text:c="31"/></text:span><text:span text:style-name="T5">ATA DE INSTALAÇÃO E INÍCIO DOS TRABALHOS</text:span></text:p>
      <text:p text:style-name="P2"/>
      <text:p text:style-name="P1"><text:span text:style-name="T4">Aos _____ dias do mês de __________ de _____, no </text:span><text:span text:style-name="T7">(Órgão)</text:span><text:span text:style-name="T4">, no </text:span><text:span text:style-name="T7">(Endereço)</text:span><text:span text:style-name="T4">, <text:s/>às ___ h ___ min, presentes </text:span><text:span text:style-name="T7">(nome do Presidente)</text:span><text:span text:style-name="T4">, </text:span><text:span text:style-name="T7">(Nome dos Membros)</text:span><text:span text:style-name="T4">, respectivamente presidente e membros da Comissão de Processo Administrativo de Responsabilização – PAR, designada pela Portaria nº _____, de __________ de _____ da </text:span><text:span text:style-name="T7">(autoridade instauradora)</text:span><text:span text:style-name="T4">, foram iniciados os trabalhos destinados à apuração dos fatos mencionados no processo nº __________, deliberando-se inicialmente a respeito da realização das seguintes providências:</text:span></text:p>
      <text:list xml:id="list2905233292" text:style-name="WWNum1">
        <text:list-item>
          <text:p text:style-name="P7"><text:span text:style-name="T9">Designar como Secretário(a) da Comissão</text:span><text:span text:style-name="T4"> </text:span><text:span text:style-name="T9">de Processo Administrativo de Responsabilização, o (a) servidor </text:span><text:span text:style-name="T12">(nome do secretário)</text:span><text:span text:style-name="T9">, </text:span><text:span text:style-name="T12">CPF</text:span><text:span text:style-name="T9"> nº _____, ocupante do </text:span><text:span text:style-name="T12">(cargo)</text:span><text:span text:style-name="T9">; </text:span></text:p>
        </text:list-item>
      </text:list>
      <text:p text:style-name="P8"/>
      <text:list xml:id="list92217422395752" text:continue-numbering="true" text:style-name="WWNum1">
        <text:list-item>
          <text:p text:style-name="P7"><text:span text:style-name="T9">Realizar a leitura e exame do processo;</text:span></text:p>
        </text:list-item>
      </text:list>
      <text:p text:style-name="P9"/>
      <text:list xml:id="list92217422248394" text:continue-numbering="true" text:style-name="WWNum1">
        <text:list-item>
          <text:p text:style-name="P7"><text:span text:style-name="T9">Proceder a juntada dos documentos do processo ______ nos presentes autos (e demais documentos que a Comissão entend</text:span><text:span text:style-name="T4">a pertinentes)</text:span><text:span text:style-name="T9">;</text:span></text:p>
        </text:list-item>
      </text:list>
      <text:p text:style-name="P9"/>
      <text:list xml:id="list92218145404024" text:continue-numbering="true" text:style-name="WWNum1">
        <text:list-item>
          <text:p text:style-name="P7"><text:span text:style-name="T9">Citar a empresa para acompanhar a instrução do processo;</text:span></text:p>
        </text:list-item>
      </text:list>
      <text:p text:style-name="P9"/>
      <text:list xml:id="list92216882786448" text:continue-numbering="true" text:style-name="WWNum1">
        <text:list-item>
          <text:p text:style-name="P7"><text:span text:style-name="T9">Designar data e hora para oitiva do representante legal ou pre</text:span><text:span text:style-name="T4">posto </text:span><text:span text:style-name="T9"><text:s/>da empresa;</text:span></text:p>
        </text:list-item>
      </text:list>
      <text:p text:style-name="P9"/>
      <text:list xml:id="list92216898128307" text:continue-numbering="true" text:style-name="WWNum1">
        <text:list-item>
          <text:p text:style-name="P7"><text:span text:style-name="T12">Outros (se houver)</text:span><text:span text:style-name="T7">.</text:span></text:p>
        </text:list-item>
      </text:list>
      <text:p text:style-name="P10"/>
      <text:p text:style-name="P1"><text:span text:style-name="T4">Nada mais havendo a ser tratado, foi lavrada a presente Ata que vai assinada pelo Presidente e pelo membro. </text:span></text:p>
      <text:p text:style-name="P11"/>
      <text:p text:style-name="P14"><text:soft-page-break/><text:span text:style-name="T2"><text:s text:c="60"/></text:span><text:span text:style-name="T6">NOME</text:span><text:span text:style-name="T2"> </text:span></text:p>
      <text:p text:style-name="P14"><text:span text:style-name="T2"><text:s text:c="47"/>Presidente da Comissão</text:span></text:p>
      <text:p text:style-name="P15"/>
      <text:p text:style-name="P15"/>
      <text:p text:style-name="P14"><text:span text:style-name="T2"><text:s text:c="59"/></text:span><text:span text:style-name="T3"><text:s/></text:span><text:span text:style-name="T6">NOME</text:span></text:p>
      <text:p text:style-name="P14"><text:span text:style-name="T2"><text:s text:c="46"/>Membro da Comissão</text:span></text:p>
      <text:p text:style-name="P15"/>
      <text:p text:style-name="P15"/>
      <text:p text:style-name="P12"><text:span text:style-name="T2"><text:s text:c="59"/></text:span><text:span text:style-name="T3"><text:s/></text:span><text:span text:style-name="T6">NOME</text:span></text:p>
      <text:p text:style-name="P12"><text:span text:style-name="T2"><text:s text:c="46"/>Membro da Comissão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862in" fo:margin-bottom="0.9839in" fo:margin-left="1.1811in" fo:margin-right="1.1811in" style:writing-mode="lr-tb" style:layout-grid-color="#c0c0c0" style:layout-grid-lines="249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1T17:12:00</meta:creation-date>
    <meta:initial-creator>fladery.lopes</meta:initial-creator>
    <meta:document-statistic meta:table-count="0" meta:image-count="0" meta:object-count="0" meta:page-count="2" meta:paragraph-count="21" meta:word-count="213" meta:character-count="1777" meta:non-whitespace-character-count="1206"/>
    <meta:generator>LibreOfficeDev/6.0.5.2$Linux_X86_64 LibreOffice_project/</meta:generator>
  </office:meta>
</office:document-meta>
</file>