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82cm" fo:margin-left="-0.191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1.25cm"/>
    </style:style>
    <style:style style:name="Tabela1.C" style:family="table-column">
      <style:table-column-properties style:column-width="2.4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a8d08d" fo:font-size="13.5pt" style:font-size-asian="13.5pt" style:font-size-complex="13.5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1.501cm" fo:margin-right="1.49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501cm" fo:margin-right="-0.002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a8d08d" fo:font-size="13.5pt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weight="bold" style:font-size-asian="13.5pt" style:font-weight-asian="bold" style:font-size-complex="13.5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DENTIFICAÇÃO DO ÓRGÃO/ENTIDADE</text:span></text:p>
      <text:p text:style-name="P2"/>
      <text:p text:style-name="Standard"><text:span text:style-name="T2">Ofício nº</text:span><text:span text:style-name="T1">XXXX</text:span><text:span text:style-name="T2">/202</text:span><text:span text:style-name="T1">X</text:span><text:span text:style-name="T2"> – </text:span><text:span text:style-name="T1">nome do órgão</text:span></text:p>
      <text:p text:style-name="P3"><text:span text:style-name="T2">Goiânia, </text:span><text:span text:style-name="T1">XX</text:span><text:span text:style-name="T2"> de </text:span><text:span text:style-name="T1">XXXXXXX</text:span><text:span text:style-name="T2"> de 202</text:span><text:span text:style-name="T1">X</text:span></text:p>
      <text:p text:style-name="P5"/>
      <text:p text:style-name="Standard"><text:span text:style-name="T2">AO(À) Senhor(a)</text:span></text:p>
      <text:p text:style-name="Standard"><text:span text:style-name="T1">NOME DO(A) SERVIDOR(A)</text:span></text:p>
      <text:p text:style-name="Standard"><text:span text:style-name="T1">Gerente de Gestão e Desenvolvimento de Pessoas</text:span></text:p>
      <text:p text:style-name="Standard"><text:span text:style-name="T1">Superintendência XXXXX</text:span></text:p>
      <text:p text:style-name="Standard"><text:span text:style-name="T1">Secretaria XXXXXXX</text:span></text:p>
      <text:p text:style-name="Standard"><text:span text:style-name="T2">Nesta</text:span></text:p>
      <text:p text:style-name="P4"/>
      <text:p text:style-name="P7"><text:span text:style-name="T3">Assunto: Encaminha documento para registro no assentamento funcional do(a) servidor(a).</text:span></text:p>
      <text:p text:style-name="P6"/>
      <text:p text:style-name="Standard"><text:span text:style-name="T2">Senhor(a) Gerente,</text:span></text:p>
      <text:p text:style-name="P4"/>
      <text:p text:style-name="P9">Encaminho a essa Unidade Administrativa, cópia do(s) Termo(s) de Ajustamento de Conduta – TAC celebrado(s) por esta Unidade Correcional Setorial para que seja(m) acostado(s) no(s) assentamento(s) funcional(is) do(s) servidor(es) abaixo relacionado(s), conforme determinação do art. 254, inciso II, da Lei nº 20.756/2020:</text:p>
      <text:p text:style-name="P10">“Art. 254. O TAC:</text:p>
      <text:p text:style-name="P10">I – não será publicado; e</text:p>
      <text:p text:style-name="P11">II – constará do assentamento individual do servidor e terá vigência de 6 (seis) meses, no caso de transgressão disciplinar punida com advertência, e de 1 (um) ano, no caso de transgressão disciplinar punida com suspensão de até 30 (trinta) dias, contados a partir da sua celebração.”</text:p>
      <text:p text:style-name="P9">Não obstante o TAC ser um instrumento de resolução consensual de conflitos entre o servidor e a Administração e não possuir caráter punitivo, sua tramitação no SEI se dará de forma sigilosa, com o intuito de preservar a imagem e a intimidade do(s) servidor(es) envolvido(s), nos termos da legislação vigente.</text:p>
      <text:p text:style-name="P9">Nesse sentido, encaminho-lhe este Ofício para que V.Sa. possa conceder a credencial de acesso exclusivamente ao(à) servidor(a) que efetivará a(s) <text:bookmark text:name="_GoBack"/>anotação(ões) no(s) referido(s) assentamento(s) funcional(is), garantindo assim, que esta(s) informação(ões) permaneça(m) restrita(s) ao menor número possível de servidores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4">ID</text:span></text:p>
          </table:table-cell>
          <table:table-cell table:style-name="Tabela1.A1" office:value-type="string">
            <text:p text:style-name="P1"><text:span text:style-name="T4">SERVIDOR</text:span></text:p>
          </table:table-cell>
          <table:table-cell table:style-name="Tabela1.A1" office:value-type="string">
            <text:p text:style-name="P1"><text:span text:style-name="T4">Nº do TAC</text:span></text:p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8"/>
      <text:p text:style-name="P9">Colocamo-nos à disposição para esclarecer qualquer dúvida que por ventura surg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mar silva</meta:initial-creator>
    <dc:creator>Cintia Maria Gondim Villac</dc:creator>
    <meta:editing-cycles>6</meta:editing-cycles>
    <meta:creation-date>2021-10-13T18:16:00</meta:creation-date>
    <dc:date>2022-11-23T17:40:00</dc:date>
    <meta:editing-duration>PT4S</meta:editing-duration>
    <meta:generator>BrOffice/3.3$Win32 LibreOffice_project/330m19$Build-6</meta:generator>
    <meta:document-statistic meta:table-count="1" meta:image-count="0" meta:object-count="0" meta:page-count="1" meta:paragraph-count="21" meta:word-count="248" meta:character-count="1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