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a8d08d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 style:master-page-name="Converted1">
      <style:paragraph-properties fo:margin-top="0cm" fo:margin-bottom="0cm" fo:line-height="100%" style:page-number="auto" fo:padding="0cm" fo:border="none"/>
    </style:style>
    <style:style style:name="P8" style:family="paragraph" style:parent-style-name="Standard" style:master-page-name="Standard">
      <style:paragraph-properties fo:margin-top="0cm" fo:margin-bottom="0cm" fo:line-height="115%" fo:orphans="0" fo:widows="0" style:page-number="auto" fo:padding="0cm" fo:border="none"/>
    </style:style>
    <style:style style:name="P9" style:family="paragraph" style:parent-style-name="Standard">
      <style:paragraph-properties fo:margin-top="0cm" fo:margin-bottom="0.106cm"/>
    </style:style>
    <style:style style:name="P10" style:family="paragraph" style:parent-style-name="Standard">
      <style:paragraph-properties fo:margin-top="0cm" fo:margin-bottom="0.106cm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.212cm" fo:line-height="100%" fo:text-indent="1.501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.212cm" fo:line-height="100%" fo:text-indent="1.501cm" style:auto-text-indent="false"/>
    </style:style>
    <style:style style:name="P14" style:family="paragraph" style:parent-style-name="Standard">
      <style:paragraph-properties fo:margin-left="-0.75cm" fo:margin-right="-0.75cm" fo:margin-top="0cm" fo:margin-bottom="0.212cm" fo:line-height="115%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-0.75cm" fo:margin-right="-0.75cm" fo:margin-top="0cm" fo:margin-bottom="0.423cm" fo:line-height="115%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1cm" fo:margin-right="-0.751cm" fo:margin-top="0cm" fo:margin-bottom="0.212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75cm" fo:margin-top="0cm" fo:margin-bottom="0.423cm" fo:line-height="115%" fo:text-align="justify" style:justify-single-word="false" fo:text-indent="0cm" style:auto-text-indent="false"/>
    </style:style>
    <style:style style:name="P18" style:family="paragraph">
      <style:paragraph-properties fo:text-align="start"/>
      <style:text-properties fo:font-size="18pt"/>
    </style:style>
    <style:style style:name="T1" style:family="text">
      <style:text-properties fo:color="#a8d08d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a8d08d"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00" style:font-name="Times New Roman" fo:background-color="#ffffff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solid" draw:fill-color="#ffffff" fo:min-height="1.764cm" fo:min-width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image2.png" draw:style-name="gr2" draw:text-style-name="P18" svg:width="16.987cm" svg:height="16.987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4" draw:name="image1.png" draw:style-name="gr2" draw:text-style-name="P18" svg:width="16.987cm" svg:height="16.987cm" svg:x="0cm" svg:y="0cm">
        <draw:image xlink:href="Pictures/10000201000000010000000106F1F198.png" xlink:type="simple" xlink:show="embed" xlink:actuate="onLoad">
          <text:p/>
        </draw:image>
      </draw:frame>
      <text:p text:style-name="P8"><draw:custom-shape text:anchor-type="paragraph" draw:z-index="0" draw:style-name="gr1" svg:width="1.765cm" svg:height="1.765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1" svg:width="1.765cm" svg:height="1.765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text:span text:style-name="T1">IDENTIFICAÇÃO DO ÓRGÃO/ENTIDADE</text:span></text:p>
      <text:p text:style-name="P2"/>
      <text:p text:style-name="P3"/>
      <text:p text:style-name="P1"><text:span text:style-name="T3">NOTIFICAÇÃO PRÉVIA Nº XX/202X - XX</text:span></text:p>
      <text:p text:style-name="P4"/>
      <text:p text:style-name="P9"><text:span text:style-name="T4">Ao(À) Senhor(a)</text:span></text:p>
      <text:p text:style-name="P9"><text:span text:style-name="T1">NOME DO(A) SERVIDOR(A)/EMPREGADO(A) PÚBLICO</text:span></text:p>
      <text:p text:style-name="P9"><text:span text:style-name="T1">CPF </text:span></text:p>
      <text:p text:style-name="P10"/>
      <text:p text:style-name="P11"/>
      <text:p text:style-name="P14"><text:span text:style-name="T4">Ao analisarmos os fatos descritos na(o) </text:span><text:span text:style-name="T1">(SINDICÂNCIA ou Processo Administrativo Disciplinar - PAD),</text:span><text:span text:style-name="T4"> autos nº </text:span><text:span text:style-name="T1">XXXX</text:span><text:span text:style-name="T4">, foi verificada a presença dos requisitos necessários à celebração de Termo de Ajustamento de Conduta – TAC</text:span><text:note text:id="ftn1" text:note-class="footnote"><text:note-citation>1</text:note-citation><text:note-body><text:p text:style-name="P7"><text:span text:style-name="T6"/><text:span text:style-name="T7"> </text:span><text:span text:style-name="T8">Previsto no Estatuto do Servidor, Lei nº 20.756/2020, arts. 248 ao 260.</text:span></text:p><text:p text:style-name="Footnote"/></text:note-body></text:note><text:span text:style-name="T4">, instrumento voltado à resolução consensual de conflitos, utilizado de forma alternativa a processos disciplinares que envolvam transgressões disciplinares de menor potencial ofensivo.</text:span></text:p>
      <text:p text:style-name="P14"><text:span text:style-name="T4">Ou seja: verificamos que, ao invés de se dar prosseguimento em seu processo disciplinar, será possível buscarmos uma solução melhor para você!</text:span></text:p>
      <text:p text:style-name="P14"><text:span text:style-name="T4">Como informado, essa solução é o Termo de Ajustamento de Conduta – TAC, que </text:span><text:span text:style-name="T5">não possui caráter punitivo,</text:span><text:span text:style-name="T4"> sua celebração é </text:span><text:span text:style-name="T5">voluntária </text:span><text:span text:style-name="T4">e as principais obrigações a serem assumidas por você serão:</text:span></text:p>
      <text:p text:style-name="P16"><text:span text:style-name="T4">a) reconhecer a inadequação da sua conduta e comprometer-se a ajustá-la e a observar os deveres e proibições a que está sujeito enquanto servidor(a), notadamente os previstos no Estatuto dos Servidores Públicos Civis, Código de Ética, bem como na legislação vigente;</text:span></text:p>
      <text:p text:style-name="P16"><text:span text:style-name="T4">b) assumir o dever de doravante, em situação similar, agir com a cautela e a formalidade exigida pela disciplina e pela ética e, em caso de dúvida, buscar a devida orientação;</text:span></text:p>
      <text:p text:style-name="P16"><text:span text:style-name="T4">c) declarar ciência de que o TAC, regularmente formalizado e subscrito pelas partes, tem eficácia de título executivo administrativo;</text:span></text:p>
      <text:p text:style-name="P16"><text:span text:style-name="T4">d) declarar ciência de que em caso de cometimento de nova infração disciplinar durante o período de vigência do TAC, o seu julgamento levará em consideração a causa de aumento de penalidade prevista no Estatuto dos Servidores Públicos Civis;</text:span></text:p>
      <text:p text:style-name="P16"><text:span text:style-name="T4">e) assumir a responsabilidade pela prática da transgressão disciplinar;</text:span></text:p>
      <text:p text:style-name="P17"><text:span text:style-name="T4">f) obrigar-se a ressarcir os danos e prejuízos porventura causados ao erário.</text:span></text:p>
      <text:p text:style-name="P15"><text:span text:style-name="T4">O TAC terá a vigência de 6 (seis) meses, no caso de transgressão disciplinar punida com advertência, e de 1 (um) ano, no caso de transgressão disciplinar punida com suspensão de até 30 (trinta) dias, contados a partir da sua celebração. </text:span></text:p>
      <text:p text:style-name="P15"><text:span text:style-name="T4"><text:s/>S</text:span><text:bookmark text:name="_GoBack"/><text:span text:style-name="T4">e cumprido integralmente,</text:span><text:span text:style-name="T9"> resultará na extinção da punibilidade da transgressão disciplinar, ou seja, você não será punido pela conduta que resultou no TAC. Por outro lado, caso o TAC seja descumprido, será aplicada a penalidade nele previamente definida.</text:span></text:p>
      <text:p text:style-name="P15"><text:bookmark text:name="_heading=h.gjdgxs"/><text:span text:style-name="T4">Assim sendo, </text:span><text:span text:style-name="T5">NOTIFICAMOS</text:span><text:span text:style-name="T4"> Vossa Senhoria para manifestar-se no prazo de até 3(três) dias úteis quanto ao interesse de celebrar o TAC, em substituição ao processo correcional que se encontra em </text:span><text:soft-page-break/><text:span text:style-name="T4">tramitação nesta unidade correcional. A referida manifestação se dará através do e-mail </text:span><text:span text:style-name="T1">XXXXXXXX</text:span><text:span text:style-name="T4"> ou por meio de aplicativo de mensagens instantâneas (whatsapp), pelo telefone</text:span><text:span text:style-name="T1"> (XX) XXXXXXXX</text:span><text:span text:style-name="T5">.</text:span></text:p>
      <text:p text:style-name="P15"><text:span text:style-name="T4">Em caso de dúvidas, entre em contato conosco através dos meios de comunicação acima. Estamos à sua disposição para esclarecê-las, bem como para demonstrar as vantagens na celebração do TAC.</text:span></text:p>
      <text:p text:style-name="P15"><text:span text:style-name="T4">Esclarecemos, por fim, que a ausência de manifestação no prazo acima destacado será entendida como falta de interesse em celebrar o TAC, sem prejuízo de posterior solicitação, desde que observado o prazo legal referente à propositura do mesmo.</text:span></text:p>
      <text:p text:style-name="P12"/>
      <text:p text:style-name="P13"><text:span text:style-name="T4">(Unidade Administrativa, em Goiânia, aos </text:span><text:span text:style-name="T2">XX</text:span><text:span text:style-name="T4"> dias do mês de </text:span><text:span text:style-name="T2">XXXXX</text:span><text:span text:style-name="T4"> de 202</text:span><text:span text:style-name="T2">X.</text:span><text:span text:style-name="T4"><text:tab/></text:span></text:p>
      <text:p text:style-name="P12"/>
      <text:p text:style-name="P13"><text:span text:style-name="T4">Nome completo: ______________________________________ CPF__________________</text:span></text:p>
      <text:p text:style-name="P13"><text:span text:style-name="T4">Cargo: 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847cm" fo:margin-bottom="0.212cm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501cm" fo:margin-left="2cm" fo:margin-right="1.998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image2.png" text:anchor-type="char" svg:x="0cm" svg:y="0cm" svg:width="16.986cm" svg:height="16.986cm" draw:z-index="3"><draw:image xlink:href="Pictures/100002010000000100000001A8996009.png" xlink:type="simple" xlink:show="embed" xlink:actuate="onLoad"/></draw:frame></text:p>
      </style:head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1"><draw:frame draw:style-name="Mfr1" draw:name="image1.png" text:anchor-type="char" svg:x="0cm" svg:y="0cm" svg:width="16.986cm" svg:height="16.986cm" draw:z-index="0"><draw:image xlink:href="Pictures/10000201000000010000000106F1F19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ticia</meta:initial-creator>
    <dc:creator>Cintia Maria Gondim Villac</dc:creator>
    <meta:editing-cycles>2</meta:editing-cycles>
    <meta:creation-date>2021-03-26T11:39:00</meta:creation-date>
    <dc:date>2022-11-23T17:47:00</dc:date>
    <meta:editing-duration>PT2S</meta:editing-duration>
    <meta:generator>BrOffice/3.3$Win32 LibreOffice_project/330m19$Build-6</meta:generator>
    <meta:document-statistic meta:table-count="0" meta:image-count="2" meta:object-count="0" meta:page-count="2" meta:paragraph-count="23" meta:word-count="513" meta:character-count="3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