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6000007D0784CE4AD.png"/>
  <manifest:file-entry manifest:media-type="image/jpeg" manifest:full-path="Pictures/1000000000000586000007D0637A5A07778BE3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Montserrat" style:font-name-complex="Ari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1" fo:font-size="12pt" fo:language="pt" fo:country="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Calibri1" fo:font-size="12pt" fo:language="pt" fo:country="PT" style:text-underline-style="none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Calibri1" fo:font-size="12pt" fo:language="pt" fo:country="PT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name-complex="Bookman Old Style" style:font-weight-complex="bold"/>
    </style:style>
    <style:style style:name="T4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none" fo:font-weight="bold" fo:background-color="transparent" style:font-name-asian="Bookman Old Style" style:language-asian="pt" style:country-asian="BR" style:font-weight-asian="bold" style:font-name-complex="Arial1" style:font-weight-complex="bold" style:text-scale="105%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text-underline-style="none" fo:font-weight="normal" style:font-name-asian="Book Antiqua" style:font-weight-asian="normal" style:font-name-complex="Times New Roman" style:font-weight-complex="normal"/>
    </style:style>
    <style:style style:name="T14" style:family="text">
      <style:text-properties fo:color="#000000" style:text-underline-style="none" fo:font-weight="normal" fo:background-color="transparent" style:font-name-asian="Times New Roman" style:language-asian="pt" style:country-asian="BR" style:font-weight-asian="normal" style:font-name-complex="Times New Roman" style:font-weight-complex="normal" style:text-scale="105%"/>
    </style:style>
    <style:style style:name="T15" style:family="text">
      <style:text-properties style:font-name="Calibri1" fo:font-size="12pt" style:text-underline-style="none" fo:font-weight="bold" style:font-size-asian="12pt" style:font-weight-asian="bold" style:font-size-complex="12pt" style:font-weight-complex="bold"/>
    </style:style>
    <style:style style:name="gr1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ENTRAIS DE ABASTECIMENTO DE GOIÁS S/A (CEASA–GO)</text:p>
      <text:p text:style-name="P15">CNPJ:01.098.797/0001-74<text:span text:style-name="T1"> <text:s/></text:span>NIRE:52300001838</text:p>
      <text:p text:style-name="P4"/>
      <text:p text:style-name="P7">RATIFICAÇÃO DE DISPENSA DE LICITAÇÃO Nº 017/2025</text:p>
      <text:p text:style-name="P6"/>
      <text:p text:style-name="P6"/>
      <text:p text:style-name="P8">PROCESSO Nº: 202500057001869</text:p>
      <text:p text:style-name="P5"><text:span text:style-name="T2">OBJETO: </text:span><text:span text:style-name="T9">Contratação de empresa especializada para prestação de serviços de castração de cães (machos e fêmeas), totalizando 184 (cento e oitenta e quatro) procedimentos, incluindo microchipagem, hemograma, cadastro dos animais no sistema oficial, roupinha cirúrgica, kit pós-operatório, insumos, equipe técnica, unidade móvel equipada e uso de bisturi ultrassônico, para atender ao Programa Social de Castração Animal instituído no âmbito da Centrais de Abastecimento de Goiás – CEASA/GO</text:span><text:span text:style-name="T7">, conforme descritivos e quantitativos do Termo de Referência</text:span><text:span text:style-name="T13">.</text:span></text:p>
      <text:p text:style-name="P8">CONTRATANTE: <text:span text:style-name="T8">Centrais de Abastecimento de Goiás S/A – CEASA/GO.</text:span></text:p>
      <text:p text:style-name="P5"><text:span text:style-name="T2">CONTRATADA: </text:span><text:span text:style-name="Strong_20_Emphasis"><text:span text:style-name="T14">AUPET PLANOS VETERINARIOS LTDA</text:span></text:span><text:span text:style-name="T10"> - </text:span><text:span text:style-name="T8"><text:s/></text:span><text:span text:style-name="T6">CNPJ Nº </text:span><text:span text:style-name="Fonte_20_parág._20_padrão"><text:span text:style-name="T5"><text:s/></text:span></text:span><text:span text:style-name="Strong_20_Emphasis"><text:span text:style-name="T14">53.640.047/0001-86</text:span></text:span></text:p>
      <text:p text:style-name="P5"><text:span text:style-name="T2">VALOR: </text:span><text:span text:style-name="Fonte_20_parág._20_padrão"><text:span text:style-name="T3">R$</text:span></text:span><text:span text:style-name="Fonte_20_parág._20_padrão"><text:span text:style-name="T4"> 92.000,00</text:span></text:span><text:span text:style-name="Fonte_20_parág._20_padrão"><text:span text:style-name="T3"> (noventa e dois mil reais).</text:span></text:span></text:p>
      <text:p text:style-name="P8">PRAZO:<text:span text:style-name="T8"> 60 (sessenta) dias.</text:span></text:p>
      <text:p text:style-name="P8">FUNDAMENTAÇÃO LEGAL: <text:span text:style-name="T8">Lei nº 13.303/2016 e Artigo 53, Inciso II, do Regulamento Interno de Licitações e Contratos da <text:s/>Centrais de Abastecimento de Goiás S/A – CEASA/GO.</text:span></text:p>
      <text:p text:style-name="P2"><text:span text:style-name="T15">RATIFICADO POR: </text:span><text:span text:style-name="T11">CARLOS ALBERTO ANDRADE OLIVEIRA - </text:span><text:span text:style-name="Fonte_20_parág._20_padrão"><text:span text:style-name="T12">DIRETOR PRESIDENTE DA CEASA/GO.</text:span></text:span></text:p>
      <text:p text:style-name="P10"/>
      <text:p text:style-name="P9">Publique-se para que surtam os efeitos legais.</text:p>
      <text:p text:style-name="P9"/>
      <text:p text:style-name="P11"><text:s/>Goiânia (GO), 17 de dezembro de 2025.</text:p>
      <text:p text:style-name="P12"/>
      <text:p text:style-name="P12"/>
      <text:p text:style-name="P13">CARLOS ALBERTO ANDRADE OLIVEIRA</text:p>
      <text:p text:style-name="P3"><text:span text:style-name="Fonte_20_parág._20_padrão"><text:span text:style-name="T12">DIRETOR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Noto Sans Devanagari1" svg:font-family="'Noto Sans Devanagari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" svg:font-family="'Book Antiqua'" style:font-family-generic="system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ource Han Sans CN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  <style:text-properties style:font-name-asian="Calibr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size="8pt" style:font-size-asian="8pt" style:font-name-complex="Tahoma1" style:font-size-complex="8pt"/>
    </style:style>
    <style:style style:name="Sem_20_Espaçamento_20_Char" style:display-name="Sem Espaçamento Char" style:family="text" style:parent-style-name="Default_20_Paragraph_20_Font_20__28_WW_29_">
      <style:text-properties style:font-name-asian="Calibri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font-name="Montserrat" style:font-name-complex="Arial"/>
    </style:style>
    <style:style style:name="Mgr1" style:family="graphic">
      <style:graphic-properties loext:fill-use-slide-background="false" loext:decorative="false" loext:allow-overlap="true"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text:anchor-type="char" draw:z-index="1" draw:name="WordPictureWatermark238664595" draw:style-name="Mgr1" draw:text-style-name="MP1" svg:width="21.003cm" svg:height="29.708cm" svg:x="-3.002cm" svg:y="-2.503cm"><draw:image xlink:href="Pictures/1000020100000586000007D0784CE4AD.png" xlink:type="simple" xlink:show="embed" xlink:actuate="onLoad"><text:p/></draw:image></draw:frame></text:p>
      </style:header>
      <style:footer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38664593" draw:style-name="Mgr1" draw:text-style-name="MP1" svg:width="21.003cm" svg:height="29.708cm" svg:x="0.002cm" svg:y="0cm"><draw:image xlink:href="Pictures/1000000000000586000007D0637A5A07778BE3E1.jpg" xlink:type="simple" xlink:show="embed" xlink:actuate="onLoad"><text:p/></draw:image></draw:frame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prensa ceasa</meta:initial-creator>
    <meta:editing-cycles>43</meta:editing-cycles>
    <meta:print-date>2025-07-21T11:27:03.82</meta:print-date>
    <meta:creation-date>2024-03-14T13:02:00</meta:creation-date>
    <dc:date>2025-12-17T09:37:33.03</dc:date>
    <meta:editing-duration>PT6H7M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181" meta:character-count="1306"/>
    <meta:user-defined meta:name="AppVersion">12.0000</meta:user-defined>
    <meta:template xlink:type="simple" xlink:actuate="onRequest" xlink:title="Normal" xlink:href=""/>
  </office:meta>
</office:document-meta>
</file>