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4000000320A1F801D006E5514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17cm" fo:margin-left="-0.086cm" table:align="left" style:writing-mode="lr-tb"/>
    </style:style>
    <style:style style:name="Tabela1.A" style:family="table-column">
      <style:table-column-properties style:column-width="5.509cm"/>
    </style:style>
    <style:style style:name="Tabela1.B" style:family="table-column">
      <style:table-column-properties style:column-width="11.709cm"/>
    </style:style>
    <style:style style:name="Tabela1.1" style:family="table-row">
      <style:table-row-properties style:min-row-height="1.42cm" fo:keep-together="auto"/>
    </style:style>
    <style:style style:name="Tabela1.A1" style:family="table-cell">
      <style:table-cell-properties style:vertical-align="middle" fo:padding="0.097cm" fo:border-left="1.5pt solid #000000" fo:border-right="1.5pt solid #000000" fo:border-top="1.5pt solid #000000" fo:border-bottom="1pt solid #000000" style:writing-mode="lr-tb"/>
    </style:style>
    <style:style style:name="Tabela1.2" style:family="table-row">
      <style:table-row-properties style:row-height="1.101cm" fo:keep-together="auto"/>
    </style:style>
    <style:style style:name="Tabela1.A2" style:family="table-cell">
      <style:table-cell-properties style:vertical-align="middle" fo:padding="0.097cm" fo:border-left="1.5pt solid #000000" fo:border-right="none" fo:border-top="none" fo:border-bottom="1pt solid #000000" style:writing-mode="lr-tb"/>
    </style:style>
    <style:style style:name="Tabela1.B2" style:family="table-cell">
      <style:table-cell-properties style:vertical-align="middle" fo:padding="0.097cm" fo:border-left="1pt solid #000000" fo:border-right="1.5pt solid #000000" fo:border-top="none" fo:border-bottom="1pt solid #000000" style:writing-mode="lr-tb"/>
    </style:style>
    <style:style style:name="Tabela1.10" style:family="table-row">
      <style:table-row-properties style:row-height="3.346cm" fo:keep-together="auto"/>
    </style:style>
    <style:style style:name="Tabela1.11" style:family="table-row">
      <style:table-row-properties style:row-height="2.164cm" fo:keep-together="auto"/>
    </style:style>
    <style:style style:name="Tabela1.12" style:family="table-row">
      <style:table-row-properties style:row-height="1.492cm" fo:keep-together="auto"/>
    </style:style>
    <style:style style:name="Tabela1.13" style:family="table-row">
      <style:table-row-properties style:row-height="2.381cm" fo:keep-together="auto"/>
    </style:style>
    <style:style style:name="Tabela1.A13" style:family="table-cell">
      <style:table-cell-properties style:vertical-align="bottom" fo:padding="0.097cm" fo:border-left="1.5pt solid #000000" fo:border-right="none" fo:border-top="none" fo:border-bottom="1.5pt solid #000000" style:writing-mode="lr-tb"/>
    </style:style>
    <style:style style:name="Tabela1.B13" style:family="table-cell">
      <style:table-cell-properties style:vertical-align="bottom" fo:padding="0.097cm" fo:border-left="1pt solid #000000" fo:border-right="1.5pt solid #000000" fo:border-top="none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" style:family="paragraph" style:parent-style-name="Table_20_Contents">
      <style:text-properties style:font-name="Arial" fo:font-size="11pt" style:font-size-asian="11pt" style:font-name-complex="Arial" style:font-size-complex="11pt"/>
    </style:style>
    <style:style style:name="P6" style:family="paragraph" style:parent-style-name="Table_20_Contents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Arial" fo:font-size="20pt" style:font-name-asian="Arial" style:font-size-asian="20pt" style:font-name-complex="Arial" style:font-size-complex="2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name-asian="Arial" style:font-size-asian="8pt" style:font-name-complex="Arial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Text_20_body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">FORMULÁRIO DE SOLICITAÇÃO DE CÓPIAS DE DOCUMENTOS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Informação do Documento:</text:p>
          </table:table-cell>
          <table:table-cell table:style-name="Tabela1.B2" office:value-type="string">
            <text:p text:style-name="P8"/>
          </table:table-cell>
        </table:table-row>
        <table:table-row table:style-name="Tabela1.2">
          <table:table-cell table:style-name="Tabela1.A2" office:value-type="string">
            <text:p text:style-name="Table_20_Contents"><text:span text:style-name="T1">Nome do (a) Interessado (a):</text:span></text:p>
          </table:table-cell>
          <table:table-cell table:style-name="Tabela1.B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CPF:</text:p>
          </table:table-cell>
          <table:table-cell table:style-name="Tabela1.B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RG:</text:p>
          </table:table-cell>
          <table:table-cell table:style-name="Tabela1.B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Endereço:</text:p>
          </table:table-cell>
          <table:table-cell table:style-name="Tabela1.B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Cidade/Estado:</text:p>
          </table:table-cell>
          <table:table-cell table:style-name="Tabela1.B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E-mail:</text:p>
          </table:table-cell>
          <table:table-cell table:style-name="Tabela1.B2" office:value-type="string">
            <text:p text:style-name="P6"/>
          </table:table-cell>
        </table:table-row>
        <table:table-row table:style-name="Tabela1.2">
          <table:table-cell table:style-name="Tabela1.A2" office:value-type="string">
            <text:p text:style-name="P5">Telefones:</text:p>
          </table:table-cell>
          <table:table-cell table:style-name="Tabela1.B2" office:value-type="string">
            <text:p text:style-name="P6"/>
          </table:table-cell>
        </table:table-row>
        <table:table-row table:style-name="Tabela1.10">
          <table:table-cell table:style-name="Tabela1.A2" office:value-type="string">
            <text:p text:style-name="P5">Tipo de Solicitação</text:p>
          </table:table-cell>
          <table:table-cell table:style-name="Tabela1.B2" office:value-type="string">
            <text:p text:style-name="Table_20_Contents"><text:span text:style-name="T3">□</text:span><text:span text:style-name="T2"> Vista do processo no balcão</text:span></text:p>
            <text:p text:style-name="Table_20_Contents"><text:span text:style-name="T3">□</text:span><text:span text:style-name="T2"> Extração de cópia impressa</text:span><text:span text:style-name="T3"> </text:span></text:p>
            <text:p text:style-name="Table_20_Contents"><text:span text:style-name="T3">□</text:span><text:span text:style-name="T2"> Extração de cópia digitalizada</text:span></text:p>
            <text:p text:style-name="P5"/>
          </table:table-cell>
        </table:table-row>
        <table:table-row table:style-name="Tabela1.11">
          <table:table-cell table:style-name="Tabela1.A2" office:value-type="string">
            <text:p text:style-name="P5">Extensão das Cópias:</text:p>
          </table:table-cell>
          <table:table-cell table:style-name="Tabela1.B2" office:value-type="string">
            <text:p text:style-name="Table_20_Contents"><text:span text:style-name="T3">□</text:span><text:span text:style-name="T2"> Cópia integral</text:span></text:p>
            <text:p text:style-name="Table_20_Contents"><text:span text:style-name="T3">□</text:span><text:span text:style-name="T2"> Cópia parcial <text:s text:c="24"/>Total de cópias:_____ folhas <text:s text:c="10"/></text:span></text:p>
            <text:p text:style-name="P5"/>
          </table:table-cell>
        </table:table-row>
        <table:table-row table:style-name="Tabela1.12">
          <table:table-cell table:style-name="Tabela1.A2" office:value-type="string">
            <text:p text:style-name="P5">Informações complementares:</text:p>
          </table:table-cell>
          <table:table-cell table:style-name="Tabela1.B2" office:value-type="string">
            <text:p text:style-name="P6"/>
          </table:table-cell>
        </table:table-row>
        <table:table-row table:style-name="Tabela1.13">
          <table:table-cell table:style-name="Tabela1.A13" office:value-type="string">
            <text:p text:style-name="P7">_____________________</text:p>
            <text:p text:style-name="P3"><text:span text:style-name="T4">Assinatura do (a) Interessado (a)</text:span></text:p>
          </table:table-cell>
          <table:table-cell table:style-name="Tabela1.B13" office:value-type="string">
            <text:p text:style-name="P7">______________________________________________</text:p>
            <text:p text:style-name="P3"><text:span text:style-name="T1">Assinatura do (a) Servidor (a) responsável pela entrega da cópi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>
      <style:text-properties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name-asian="Arial" style:font-size-asian="8pt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67cm" fo:margin-left="2cm" fo:margin-right="2cm" fo:background-color="#ffffff" style:writing-mode="lr-tb" style:layout-grid-color="#c0c0c0" style:layout-grid-lines="4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2.036cm" fo:margin-top="1.937cm" style:dynamic-spacing="true"/>
      </style:footer-style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2" text:anchor-type="char" svg:x="5.071cm" svg:y="-0.229cm" svg:width="7.602cm" svg:height="3.283cm" draw:z-index="0"><draw:image xlink:href="Pictures/100000000000064000000320A1F801D006E55143.jpg" xlink:type="simple" xlink:show="embed" xlink:actuate="onLoad" draw:mime-type="image/jpeg"/></draw:frame></text:p>
      </style:header>
      <style:footer>
        <text:p text:style-name="MP1"><text:span text:style-name="MT1">Agência</text:span><text:span text:style-name="MT2"> </text:span><text:span text:style-name="MT1">Goiana</text:span><text:span text:style-name="MT2"> </text:span><text:span text:style-name="MT1">de</text:span><text:span text:style-name="MT2"> </text:span><text:span text:style-name="MT1">Defesa</text:span><text:span text:style-name="MT2"> </text:span><text:span text:style-name="MT1">Agropecuária</text:span></text:p>
        <text:p text:style-name="MP2"><text:span text:style-name="MT1">Av.</text:span><text:span text:style-name="MT2"> Circular</text:span><text:span text:style-name="MT1">,</text:span><text:span text:style-name="MT2"> </text:span><text:span text:style-name="MT1">nº</text:span><text:span text:style-name="MT2"> 466</text:span><text:span text:style-name="MT1">,</text:span><text:span text:style-name="MT2"> </text:span><text:span text:style-name="MT1">Qd. 87,</text:span><text:span text:style-name="MT2"> </text:span><text:span text:style-name="MT1">Lote</text:span><text:span text:style-name="MT2"> 02</text:span><text:span text:style-name="MT1">,</text:span><text:span text:style-name="MT2"> </text:span><text:span text:style-name="MT1">Setor</text:span><text:span text:style-name="MT2"> Pedro Ludovico </text:span><text:span text:style-name="MT1">-</text:span><text:span text:style-name="MT2"> </text:span><text:span text:style-name="MT1">Goiânia-GO,</text:span><text:span text:style-name="MT2"> </text:span><text:span text:style-name="MT1">CEP:</text:span><text:span text:style-name="MT2"> 74.823</text:span><text:span text:style-name="MT1">-020</text:span></text:p>
        <text:p text:style-name="MP2"><text:span text:style-name="MT1">Fone:</text:span><text:span text:style-name="MT2"> </text:span><text:span text:style-name="MT1">(62)</text:span><text:span text:style-name="MT2"> </text:span><text:span text:style-name="MT1">3201-3530</text:span><text:span text:style-name="MT2"> Fax: (62) 3201 3539 – </text:span><text:span text:style-name="MT1">E-mail:agrodefesa@agrodefesa.go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lucia.dutra</meta:initial-creator>
    <meta:creation-date>2015-01-09T08:10:00</meta:creation-date>
    <dc:date>2024-01-16T13:45:53.581000000</dc:date>
    <meta:print-date>2013-05-28T16:54:00</meta:print-date>
    <meta:editing-cycles>5</meta:editing-cycles>
    <meta:editing-duration>PT25M40S</meta:editing-duration>
    <meta:document-statistic meta:table-count="1" meta:image-count="1" meta:object-count="0" meta:page-count="1" meta:paragraph-count="24" meta:word-count="100" meta:character-count="770" meta:non-whitespace-character-count="657"/>
    <meta:generator>LibreOffice/7.5.4.2$Windows_X86_64 LibreOffice_project/36ccfdc35048b057fd9854c757a8b67ec53977b6</meta:generator>
  </office:meta>
</office:document-meta>
</file>