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1B4FA570448E76F3B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9900" loext:opacity="100%" style:font-name="Arial" fo:font-size="10.5pt" fo:font-weight="bold" officeooo:paragraph-rsid="00152cbb" style:font-size-asian="10.5pt" style:language-asian="pt" style:country-asian="BR" style:font-weight-asian="bold" style:font-name-complex="Arial1" style:font-size-complex="10.5pt"/>
    </style:style>
    <style:style style:name="P2" style:family="paragraph" style:parent-style-name="Footer">
      <style:paragraph-properties fo:text-align="center" style:justify-single-word="false"/>
      <style:text-properties fo:color="#009900" loext:opacity="100%" style:font-name="Arial" fo:font-size="10.5pt" officeooo:paragraph-rsid="00152cbb" style:font-size-asian="10.5pt" style:font-name-complex="Arial1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16d1dc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16d1dc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16d1dc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16d1dc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16d1dc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16d1dc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16d1dc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6pt" officeooo:paragraph-rsid="0016d1dc" style:font-size-asian="5.25pt" style:font-name-complex="Calibri1" style:font-size-complex="6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3pt" fo:font-weight="bold" officeooo:paragraph-rsid="0016d1dc" style:font-size-asian="13pt" style:font-weight-asian="bold" style:font-name-complex="Calibri1" style:font-size-complex="13pt" style:font-weight-complex="bold"/>
    </style:style>
    <style:style style:name="P12" style:family="paragraph" style:parent-style-name="Standard">
      <style:paragraph-properties fo:margin-top="0.423cm" fo:margin-bottom="0.212cm" style:contextual-spacing="false" fo:text-align="center" style:justify-single-word="false"/>
      <style:text-properties officeooo:paragraph-rsid="0016d1dc"/>
    </style:style>
    <style:style style:name="P13" style:family="paragraph" style:parent-style-name="Standard">
      <style:paragraph-properties fo:margin-top="0.423cm" fo:margin-bottom="0.212cm" style:contextual-spacing="false" fo:text-align="center" style:justify-single-word="false"/>
      <style:text-properties fo:font-size="6pt" fo:font-weight="bold" officeooo:rsid="000c83de" officeooo:paragraph-rsid="0016d1dc" style:font-size-asian="5.25pt" style:font-weight-asian="bold" style:font-name-complex="Calibri1" style:font-size-complex="6pt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12pt" officeooo:paragraph-rsid="0016d1dc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12pt" officeooo:rsid="000c5f14" officeooo:paragraph-rsid="0016d1dc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16d1dc"/>
    </style:style>
    <style:style style:name="P17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Calibri" fo:font-size="12pt" officeooo:paragraph-rsid="0016d1dc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.635cm" style:contextual-spacing="false" fo:line-height="100%" fo:text-align="justify" style:justify-single-word="false"/>
      <style:text-properties style:font-name="Calibri" fo:font-size="12pt" officeooo:paragraph-rsid="0016d1dc" style:font-size-asian="12pt" style:font-name-complex="Calibri1" style:font-size-complex="12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name-complex="Calibri1" style:font-size-complex="16pt"/>
    </style:style>
    <style:style style:name="T2" style:family="text">
      <style:text-properties fo:font-size="16pt" fo:font-weight="bold" officeooo:rsid="0016e763" style:font-size-asian="16pt" style:font-weight-asian="bold" style:font-name-complex="Calibri1" style:font-size-complex="16pt"/>
    </style:style>
    <style:style style:name="T3" style:family="text">
      <style:text-properties style:font-name-complex="Calibri1"/>
    </style:style>
    <style:style style:name="T4" style:family="text">
      <style:text-properties officeooo:rsid="000c5f14" style:font-name-complex="Calibri1"/>
    </style:style>
    <style:style style:name="T5" style:family="text">
      <style:text-properties officeooo:rsid="000e166e" style:font-name-complex="Calibri1"/>
    </style:style>
    <style:style style:name="T6" style:family="text">
      <style:text-properties fo:font-weight="bold" style:font-weight-asian="bold" style:font-name-complex="Calibri1" style:font-weight-complex="bold"/>
    </style:style>
    <style:style style:name="T7" style:family="text"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T8" style:family="text">
      <style:text-properties fo:font-style="italic" officeooo:rsid="000e166e" style:font-style-asian="italic" style:font-name-complex="Calibri1" style:font-style-complex="italic"/>
    </style:style>
    <style:style style:name="T9" style:family="text">
      <style:text-properties fo:font-style="italic" officeooo:rsid="001001e5" style:font-style-asian="italic" style:font-name-complex="Calibri1" style:font-style-complex="italic"/>
    </style:style>
    <style:style style:name="T10" style:family="text">
      <style:text-properties style:font-name="Arial" fo:font-size="12pt" fo:font-weight="bold" style:font-size-asian="12pt" style:font-weight-asian="bold" style:font-name-complex="Calibri1" style:font-weight-complex="bold"/>
    </style:style>
    <style:style style:name="T11" style:family="text">
      <style:text-properties style:font-name="Calibri" fo:font-size="12pt" style:font-size-asian="12pt" style:font-name-complex="Calibri1" style:font-size-complex="12pt"/>
    </style:style>
    <style:style style:name="T12" style:family="text">
      <style:text-properties style:font-name="Calibri" fo:font-size="12pt" officeooo:rsid="000c83de" style:font-size-asian="12pt" style:font-name-complex="Calibri1" style:font-size-complex="12pt"/>
    </style:style>
    <style:style style:name="T13" style:family="text">
      <style:text-properties style:font-name="Calibri" fo:font-size="12pt" officeooo:rsid="001aa464" style:font-size-asian="12pt" style:font-name-complex="Calibri1" style:font-size-complex="12pt"/>
    </style:style>
    <style:style style:name="T14" style:family="text">
      <style:text-properties style:font-name="Calibri" fo:font-size="12pt" officeooo:rsid="001c7696" style:font-size-asian="12pt" style:font-name-complex="Calibri1" style:font-size-complex="12pt"/>
    </style:style>
    <style:style style:name="T15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6" style:family="text">
      <style:text-properties style:font-name="Calibri" fo:font-size="12pt" fo:font-weight="bold" officeooo:rsid="0016d1dc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9900" draw:stroke-linejoin="round" draw:fill="none" draw:textarea-vertical-align="top" draw:auto-grow-height="false" fo:min-height="0cm" fo:min-width="14.432cm" fo:padding-top="0.125cm" fo:padding-bottom="0.125cm" fo:padding-left="0.25cm" fo:padding-right="0.25cm" fo:wrap-option="wrap" fo:margin-left="0.042cm" fo:margin-right="0.037cm" fo:margin-top="0.037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><text:span text:style-name="T1">DECLARAÇÃO POR MANDADO DE SEGURANÇA / <text:s/></text:span><text:span text:style-name="T2">ADMINISTRATIVOS</text:span></text:p>
      <text:p text:style-name="P13"/>
      <text:p text:style-name="P16"><text:span text:style-name="T11">Eu, devidamente qualificado</text:span><text:span text:style-name="T12">(a)</text:span><text:span text:style-name="T11"> abaixo, na condição de servidor</text:span><text:span text:style-name="T12">(a)</text:span><text:span text:style-name="T11"> público estadual ou equivalente, no cargo de </text:span><text:span text:style-name="T14">servidores Administrativos</text:span><text:span text:style-name="T11">, atesto para os devidos fins que atendo ao (s) critério (s) na </text:span><text:span text:style-name="T15">Decisão Liminar expedida no Mandado de Segurança nº </text:span><text:span text:style-name="T10">5162095-31.2021.8.09.0000</text:span><text:span text:style-name="T15">, de </text:span><text:span text:style-name="T16">02</text:span><text:span text:style-name="T15"> de </text:span><text:span text:style-name="T16">abril</text:span><text:span text:style-name="T15"> de 2021</text:span><text:span text:style-name="T11">, considerando que:</text:span></text:p>
      <text:p text:style-name="P10"/>
      <text:p text:style-name="P17">( <text:s text:c="2"/>) que comprovem ter filhos menores que estejam efetivamente matriculados e frequentando <text:s/>na educação básica obrigatória (pré-escola, ensino fundamental e ensino médio), durante a vigência do regime letivo remoto obrigatório;</text:p>
      <text:p text:style-name="P14">Declaro, ainda, que estou ciente que a inveracidade da informação contida neste documento, por mim firmado, constitui prática de infração disciplinar, passível de punição na forma da lei.</text:p>
      <text:p text:style-name="P6"><text:span text:style-name="T3">Local e data: ____________________ em _____ de _______________ de 202</text:span><text:span text:style-name="T4">1</text:span><text:span text:style-name="T3">.</text:span></text:p>
      <text:p text:style-name="P18"/>
      <text:p text:style-name="P4">________________________________________________</text:p>
      <text:p text:style-name="P11">Assinatura do servidor/equivalente</text:p>
      <text:p text:style-name="P3"/>
      <text:p text:style-name="P14">Nome: _________________________________________________________________________</text:p>
      <text:p text:style-name="P14">CPF: ___________________ Cargo:__________________________________________________</text:p>
      <text:p text:style-name="P14">Órgão: __________________________________________________________________________</text:p>
      <text:p text:style-name="P14">Lotação:_________________________________________________________________________</text:p>
      <text:p text:style-name="P15">Certidão de Nascimento (filho (a)): ___________________________________________________</text:p>
      <text:p text:style-name="P9"/>
      <text:p text:style-name="P7"/>
      <text:p text:style-name="P6"><text:span text:style-name="T7">Observações</text:span><text:span text:style-name="T6">:</text:span></text:p>
      <text:p text:style-name="P5"/>
      <text:p text:style-name="P8"><text:span text:style-name="T3">Esta Declaração e a documentação correspondente deverá ser entregue à </text:span><text:span text:style-name="T6">chefia imediata</text:span><text:span text:style-name="T3">, a qual encaminhará à Unidade Setorial de Gestão de Pessoal do órgão ou entidade de lotação do servidor, via SEI, para registro e arquivamento em dossiê funcional. </text:span><text:span text:style-name="T5">(</text:span><text:span text:style-name="T8">Anexar cópia de todos os documentos citados acima junt</text:span><text:span text:style-name="T9">o</text:span><text:span text:style-name="T8"> com o comprovante de matrícula escolar</text:span><text:span text:style-name="T5">)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9900" loext:opacity="100%" style:font-name="Arial" fo:font-size="10.5pt" fo:font-weight="bold" officeooo:paragraph-rsid="00152cbb" style:font-size-asian="10.5pt" style:language-asian="pt" style:country-asian="BR" style:font-weight-asian="bold" style:font-name-complex="Arial1" style:font-size-complex="10.5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  <style:text-properties fo:color="#009900" loext:opacity="100%" style:font-name="Arial" fo:font-size="10.5pt" officeooo:paragraph-rsid="00152cbb" style:font-size-asian="10.5pt" style:font-name-complex="Arial1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9900" draw:stroke-linejoin="round" draw:fill="none" draw:textarea-vertical-align="top" draw:auto-grow-height="false" fo:min-height="0cm" fo:min-width="14.432cm" fo:padding-top="0.125cm" fo:padding-bottom="0.125cm" fo:padding-left="0.25cm" fo:padding-right="0.25cm" fo:wrap-option="wrap" fo:margin-left="0.042cm" fo:margin-right="0.037cm" fo:margin-top="0.037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4.584cm" svg:y="-1.573cm" svg:width="6.313cm" svg:height="2.15cm" draw:z-index="0"><draw:image xlink:href="Pictures/1000000000000500000001B4FA570448E76F3B02.jpg" xlink:type="simple" xlink:show="embed" xlink:actuate="onLoad" draw:mime-type="image/jpeg"/></draw:frame></text:p>
      </style:header>
      <style:footer>
        <text:p text:style-name="MP1"><draw:custom-shape text:anchor-type="paragraph" draw:z-index="1" draw:name="AutoShape 2" draw:style-name="Mgr1" draw:text-style-name="MP2" svg:width="14.932cm" svg:height="0.011cm" svg:x="0.386cm" svg:y="-0.201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Agrodefesa</text:p>
        <text:p text:style-name="MP3">Agência Goiana de Defesa Agropecuári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09:39:04.803000000</meta:creation-date>
    <dc:date>2021-04-05T16:17:04.834000000</dc:date>
    <meta:editing-duration>PT39M19S</meta:editing-duration>
    <meta:editing-cycles>4</meta:editing-cycles>
    <meta:generator>LibreOffice/7.0.4.2$Windows_X86_64 LibreOffice_project/dcf040e67528d9187c66b2379df5ea4407429775</meta:generator>
    <meta:print-date>2021-04-05T16:10:44.830000000</meta:print-date>
    <meta:document-statistic meta:table-count="0" meta:image-count="1" meta:object-count="0" meta:page-count="1" meta:paragraph-count="16" meta:word-count="201" meta:character-count="1758" meta:non-whitespace-character-count="1569"/>
  </office:meta>
</office:document-meta>
</file>