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203DD9B2B744C739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92cm" fo:margin-left="-1.623cm" table:align="left" style:writing-mode="lr-tb"/>
    </style:style>
    <style:style style:name="Tabela1.A" style:family="table-column">
      <style:table-column-properties style:column-width="0.041cm"/>
    </style:style>
    <style:style style:name="Tabela1.B" style:family="table-column">
      <style:table-column-properties style:column-width="0.656cm"/>
    </style:style>
    <style:style style:name="Tabela1.C" style:family="table-column">
      <style:table-column-properties style:column-width="0.601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0.998cm"/>
    </style:style>
    <style:style style:name="Tabela1.F" style:family="table-column">
      <style:table-column-properties style:column-width="3.309cm"/>
    </style:style>
    <style:style style:name="Tabela1.G" style:family="table-column">
      <style:table-column-properties style:column-width="1.404cm"/>
    </style:style>
    <style:style style:name="Tabela1.H" style:family="table-column">
      <style:table-column-properties style:column-width="0.82cm"/>
    </style:style>
    <style:style style:name="Tabela1.I" style:family="table-column">
      <style:table-column-properties style:column-width="0.238cm"/>
    </style:style>
    <style:style style:name="Tabela1.K" style:family="table-column">
      <style:table-column-properties style:column-width="1.54cm"/>
    </style:style>
    <style:style style:name="Tabela1.L" style:family="table-column">
      <style:table-column-properties style:column-width="1.9cm"/>
    </style:style>
    <style:style style:name="Tabela1.M" style:family="table-column">
      <style:table-column-properties style:column-width="0.217cm"/>
    </style:style>
    <style:style style:name="Tabela1.O" style:family="table-column">
      <style:table-column-properties style:column-width="2.321cm"/>
    </style:style>
    <style:style style:name="Tabela1.P" style:family="table-column">
      <style:table-column-properties style:column-width="3.433cm"/>
    </style:style>
    <style:style style:name="Tabela1.1" style:family="table-row">
      <style:table-row-properties style:min-row-height="0.358cm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cm" fo:keep-together="always"/>
    </style:style>
    <style:style style:name="Tabela1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cm" fo:keep-together="always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6" style:family="table-row">
      <style:table-row-properties style:min-row-height="0.778cm" fo:keep-together="always"/>
    </style:style>
    <style:style style:name="Tabela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20" style:family="table-row">
      <style:table-row-properties style:min-row-height="0.501cm" fo:keep-together="always"/>
    </style:style>
    <style:style style:name="Tabela1.G21" style:family="table-cell">
      <style:table-cell-properties style:vertical-align="middle" fo:background-color="#e6e6e6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22" style:family="table-row">
      <style:table-row-properties style:min-row-height="0.515cm" fo:keep-together="always"/>
    </style:style>
    <style:style style:name="Tabela1.I2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23" style:family="table-row">
      <style:table-row-properties style:min-row-height="0.767cm" fo:keep-together="always"/>
    </style:style>
    <style:style style:name="Tabela1.I2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24" style:family="table-row">
      <style:table-row-properties style:min-row-height="0.676cm" fo:keep-together="always"/>
    </style:style>
    <style:style style:name="Tabela1.G24" style:family="table-cell">
      <style:table-cell-properties style:vertical-align="middle" fo:background-color="#e6e6e6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1.I24" style:family="table-cell">
      <style:table-cell-properties style:vertical-align="bottom" fo:padding="0cm" fo:border-left="0.1pt solid #000000" fo:border-right="none" fo:border-top="0.1pt solid #000000" fo:border-bottom="0.1pt solid #000000" style:writing-mode="lr-tb"/>
    </style:style>
    <style:style style:name="Tabela1.25" style:family="table-row">
      <style:table-row-properties style:min-row-height="0.674cm" fo:keep-together="always"/>
    </style:style>
    <style:style style:name="Tabela1.G25" style:family="table-cell">
      <style:table-cell-properties style:vertical-align="middle" fo:background-color="#e6e6e6" fo:padding="0cm" fo:border-left="0.1pt solid #000000" fo:border-right="none" fo:border-top="0.5pt solid #000000" fo:border-bottom="0.1pt solid #000000" style:writing-mode="lr-tb">
        <style:background-image/>
      </style:table-cell-properties>
    </style:style>
    <style:style style:name="Tabela1.I25" style:family="table-cell">
      <style:table-cell-properties style:vertical-align="bottom" fo:padding="0cm" fo:border-left="0.1pt solid #000000" fo:border-right="none" fo:border-top="0.1pt solid #000000" fo:border-bottom="0.1pt solid #000000" style:writing-mode="lr-tb"/>
    </style:style>
    <style:style style:name="Tabela1.I26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I27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Header_20__28_user_29_">
      <style:paragraph-properties fo:text-align="center" style:justify-single-word="false" style:snap-to-layout-grid="false" style:writing-mode="lr-tb"/>
      <style:text-properties style:font-name="Arial1" fo:font-size="12pt" fo:language="none" fo:country="none" fo:font-weight="bold" style:font-size-asian="12pt" style:language-asian="none" style:country-asian="none" style:font-weight-asian="bold" style:font-name-complex="Arial1" style:font-weight-complex="bold"/>
    </style:style>
    <style:style style:name="P2" style:family="paragraph" style:parent-style-name="Header_20__28_user_29_">
      <style:paragraph-properties fo:text-align="center" style:justify-single-word="false" style:snap-to-layout-grid="false" style:writing-mode="lr-tb"/>
    </style:style>
    <style:style style:name="P3" style:family="paragraph" style:parent-style-name="Header_20__28_user_29_">
      <style:paragraph-properties fo:text-align="start" style:justify-single-word="false" style:writing-mode="lr-tb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style:snap-to-layout-grid="false"/>
      <style:text-properties style:font-name="Arial1" fo:font-size="10pt" officeooo:paragraph-rsid="001724fc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123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16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Table_20_Heading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.723cm" fo:margin-right="0cm" fo:text-indent="-0.635cm" style:auto-text-indent="false" style:snap-to-layout-grid="false"/>
    </style:style>
    <style:style style:name="P25" style:family="paragraph" style:parent-style-name="Standard">
      <style:paragraph-properties fo:margin-left="0cm" fo:margin-right="-0.123cm" fo:text-align="center" style:justify-single-word="false" fo:text-indent="-0.123cm" style:auto-text-indent="false" style:snap-to-layout-grid="false"/>
    </style:style>
    <style:style style:name="P26" style:family="paragraph" style:parent-style-name="Standard">
      <style:paragraph-properties fo:margin-left="0.009cm" fo:margin-right="0.009cm" fo:text-indent="0cm" style:auto-text-indent="false" style:snap-to-layout-grid="false"/>
    </style:style>
    <style:style style:name="P27" style:family="paragraph" style:parent-style-name="Standard">
      <loext:graphic-properties draw:fill="none" draw:fill-color="#ffffff"/>
      <style:paragraph-properties fo:margin-left="0cm" fo:margin-right="-0.7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94837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officeooo:paragraph-rsid="00194837" style:font-size-asian="10pt" style:font-name-complex="Arial1" style:font-size-complex="10pt"/>
    </style:style>
    <style:style style:name="P29" style:family="paragraph" style:parent-style-name="Text_20_body">
      <style:text-properties fo:font-size="6pt" style:font-size-asian="5.25pt" style:font-size-complex="6pt"/>
    </style:style>
    <style:style style:name="P30" style:family="paragraph">
      <style:paragraph-properties fo:text-align="center"/>
      <style:text-properties fo:font-size="12pt"/>
    </style:style>
    <style:style style:name="T1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name-asian="Arial1" style:font-size-asian="12pt" style:font-weight-asian="bold" style:font-name-complex="Arial1" style:font-weight-complex="bold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officeooo:rsid="0014a817" style:font-size-asian="10pt" style:font-name-complex="Arial1" style:font-size-complex="10pt"/>
    </style:style>
    <style:style style:name="T9" style:family="text">
      <style:text-properties style:font-name="Arial1" fo:font-size="10pt" officeooo:rsid="001596aa" style:font-size-asian="10pt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014a817" style:font-name-asian="Arial1" style:font-size-asian="10pt" style:font-weight-asian="bold" style:font-name-complex="Arial1" style:font-size-complex="10pt"/>
    </style:style>
    <style:style style:name="T15" style:family="text">
      <style:text-properties style:font-name="Arial1" fo:font-size="10pt" fo:font-weight="bold" officeooo:rsid="00194837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="Arial1" fo:font-size="10pt" officeooo:rsid="0014a817" style:font-name-asian="Arial1" style:font-size-asian="10pt" style:font-name-complex="Arial1" style:font-size-complex="10pt"/>
    </style:style>
    <style:style style:name="T18" style:family="text">
      <style:text-properties style:font-name="Arial1" fo:font-size="9pt" style:font-size-asian="9pt" style:font-name-complex="Arial1" style:font-size-complex="9pt"/>
    </style:style>
    <style:style style:name="T19" style:family="text">
      <style:text-properties style:font-name="Arial1" fo:font-size="9pt" style:font-name-asian="Arial1" style:font-size-asian="9pt" style:font-name-complex="Arial1" style:font-size-complex="9pt"/>
    </style:style>
    <style:style style:name="T20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1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2" style:family="text">
      <style:text-properties style:font-name-asian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233cm" draw:marker-end-width="0.23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M" table:number-columns-repeated="2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23"/>
          </table:table-cell>
          <table:table-cell table:style-name="Tabela1.B1" table:number-columns-spanned="15" office:value-type="string">
            <text:p text:style-name="P11"><text:span text:style-name="T2">DADOS</text:span><text:span text:style-name="T4"> </text:span><text:span text:style-name="T2">CADASTRAIS</text:span><text:span text:style-name="T4"> </text:span><text:span text:style-name="T2">DO</text:span><text:span text:style-name="T4"> </text:span><text:span text:style-name="T2">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2" table:number-columns-spanned="2" office:value-type="string">
            <text:p text:style-name="P16">Nome:</text:p>
          </table:table-cell>
          <table:covered-table-cell/>
          <table:table-cell table:style-name="Tabela1.D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2" table:number-columns-spanned="2" office:value-type="string">
            <text:p text:style-name="P17"><text:span text:style-name="T7">CPF:</text:span><text:span text:style-name="T16"> </text:span></text:p>
          </table:table-cell>
          <table:covered-table-cell/>
          <table:table-cell table:style-name="Tabela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9">RG:</text:p>
          </table:table-cell>
          <table:table-cell table:style-name="Tabela1.K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B2" office:value-type="string">
            <text:p text:style-name="P11"><text:span text:style-name="T7">Órgão</text:span><text:span text:style-name="T16"> </text:span><text:span text:style-name="T7">Expedidor:</text:span></text:p>
          </table:table-cell>
          <table:table-cell table:style-name="Tabela1.P3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4" table:number-columns-spanned="3" office:value-type="string">
            <text:p text:style-name="P16">Endereço:</text:p>
          </table:table-cell>
          <table:covered-table-cell/>
          <table:covered-table-cell/>
          <table:table-cell table:style-name="Tabela1.E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5" table:number-columns-spanned="3" office:value-type="string">
            <text:p text:style-name="P6">Bairro:</text:p>
          </table:table-cell>
          <table:covered-table-cell/>
          <table:covered-table-cell/>
          <table:table-cell table:style-name="Tabela1.E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6">Cidade:</text:p>
          </table:table-cell>
          <table:table-cell table:style-name="Tabela1.L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6" office:value-type="string">
            <text:p text:style-name="P6">UF:</text:p>
          </table:table-cell>
          <table:table-cell table:style-name="Tabela1.C6" table:number-columns-spanned="2" office:value-type="string">
            <text:p text:style-name="P7"/>
          </table:table-cell>
          <table:covered-table-cell/>
          <table:table-cell table:style-name="Tabela1.E6" office:value-type="string">
            <text:p text:style-name="P6">CEP:</text:p>
          </table:table-cell>
          <table:table-cell table:style-name="Tabela1.F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K6" office:value-type="string">
            <text:p text:style-name="P6">E-mail:</text:p>
          </table:table-cell>
          <table:table-cell table:style-name="Tabela1.L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7" table:number-columns-spanned="3" office:value-type="string">
            <text:p text:style-name="P25"><text:span text:style-name="T16"><text:s/></text:span><text:span text:style-name="T7">Telefone</text:span></text:p>
          </table:table-cell>
          <table:covered-table-cell/>
          <table:covered-table-cell/>
          <table:table-cell table:style-name="Tabela1.E7" table:number-columns-spanned="3" office:value-type="string">
            <text:p text:style-name="P13"><text:span text:style-name="T19"><text:s/></text:span><text:span text:style-name="T18">Residencial:</text:span></text:p>
          </table:table-cell>
          <table:covered-table-cell/>
          <table:covered-table-cell/>
          <table:table-cell table:style-name="Tabela1.H7" table:number-columns-spanned="6" office:value-type="string">
            <text:p text:style-name="P13"><text:span text:style-name="T19"><text:s/></text:span><text:span text:style-name="T18">Comercial: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7" table:number-columns-spanned="3" office:value-type="string">
            <text:p text:style-name="P13"><text:span text:style-name="T19"><text:s/></text:span><text:span text:style-name="T18">Celular: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8" table:number-columns-spanned="3" office:value-type="string">
            <text:p text:style-name="P6">Vínculo</text:p>
          </table:table-cell>
          <table:covered-table-cell/>
          <table:covered-table-cell/>
          <table:table-cell table:style-name="Tabela1.B2" table:number-columns-spanned="12" office:value-type="string">
            <text:p text:style-name="P13"><text:span text:style-name="T16"><text:s text:c="2"/></text:span><text:span text:style-name="T19"><text:s/></text:span><text:span text:style-name="T18">Celetista</text:span><text:span text:style-name="T16"> </text:span><field:fieldmark text:name="__Fieldmark__190_3671771054" field:type="vnd.oasis.opendocument.field.FORMCHECKBOX"><field:param field:name="Checkbox_Checked" field:value="false"/></field:fieldmark><text:span text:style-name="T16"><text:s text:c="8"/></text:span><text:span text:style-name="T18">Estatutário</text:span><text:span text:style-name="T16"> </text:span><field:fieldmark text:name="__Fieldmark__198_3671771054" field:type="vnd.oasis.opendocument.field.FORMCHECKBOX"><field:param field:name="Checkbox_Checked" field:value="false"/></field:fieldmark><text:span text:style-name="T16"><text:s text:c="7"/></text:span><text:span text:style-name="T18">Comissionado</text:span><text:span text:style-name="T16"> </text:span><field:fieldmark text:name="__Fieldmark__206_3671771054" field:type="vnd.oasis.opendocument.field.FORMCHECKBOX"/><text:span text:style-name="T16"><text:s text:c="9"/></text:span><text:span text:style-name="T18">à</text:span><text:span text:style-name="T19"> </text:span><text:span text:style-name="T18">disposição</text:span><text:span text:style-name="T16"> </text:span><field:fieldmark text:name="__Fieldmark__218_3671771054" field:type="vnd.oasis.opendocument.field.FORMCHECKBOX"/><text:span text:style-name="T16"><text:s text:c="8"/></text:span><text:span text:style-name="T19"><text:s/></text:span><text:span text:style-name="T18">Inativo</text:span><text:span text:style-name="T16"> </text:span><field:fieldmark text:name="__Fieldmark__228_3671771054" field:type="vnd.oasis.opendocument.field.FORMCHECKBOX"/><text:span text:style-name="T16"><text:s text:c="4"/></text:span></text:p>
            <text:p text:style-name="P12"><draw:line text:anchor-type="paragraph" draw:z-index="1" draw:name="Forma1" draw:style-name="gr1" draw:text-style-name="P30" svg:x1="10.906cm" svg:y1="0.42cm" svg:x2="10.911cm" svg:y2="1.02cm"><text:p/></draw:line><text:span text:style-name="T16"><text:s/></text:span><text:span text:style-name="T7">Cargo:</text:span><text:span text:style-name="T16"> </text:span><text:span text:style-name="T7">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9" table:number-columns-spanned="4" office:value-type="string">
            <text:p text:style-name="P18"><text:span text:style-name="T7"><text:s/>Órgão</text:span><text:span text:style-name="T16"> </text:span><text:span text:style-name="T7">de</text:span><text:span text:style-name="T16"> </text:span><text:span text:style-name="T7">Origem</text:span><text:span text:style-name="T16"> </text:span></text:p>
          </table:table-cell>
          <table:covered-table-cell/>
          <table:covered-table-cell/>
          <table:covered-table-cell/>
          <table:table-cell table:style-name="Tabela1.F9" table:number-columns-spanned="11" office:value-type="string">
            <text:p text:style-name="P8"><text:s text:c="71"/>Órgão<text:span text:style-name="T22"> </text:span>de<text:span text:style-name="T22"> </text:span>L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10" table:number-columns-spanned="15" office:value-type="string">
            <text:p text:style-name="P11"><text:span text:style-name="T2">OBJETO</text:span><text:span text:style-name="T4"> </text:span><text:span text:style-name="T2">DO</text:span><text:span text:style-name="T4"> </text:span><text:span text:style-name="T2">REQU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289_3671771054" field:type="vnd.oasis.opendocument.field.FORMCHECKBOX"/></text:p>
          </table:table-cell>
          <table:table-cell table:style-name="Tabela1.C11" table:number-columns-spanned="14" office:value-type="string">
            <text:p text:style-name="P13"><text:span text:style-name="T16"><text:s/></text:span><text:span text:style-name="T7">Histórico</text:span><text:span text:style-name="T16"> </text:span><text:span text:style-name="T7">Funcional</text:span><text:span text:style-name="T16"> </text:span><text:span text:style-name="T7">para</text:span><text:span text:style-name="T16"> </text:span><text:span text:style-name="T7">Certidão</text:span><text:span text:style-name="T16"> </text:span><text:span text:style-name="T7">de</text:span><text:span text:style-name="T16"> </text:span><text:span text:style-name="T7">Tempo</text:span><text:span text:style-name="T16"> </text:span><text:span text:style-name="T7">de</text:span><text:span text:style-name="T16"> </text:span><text:span text:style-name="T7">Contribuição</text:span><text:span text:style-name="T16"> </text:span><text:span text:style-name="T7">(GoiasPre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336_3671771054" field:type="vnd.oasis.opendocument.field.FORMCHECKBOX"/></text:p>
          </table:table-cell>
          <table:table-cell table:style-name="Tabela1.C12" table:number-columns-spanned="14" office:value-type="string">
            <text:p text:style-name="P13"><text:span text:style-name="T16"><text:s/></text:span><text:span text:style-name="T7">Abono</text:span><text:span text:style-name="T16"> </text:span><text:span text:style-name="T7">de</text:span><text:span text:style-name="T16"> </text:span><text:span text:style-name="T7">Perman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359_3671771054" field:type="vnd.oasis.opendocument.field.FORMCHECKBOX"/></text:p>
          </table:table-cell>
          <table:table-cell table:style-name="Tabela1.C13" table:number-columns-spanned="14" office:value-type="string">
            <text:p text:style-name="P13"><text:span text:style-name="T16"><text:s/></text:span><text:span text:style-name="T7">Histórico</text:span><text:span text:style-name="T16"> </text:span><text:span text:style-name="T7">Funcional</text:span><text:span text:style-name="T16"> </text:span><text:span text:style-name="T7">para</text:span><text:span text:style-name="T16"> </text:span><text:span text:style-name="T7">Pensão</text:span><text:span text:style-name="T16"> </text:span><text:span text:style-name="T7">(GoiasPre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390_3671771054" field:type="vnd.oasis.opendocument.field.FORMCHECKBOX"/></text:p>
          </table:table-cell>
          <table:table-cell table:style-name="Tabela1.C14" table:number-columns-spanned="14" office:value-type="string">
            <text:p text:style-name="P13"><text:span text:style-name="T16"><text:s/></text:span><text:span text:style-name="T7">Histórico</text:span><text:span text:style-name="T16"> </text:span><text:span text:style-name="T7">Funcional</text:span><text:span text:style-name="T16"> </text:span><text:span text:style-name="T7">para</text:span><text:span text:style-name="T16"> </text:span><text:span text:style-name="T7">Contribuição</text:span><text:span text:style-name="T16"> </text:span><text:span text:style-name="T7">Previdenciária</text:span><text:span text:style-name="T16"> </text:span><text:span text:style-name="T7">para</text:span><text:span text:style-name="T16"> </text:span><text:span text:style-name="T7">Licenc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429_3671771054" field:type="vnd.oasis.opendocument.field.FORMCHECKBOX"/></text:p>
          </table:table-cell>
          <table:table-cell table:style-name="Tabela1.C15" table:number-columns-spanned="10" office:value-type="string">
            <text:p text:style-name="P13"><text:span text:style-name="T16"><text:s/></text:span><text:span text:style-name="T7">Declaração</text:span><text:span text:style-name="T16"> </text:span><text:span text:style-name="T7">de</text:span><text:span text:style-name="T16"> </text:span><text:span text:style-name="T7">Tempo</text:span><text:span text:style-name="T16"> </text:span><text:span text:style-name="T7">de</text:span><text:span text:style-name="T16"> </text:span><text:span text:style-name="T7">Contribuição</text:span><text:span text:style-name="T16"> </text:span><text:span text:style-name="T7">para</text:span><text:span text:style-name="T16"> </text:span><text:span text:style-name="T7">fins</text:span><text:span text:style-name="T16"> </text:span><text:span text:style-name="T7">de</text:span><text:span text:style-name="T16"> </text:span><text:span text:style-name="T7">obtenção</text:span><text:span text:style-name="T16"> </text:span><text:span text:style-name="T7">de</text:span><text:span text:style-name="T16"> </text:span><text:span text:style-name="T7">Benefício</text:span><text:span text:style-name="T16"> <text:s/></text:span></text:p>
            <text:p text:style-name="P13"><text:span text:style-name="T16"><text:s/></text:span><text:span text:style-name="T7">Previdenciário</text:span><text:span text:style-name="T16"> </text:span><text:span text:style-name="T7">junto</text:span><text:span text:style-name="T16"> </text:span><text:span text:style-name="T7">ao</text:span><text:span text:style-name="T16"> </text:span><text:span text:style-name="T7">INSS</text:span><text:span text:style-name="T16"> </text:span><text:span text:style-name="T7">(Anexo</text:span><text:span text:style-name="T16"> </text:span><text:span text:style-name="T17">I</text:span><text:span text:style-name="T7">V </text:span><text:span text:style-name="T8">IN 128 de 28/03/2022</text:span><text:span text:style-name="T7">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table:number-columns-spanned="4" office:value-type="string">
            <text:p text:style-name="P13"><text:span text:style-name="T16"><text:s/></text:span><text:span text:style-name="T7">Período:</text:span></text:p>
            <text:p text:style-name="Standard"><text:span text:style-name="T16"><text:s text:c="11"/></text:span><text:span text:style-name="T7">___/___/____</text:span><text:span text:style-name="T16"> </text:span><text:span text:style-name="T7">a</text:span><text:span text:style-name="T16"> </text:span><text:span text:style-name="T7">___/___/____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539_3671771054" field:type="vnd.oasis.opendocument.field.FORMCHECKBOX"/></text:p>
          </table:table-cell>
          <table:table-cell table:style-name="Tabela1.C16" table:number-columns-spanned="14" office:value-type="string">
            <text:p text:style-name="P26"><text:span text:style-name="T16"><text:s/></text:span><text:span text:style-name="T7">Atualização</text:span><text:span text:style-name="T16"> </text:span><text:span text:style-name="T7">de</text:span><text:span text:style-name="T16"> </text:span><text:span text:style-name="T7">dados</text:span><text:span text:style-name="T16"> </text:span><text:span text:style-name="T7">no</text:span><text:span text:style-name="T16"> </text:span><text:span text:style-name="T7">e-pre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570_3671771054" field:type="vnd.oasis.opendocument.field.FORMCHECKBOX"/></text:p>
          </table:table-cell>
          <table:table-cell table:style-name="Tabela1.C17" table:number-columns-spanned="14" office:value-type="string">
            <text:p text:style-name="P13"><text:span text:style-name="T16"><text:s/></text:span><text:span text:style-name="T7">Diferença</text:span><text:span text:style-name="T16"> </text:span><text:span text:style-name="T7">Salarial</text:span><text:span text:style-name="T16"> </text:span><text:span text:style-name="T7">referente</text:span><text:span text:style-name="T16"> </text:span><text:span text:style-name="T7">a:</text:span><text:span text:style-name="T16"> </text:span><text:span text:style-name="T7">__________________________________</text:span><text:span text:style-name="T16"> <text:s text:c="5"/></text:span><text:span text:style-name="T7">Período:</text:span><text:span text:style-name="T16"> </text:span><text:span text:style-name="T7">___/___/____</text:span><text:span text:style-name="T16"> </text:span><text:span text:style-name="T7">a</text:span><text:span text:style-name="T16"> </text:span><text:span text:style-name="T7">___/___/____</text:span><text:span text:style-name="T16"> <text:s text:c="5"/></text:span></text:p>
            <text:p text:style-name="P13"><text:span text:style-name="T16"><text:s/></text:span><text:span text:style-name="T7">De</text:span><text:span text:style-name="T16"> </text:span><text:span text:style-name="T7">acordo</text:span><text:span text:style-name="T16"> </text:span><text:span text:style-name="T7">com:</text:span><text:span text:style-name="T16"> </text:span><text:span text:style-name="T7">Despacho</text:span><text:span text:style-name="T16"> </text:span><text:span text:style-name="T7">nº______________________</text:span><text:span text:style-name="T16"> <text:s text:c="9"/></text:span><text:span text:style-name="T7">Lei</text:span><text:span text:style-name="T16"> </text:span><text:span text:style-name="T7">nº__________________</text:span><text:span text:style-name="T16"> <text:s/></text:span><text:span text:style-name="T7">Outro</text:span><text:span text:style-name="T16"> </text:span><text:span text:style-name="T7">______________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1"><field:fieldmark text:name="__Fieldmark__659_3671771054" field:type="vnd.oasis.opendocument.field.FORMCHECKBOX"/></text:p>
          </table:table-cell>
          <table:table-cell table:style-name="Tabela1.C18" table:number-columns-spanned="14" office:value-type="string">
            <text:p text:style-name="P13"><text:span text:style-name="T16"><text:s/></text:span><text:span text:style-name="T7">Outros</text:span><text:span text:style-name="T16"> </text:span><text:span text:style-name="T7">(especificar):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7"/>
          </table:table-cell>
          <table:table-cell table:style-name="Tabela1.B10" office:value-type="string">
            <text:p text:style-name="P22"/>
          </table:table-cell>
          <table:table-cell table:style-name="Tabela1.C19" table:number-columns-spanned="14" office:value-type="string">
            <text:p text:style-name="P13"><text:span text:style-name="T7">Observações:___________________________________________________________________________________________________________________________________________________________________________</text:span><text:span text:style-name="T9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B10" table:number-columns-spanned="16" office:value-type="string">
            <text:p text:style-name="P11"><text:span text:style-name="T2">DOCUMENTAÇÃO</text:span><text:span text:style-name="T4"> </text:span><text:span text:style-name="T2">NECESSÁRI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B10" table:number-columns-spanned="6" office:value-type="string">
            <text:p text:style-name="P11"><text:span text:style-name="T10">TIPO</text:span><text:span text:style-name="T12"> </text:span><text:span text:style-name="T10">DE</text:span><text:span text:style-name="T12"> </text:span><text:span text:style-name="T10">SOLICI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10" office:value-type="string">
            <text:p text:style-name="P5">DOC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B2" table:number-columns-spanned="6" office:value-type="string">
            <text:p text:style-name="P13"><text:span text:style-name="T10">Certidão</text:span><text:span text:style-name="T12"> </text:span><text:span text:style-name="T10">de</text:span><text:span text:style-name="T12"> </text:span><text:span text:style-name="T10">Tempo</text:span><text:span text:style-name="T12"> </text:span><text:span text:style-name="T10">de</text:span><text:span text:style-name="T12"> </text:span><text:span text:style-name="T10">Contribuição</text:span></text:p>
            <text:p text:style-name="Standard"><text:span text:style-name="T18">(Art.113,</text:span><text:span text:style-name="T19"> </text:span><text:span text:style-name="T18">7</text:span><text:span text:style-name="T19"> </text:span><text:span text:style-name="T18">e</text:span><text:span text:style-name="T19"> </text:span><text:span text:style-name="T18">Art.124</text:span><text:span text:style-name="T19"> </text:span><text:span text:style-name="T18">da</text:span><text:span text:style-name="T19"> </text:span><text:span text:style-name="T18">Lei</text:span><text:span text:style-name="T19"> </text:span><text:span text:style-name="T18">Complementar</text:span><text:span text:style-name="T19"> </text:span><text:span text:style-name="T18">n°.77/201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2" office:value-type="string">
            <text:p text:style-name="P6">1</text:p>
          </table:table-cell>
          <table:covered-table-cell/>
          <table:table-cell table:style-name="Tabela1.I22" table:number-columns-spanned="8" office:value-type="string">
            <text:p text:style-name="P24"><text:span text:style-name="T7">Histórico</text:span><text:span text:style-name="T16"> </text:span><text:span text:style-name="T7">Funcional</text:span><text:span text:style-name="T16"> </text:span><text:span text:style-name="T7">emitida</text:span><text:span text:style-name="T16"> </text:span><text:span text:style-name="T7">pelo</text:span><text:span text:style-name="T16"> </text:span><text:span text:style-name="T7">órgão</text:span><text:span text:style-name="T16"> </text:span><text:span text:style-name="T7">de</text:span><text:span text:style-name="T16"> </text:span><text:span text:style-name="T7">lotação</text:span><text:span text:style-name="T16"> </text:span><text:span text:style-name="T7">do</text:span><text:span text:style-name="T16"> </text:span><text:span text:style-name="T7">servidor.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B2" table:number-columns-spanned="6" office:value-type="string">
            <text:p text:style-name="P4">Pens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2" office:value-type="string">
            <text:p text:style-name="P6">1</text:p>
          </table:table-cell>
          <table:covered-table-cell/>
          <table:table-cell table:style-name="Tabela1.I23" table:number-columns-spanned="8" office:value-type="string">
            <text:p text:style-name="P24"><text:span text:style-name="T7">Histórico</text:span><text:span text:style-name="T16"> </text:span><text:span text:style-name="T7">Funcional</text:span><text:span text:style-name="T16"> </text:span><text:span text:style-name="T7">emitida</text:span><text:span text:style-name="T16"> </text:span><text:span text:style-name="T7">pelo</text:span><text:span text:style-name="T16"> </text:span><text:span text:style-name="T7">órgão</text:span><text:span text:style-name="T16"> </text:span><text:span text:style-name="T7">de</text:span><text:span text:style-name="T16"> </text:span><text:span text:style-name="T7">lotação</text:span><text:span text:style-name="T16"> </text:span><text:span text:style-name="T7">do</text:span><text:span text:style-name="T16"> </text:span><text:span text:style-name="T7">servi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B2" table:number-rows-spanned="2" table:number-columns-spanned="6" office:value-type="string">
            <text:p text:style-name="P13"><text:span text:style-name="T10">Contribuição</text:span><text:span text:style-name="T12"> </text:span><text:span text:style-name="T10">Previdenciária</text:span><text:span text:style-name="T12"> </text:span><text:span text:style-name="T10">para</text:span><text:span text:style-name="T12"> </text:span><text:span text:style-name="T10">Licenci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2" office:value-type="string">
            <text:p text:style-name="P6">1</text:p>
          </table:table-cell>
          <table:covered-table-cell/>
          <table:table-cell table:style-name="Tabela1.I24" table:number-columns-spanned="8" office:value-type="string">
            <text:p text:style-name="P24"><text:span text:style-name="T7">Histórico</text:span><text:span text:style-name="T16"> </text:span><text:span text:style-name="T7">Funcional</text:span><text:span text:style-name="T16"> </text:span><text:span text:style-name="T7">emitida</text:span><text:span text:style-name="T16"> </text:span><text:span text:style-name="T7">pelo</text:span><text:span text:style-name="T16"> </text:span><text:span text:style-name="T7">órgão</text:span><text:span text:style-name="T16"> </text:span><text:span text:style-name="T7">de</text:span><text:span text:style-name="T16"> </text:span><text:span text:style-name="T7">lotação</text:span><text:span text:style-name="T16"> </text:span><text:span text:style-name="T7">do</text:span><text:span text:style-name="T16"> </text:span><text:span text:style-name="T7">servi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2" office:value-type="string">
            <text:p text:style-name="P6">2</text:p>
          </table:table-cell>
          <table:covered-table-cell/>
          <table:table-cell table:style-name="Tabela1.I25" table:number-columns-spanned="8" office:value-type="string">
            <text:p text:style-name="P24"><text:span text:style-name="T7">Ato</text:span><text:span text:style-name="T16"> </text:span><text:span text:style-name="T7">concessor</text:span><text:span text:style-name="T16"> </text:span><text:span text:style-name="T7">da</text:span><text:span text:style-name="T16"> </text:span><text:span text:style-name="T7">Licença</text:span><text:span text:style-name="T16"> </text:span><text:span text:style-name="T7">para</text:span><text:span text:style-name="T16"> </text:span><text:span text:style-name="T7">Interesse</text:span><text:span text:style-name="T16"> </text:span><text:span text:style-name="T7">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B2" table:number-rows-spanned="2" table:number-columns-spanned="6" office:value-type="string">
            <text:p text:style-name="P13"><text:span text:style-name="T10">Diferenças</text:span><text:span text:style-name="T12"> </text:span><text:span text:style-name="T10">Salari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2" office:value-type="string">
            <text:p text:style-name="P20">1</text:p>
          </table:table-cell>
          <table:covered-table-cell/>
          <table:table-cell table:style-name="Tabela1.I26" table:number-columns-spanned="8" office:value-type="string">
            <text:p text:style-name="P24"><text:span text:style-name="T7">Ato,</text:span><text:span text:style-name="T16"> </text:span><text:span text:style-name="T7">Lei</text:span><text:span text:style-name="T16"> </text:span><text:span text:style-name="T7">ou</text:span><text:span text:style-name="T16"> </text:span><text:span text:style-name="T7">outros</text:span><text:span text:style-name="T16"> </text:span><text:span text:style-name="T7">documentos</text:span><text:span text:style-name="T16"> </text:span><text:span text:style-name="T7">que</text:span><text:span text:style-name="T16"> </text:span><text:span text:style-name="T7">comprovem</text:span><text:span text:style-name="T16"> </text:span><text:span text:style-name="T7">o</text:span><text:span text:style-name="T16"> </text:span><text:span text:style-name="T7">direito</text:span><text:span text:style-name="T16"> </text:span><text:span text:style-name="T7">de</text:span><text:span text:style-name="T16"> </text:span></text:p>
            <text:p text:style-name="P24"><text:span text:style-name="T7">pagamento</text:span><text:span text:style-name="T16"> </text:span><text:span text:style-name="T7">da</text:span><text:span text:style-name="T16"> </text:span><text:span text:style-name="T7">diferença</text:span><text:span text:style-name="T16"> </text:span><text:span text:style-name="T7">ao</text:span><text:span text:style-name="T16"> </text:span><text:span text:style-name="T7">servidor;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2" office:value-type="string">
            <text:p text:style-name="P20">2</text:p>
          </table:table-cell>
          <table:covered-table-cell/>
          <table:table-cell table:style-name="Tabela1.I27" table:number-columns-spanned="8" office:value-type="string">
            <text:p text:style-name="P24"><text:span text:style-name="T7">Demonstrativos</text:span><text:span text:style-name="T16"> </text:span><text:span text:style-name="T7">Salariais</text:span><text:span text:style-name="T16"> </text:span><text:span text:style-name="T7">referente</text:span><text:span text:style-name="T16"> </text:span><text:span text:style-name="T7">ao</text:span><text:span text:style-name="T16"> </text:span><text:span text:style-name="T7">período</text:span><text:span text:style-name="T16"> </text:span><text:span text:style-name="T7">requerido</text:span><text:span text:style-name="T16"> </text:span></text:p>
            <text:p text:style-name="P24"><text:span text:style-name="T7">(emitidos</text:span><text:span text:style-name="T16"> </text:span><text:span text:style-name="T7">pelo</text:span><text:span text:style-name="T16"> </text:span><text:span text:style-name="T7">órgão</text:span><text:span text:style-name="T16"> </text:span><text:span text:style-name="T7">de</text:span><text:span text:style-name="T16"> </text:span><text:span text:style-name="T7">lotação);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B2" table:number-columns-spanned="16" office:value-type="string">
            <text:p text:style-name="P15"><text:span text:style-name="T10">Obs:</text:span><text:span text:style-name="T12"> </text:span><text:span text:style-name="T10">1</text:span><text:span text:style-name="T12"> – </text:span><text:span text:style-name="T7">Todos</text:span><text:span text:style-name="T16"> </text:span><text:span text:style-name="T7">os</text:span><text:span text:style-name="T16"> </text:span><text:span text:style-name="T7">requerimentos</text:span><text:span text:style-name="T16"> </text:span><text:span text:style-name="T7">deverão</text:span><text:span text:style-name="T16"> </text:span><text:span text:style-name="T7">ser</text:span><text:span text:style-name="T16"> </text:span><text:span text:style-name="T7">solicitados</text:span><text:span text:style-name="T16"> </text:span><text:span text:style-name="T7">com</text:span><text:span text:style-name="T16"> </text:span><text:span text:style-name="T11">cópia</text:span><text:span text:style-name="T13"> </text:span><text:span text:style-name="T11">de</text:span><text:span text:style-name="T13"> </text:span><text:span text:style-name="T11">RG</text:span><text:span text:style-name="T13"> </text:span><text:span text:style-name="T11">e</text:span><text:span text:style-name="T13"> </text:span><text:span text:style-name="T11">CPF</text:span><text:span text:style-name="T16"> </text:span><text:span text:style-name="T11">do</text:span><text:span text:style-name="T13"> </text:span><text:span text:style-name="T11">interessado</text:span><text:span text:style-name="T7">,</text:span><text:span text:style-name="T16"> </text:span><text:span text:style-name="T7">no</text:span><text:span text:style-name="T16"> </text:span><text:span text:style-name="T7">órgão</text:span><text:span text:style-name="T16"> </text:span><text:span text:style-name="T7">de</text:span><text:span text:style-name="T16"> </text:span><text:span text:style-name="T7">origem,</text:span><text:span text:style-name="T16"> </text:span><text:span text:style-name="T7">sempre</text:span><text:span text:style-name="T16"> </text:span><text:span text:style-name="T7">instruídos</text:span><text:span text:style-name="T16"> </text:span><text:span text:style-name="T7">com</text:span><text:span text:style-name="T16"> </text:span><text:span text:style-name="T7">a</text:span><text:span text:style-name="T16"> </text:span><text:span text:style-name="T7">documentação</text:span><text:span text:style-name="T16"> </text:span><text:span text:style-name="T7">necessária</text:span><text:span text:style-name="T16"> </text:span><text:span text:style-name="T7">e,</text:span><text:span text:style-name="T16"> </text:span><text:span text:style-name="T7">após</text:span><text:span text:style-name="T16"> </text:span><text:span text:style-name="T7">sua</text:span><text:span text:style-name="T16"> </text:span><text:span text:style-name="T7">conclusão</text:span><text:span text:style-name="T16"> </text:span><text:span text:style-name="T7">e</text:span><text:span text:style-name="T16"> </text:span><text:span text:style-name="T7">ciência</text:span><text:span text:style-name="T16"> </text:span><text:span text:style-name="T7">do</text:span><text:span text:style-name="T16"> </text:span><text:span text:style-name="T7">interessado,</text:span><text:span text:style-name="T16"> </text:span><text:span text:style-name="T7">deverão</text:span><text:span text:style-name="T16"> </text:span><text:span text:style-name="T7">retornar</text:span><text:span text:style-name="T16"> </text:span><text:span text:style-name="T7">ao</text:span><text:span text:style-name="T16"> </text:span><text:span text:style-name="T7">órgão</text:span><text:span text:style-name="T16"> </text:span><text:span text:style-name="T7">de</text:span><text:span text:style-name="T16"> </text:span><text:span text:style-name="T7">origem,</text:span><text:span text:style-name="T16"> </text:span><text:span text:style-name="T7">para</text:span><text:span text:style-name="T16"> </text:span><text:span text:style-name="T7">fins</text:span><text:span text:style-name="T16"> </text:span><text:span text:style-name="T7">de</text:span><text:span text:style-name="T16"> </text:span><text:span text:style-name="T7">arquivamento</text:span><text:span text:style-name="T16"> </text:span><text:span text:style-name="T7">em</text:span><text:span text:style-name="T16"> </text:span><text:span text:style-name="T7">dossiê;</text:span></text:p>
            <text:p text:style-name="P14"><text:span text:style-name="T11">2</text:span><text:span text:style-name="T13"> –</text:span><text:span text:style-name="T16"> </text:span><text:span text:style-name="T7">Tratando-se</text:span><text:span text:style-name="T16"> </text:span><text:span text:style-name="T7">de</text:span><text:span text:style-name="T16"> </text:span><text:span text:style-name="T7">requerimento</text:span><text:span text:style-name="T16"> </text:span><text:span text:style-name="T7">feito</text:span><text:span text:style-name="T16"> </text:span><text:span text:style-name="T7">via</text:span><text:span text:style-name="T16"> </text:span><text:span text:style-name="T7">procuração,</text:span><text:span text:style-name="T16"> </text:span><text:span text:style-name="T7">esta</text:span><text:span text:style-name="T16"> </text:span><text:span text:style-name="T7">deverá</text:span><text:span text:style-name="T16"> </text:span><text:span text:style-name="T7">ser</text:span><text:span text:style-name="T16"> </text:span><text:span text:style-name="T7">emitida</text:span><text:span text:style-name="T16"> </text:span><text:span text:style-name="T7">para</text:span><text:span text:style-name="T16"> </text:span><text:span text:style-name="T7">o</text:span><text:span text:style-name="T16"> </text:span><text:span text:style-name="T7">fim</text:span><text:span text:style-name="T16"> </text:span><text:span text:style-name="T7">específico</text:span><text:span text:style-name="T16"> </text:span><text:span text:style-name="T7">a</text:span><text:span text:style-name="T16"> </text:span><text:span text:style-name="T7">que</text:span><text:span text:style-name="T16"> </text:span><text:span text:style-name="T7">se</text:span><text:span text:style-name="T16"> </text:span><text:span text:style-name="T7">presta,</text:span><text:span text:style-name="T16"> </text:span><text:span text:style-name="T7">sendo</text:span><text:span text:style-name="T16"> </text:span><text:span text:style-name="T7">necessária</text:span><text:span text:style-name="T16"> </text:span><text:span text:style-name="T7">a</text:span><text:span text:style-name="T16"> </text:span><text:span text:style-name="T7">anexação</text:span><text:span text:style-name="T16"> </text:span><text:span text:style-name="T7">de</text:span><text:span text:style-name="T16"> </text:span><text:span text:style-name="T7">cópia</text:span><text:span text:style-name="T16"> </text:span><text:span text:style-name="T7">de</text:span><text:span text:style-name="T16"> </text:span><text:span text:style-name="T7">RG</text:span><text:span text:style-name="T16"> </text:span><text:span text:style-name="T7">e</text:span><text:span text:style-name="T16"> </text:span><text:span text:style-name="T7">CPF</text:span><text:span text:style-name="T16"> </text:span><text:span text:style-name="T7">do</text:span><text:span text:style-name="T16"> </text:span><text:span text:style-name="T7">procurador</text:span><text:span text:style-name="T16"> </text:span><text:span text:style-name="T7">e</text:span><text:span text:style-name="T16"> </text:span><text:span text:style-name="T7">do</text:span><text:span text:style-name="T16"> </text:span><text:span text:style-name="T7">outorgante</text:span><text:span text:style-name="T16"> </text:span><text:span text:style-name="T7">e</text:span><text:span text:style-name="T16"> </text:span><text:span text:style-name="T7">reconhecimento</text:span><text:span text:style-name="T16"> </text:span><text:span text:style-name="T7">de</text:span><text:span text:style-name="T16"> </text:span><text:span text:style-name="T7">firmas</text:span><text:span text:style-name="T16"> </text:span><text:span text:style-name="T7">em</text:span><text:span text:style-name="T16"> </text:span><text:span text:style-name="T7">cartório.</text:span></text:p>
            <text:p text:style-name="P14"><text:span text:style-name="T10">3</text:span><text:span text:style-name="T12"> – </text:span><text:span text:style-name="T14">Requerimentos solicitados serão disponibilizados no prazo de </text:span><text:span text:style-name="T15">até</text:span><text:span text:style-name="T14"> 30 (trinta) dias a partir da data de assinatura</text:span><text:span text:style-name="T10">.</text:span><text:span text:style-name="T12"> </text:span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6"><text:s text:c="8"/></text:span></text:p>
      <text:p text:style-name="P27"><text:span text:style-name="T7">Goiânia,</text:span><text:span text:style-name="T16"> </text:span><text:span text:style-name="T7">________</text:span><text:span text:style-name="T16"> </text:span><text:span text:style-name="T7">de</text:span><text:span text:style-name="T16"> </text:span><text:span text:style-name="T7">_________________</text:span><text:span text:style-name="T16"> </text:span><text:span text:style-name="T7">de</text:span><text:span text:style-name="T16"> </text:span><text:span text:style-name="T7">202</text:span><text:span text:style-name="T16"> </text:span><text:span text:style-name="T7">______.</text:span></text:p>
      <text:p text:style-name="P9"/>
      <text:p text:style-name="P28"/>
      <text:p text:style-name="P28">_________________________________________________________________</text:p>
      <text:p text:style-name="P10"><text:span text:style-name="T20">(Assinatura</text:span><text:span text:style-name="T21"> </text:span><text:span text:style-name="T20">do</text:span><text:span text:style-name="T21"> </text:span><text:span text:style-name="T20">requerente,</text:span><text:span text:style-name="T21"> </text:span><text:span text:style-name="T20">de</text:span><text:span text:style-name="T21"> </text:span><text:span text:style-name="T20">acordo</text:span><text:span text:style-name="T21"> </text:span><text:span text:style-name="T20">com</text:span><text:span text:style-name="T21"> </text:span><text:span text:style-name="T20">o</text:span><text:span text:style-name="T21"> </text:span><text:span text:style-name="T20">documento</text:span><text:span text:style-name="T21"> </text:span><text:span text:style-name="T20">de</text:span><text:span text:style-name="T21"> </text:span><text:span text:style-name="T20">identidade</text:span><text:span text:style-name="T21"> </text:span><text:span text:style-name="T20">apresentad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hyphenation-ladder-count="no-limit" fo:keep-with-next="always" style:vertical-align="auto"/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2" fo:widows="2" fo:hyphenation-ladder-count="no-limit" fo:keep-with-next="always" style:vertical-align="auto"/>
      <style:text-properties style:font-name="Century Gothic" fo:font-family="'Century Gothic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orphans="2" fo:widows="2" fo:hyphenation-ladder-count="no-limit" fo:keep-with-next="always" style:vertical-align="auto"/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4pt" style:font-size-asian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style:font-size-asian="14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keep-with-next="always"/>
      <style:text-properties fo:font-size="14pt" style:font-size-asian="14pt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keep-with-next="always"/>
      <style:text-properties fo:font-size="13pt" style:font-size-asian="13pt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3pt" style:font-size-asian="13p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3pt" style:font-size-asian="13pt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Corpo_20_de_20_texto_20_21" style:display-name="Corpo de texto 21" style:family="paragraph" style:parent-style-name="Standard_20__28_user_29_">
      <style:paragraph-properties fo:line-height="150%" fo:text-align="justify" style:justify-single-word="false"/>
      <style:text-properties fo:font-size="14pt" style:font-size-asian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1_20_Char" style:display-name="Título 1 Char" style:family="text" style:parent-style-name="Fonte_20_parág._20_padrão1"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ítulo_20_2_20_Char" style:display-name="Título 2 Char" style:family="text" style:parent-style-name="Fonte_20_parág._20_padrão1">
      <style:text-properties style:font-name="Century Gothic" fo:font-family="'Century Gothic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3_20_Char" style:display-name="Título 3 Char" style:family="text" style:parent-style-name="Fonte_20_parág._20_padrão1"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323cm" fo:margin-left="-1.646cm" table:align="left" style:writing-mode="lr-tb"/>
    </style:style>
    <style:style style:name="Tabela2.A" style:family="table-column">
      <style:table-column-properties style:column-width="9.181cm"/>
    </style:style>
    <style:style style:name="Tabela2.B" style:family="table-column">
      <style:table-column-properties style:column-width="10.142cm"/>
    </style:style>
    <style:style style:name="Tabela2.1" style:family="table-row">
      <style:table-row-properties style:min-row-height="1.245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0.963cm" fo:keep-together="auto"/>
    </style:style>
    <style:style style:name="MP1" style:family="paragraph" style:parent-style-name="Header_20__28_user_29_">
      <style:paragraph-properties fo:text-align="start" style:justify-single-word="false" style:writing-mode="lr-tb"/>
    </style:style>
    <style:style style:name="MP2" style:family="paragraph" style:parent-style-name="Header_20__28_user_29_">
      <style:paragraph-properties fo:text-align="center" style:justify-single-word="false" style:snap-to-layout-grid="false" style:writing-mode="lr-tb"/>
      <style:text-properties style:font-name="Arial1" fo:font-size="12pt" fo:language="none" fo:country="none" fo:font-weight="bold" style:font-size-asian="12pt" style:language-asian="none" style:country-asian="none" style:font-weight-asian="bold" style:font-name-complex="Arial1" style:font-weight-complex="bold"/>
    </style:style>
    <style:style style:name="MP3" style:family="paragraph" style:parent-style-name="Header_20__28_user_29_">
      <style:paragraph-properties fo:text-align="center" style:justify-single-word="false" style:snap-to-layout-grid="false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MT2" style:family="text">
      <style:text-properties style:font-name="Arial1" fo:font-size="12pt" fo:font-weight="bold" style:font-name-asian="Arial1" style:font-size-asian="12pt" style:font-weight-asian="bold" style:font-name-complex="Arial1" style:font-weight-complex="bold"/>
    </style:style>
    <style:style style:name="MT3" style:family="text">
      <style:text-properties style:font-name="Arial1" style:font-name-complex="Arial1"/>
    </style:style>
    <style:style style:name="MT4" style:family="text">
      <style:text-properties style:font-name="Arial1" style:font-name-asian="Arial1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rows-spanned="2" office:value-type="string">
              <text:p text:style-name="MP2"><draw:frame draw:style-name="Mfr1" draw:name="Figura2" text:anchor-type="char" svg:x="1.917cm" svg:y="0.056cm" svg:width="5.51cm" svg:height="2.115cm" draw:z-index="0"><draw:image xlink:href="Pictures/1000000000000640000003203DD9B2B744C73950.jpg" xlink:type="simple" xlink:show="embed" xlink:actuate="onLoad" draw:mime-type="image/jpeg"/></draw:frame></text:p>
            </table:table-cell>
            <table:table-cell table:style-name="Tabela2.B1" office:value-type="string">
              <text:p text:style-name="MP3"><text:span text:style-name="MT1">Requerimentos</text:span><text:span text:style-name="MT2"> </text:span><text:span text:style-name="MT1">Diversos</text:span></text:p>
            </table:table-cell>
          </table:table-row>
          <table:table-row table:style-name="Tabela2.2">
            <table:covered-table-cell/>
            <table:table-cell table:style-name="Tabela2.B1" office:value-type="string">
              <text:p text:style-name="MP3"><text:span text:style-name="MT3">FORMS0011</text:span><text:span text:style-name="MT4"> </text:span><text:span text:style-name="MT3">Revisão.2</text:span><text:span text:style-name="MT4"> – </text:span><text:span text:style-name="MT3">12/09/2012</text:span></text:p>
            </table:table-cell>
          </table:table-row>
        </table:table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“ ABONO__DE__FALTAS “</dc:title>
    <meta:initial-creator>microsoft</meta:initial-creator>
    <meta:creation-date>2012-01-07T18:46:00</meta:creation-date>
    <dc:date>2024-04-29T09:02:35.208000000</dc:date>
    <meta:print-date>2024-04-26T10:30:33.662000000</meta:print-date>
    <meta:editing-cycles>22</meta:editing-cycles>
    <meta:editing-duration>PT1H25M3S</meta:editing-duration>
    <meta:generator>LibreOffice/7.0.4.2$Windows_X86_64 LibreOffice_project/dcf040e67528d9187c66b2379df5ea4407429775</meta:generator>
    <meta:document-statistic meta:table-count="2" meta:image-count="1" meta:object-count="0" meta:page-count="1" meta:paragraph-count="73" meta:word-count="345" meta:character-count="2929" meta:non-whitespace-character-count="2471"/>
    <meta:user-defined meta:name="APPROVER">ROSA AUGUSTA RIOS MONTEIRO</meta:user-defined>
    <meta:user-defined meta:name="CONSENT">-</meta:user-defined>
    <meta:user-defined meta:name="DATEREV">-</meta:user-defined>
    <meta:user-defined meta:name="DOC">FORMS000011</meta:user-defined>
    <meta:user-defined meta:name="ELABORATOR" meta:value-type="string">ROSA AUGUSTA RIOS MONTEIRO</meta:user-defined>
    <meta:user-defined meta:name="REV" meta:value-type="string">03</meta:user-defined>
    <meta:user-defined meta:name="TITLE" meta:value-type="string">Requerimento de Férias</meta:user-defined>
  </office:meta>
</office:document-meta>
</file>