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20E81F42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automatic-styles>
    <style:style style:name="Tabela1" style:family="table">
      <style:table-properties style:width="17.027cm" table:align="left" style:writing-mode="lr-tb"/>
    </style:style>
    <style:style style:name="Tabela1.A" style:family="table-column">
      <style:table-column-properties style:column-width="0.09cm"/>
    </style:style>
    <style:style style:name="Tabela1.B" style:family="table-column">
      <style:table-column-properties style:column-width="8.416cm"/>
    </style:style>
    <style:style style:name="Tabela1.C" style:family="table-column">
      <style:table-column-properties style:column-width="1.205cm"/>
    </style:style>
    <style:style style:name="Tabela1.D" style:family="table-column">
      <style:table-column-properties style:column-width="7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10.795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13cm" fo:margin-left="-0.016cm" table:align="left" style:writing-mode="lr-tb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1.402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Heading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officeooo:paragraph-rsid="00141599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start" style:justify-single-word="false"/>
      <style:text-properties officeooo:paragraph-rsid="00141599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officeooo:paragraph-rsid="00108d15" style:font-size-asian="11pt" style:font-name-complex="Arial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.5pt" officeooo:paragraph-rsid="00141599" style:font-name-asian="Arial" style:font-size-asian="10.5pt" style:font-name-complex="Arial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paragraph-rsid="00141599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.5pt" officeooo:paragraph-rsid="00141599" style:font-size-asian="10.5pt" style:font-name-complex="Arial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.5pt" officeooo:paragraph-rsid="00108d15" style:font-size-asian="10.5pt" style:font-name-complex="Arial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>
      <style:paragraph-properties fo:line-height="150%" fo:text-align="center" style:text-autospace="ideograph-alpha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line-height="150%" fo:text-align="center" style:text-autospace="ideograph-alpha" style:punctuation-wrap="hanging" style:line-break="stric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size="10.5pt" style:font-name-asian="Arial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Arial" fo:font-size="10.5pt" style:font-name-asian="Arial" style:font-size-asian="10.5pt" style:font-name-complex="Arial" style:font-size-complex="10.5pt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use-window-font-color="true" loext:opacity="0%" style:font-name="Liberation Serif1" fo:font-size="12.5pt" fo:language="pt" fo:country="BR" fo:font-weight="bold" style:letter-kerning="true" style:font-name-asian="SimSun" style:font-size-asian="12.5pt" style:language-asian="zh" style:country-asian="CN" style:font-weight-asian="bold" style:font-name-complex="Mangal1" style:font-size-complex="12.5pt" style:language-complex="hi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B1" table:number-columns-spanned="3" office:value-type="string">
            <text:p text:style-name="P2">DADOS DO (A) SERVIDOR (A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3">CPF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3">CARG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3">LOTAÇÃO:</text:p>
          </table:table-cell>
          <table:covered-table-cell/>
          <table:covered-table-cell/>
          <table:table-cell table:style-name="Tabela1.D5" office:value-type="string">
            <text:p text:style-name="P3">TELEFONE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3">E-MAIL UR:</text:p>
          </table:table-cell>
          <table:covered-table-cell/>
          <table:table-cell table:style-name="Tabela1.C6" table:number-columns-spanned="2" office:value-type="string">
            <text:p text:style-name="P3">E-MAIL UOL:</text:p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. Solicito LICENÇA REMUNERADA por:</text:p>
            <text:p text:style-name="P5"/>
            <text:p text:style-name="P6">1. <text:s text:c="2"/>( <text:s text:c="3"/>) 120 dias (empregada gestante)</text:p>
            <text:p text:style-name="P6"/>
            <text:p text:style-name="P6">2. <text:s text:c="2"/>( <text:s text:c="3"/>) ____dias (acompanhamento/doença em família) parentesco:</text:p>
            <text:p text:style-name="P6"/>
            <text:p text:style-name="P6">3. <text:s text:c="2"/>( <text:s text:c="3"/>) 7 dias (casamento)</text:p>
            <text:p text:style-name="P6"/>
            <text:p text:style-name="P6">4. <text:s text:c="2"/>( <text:s text:c="3"/>) 7 dias (morte de pessoa da família) parentesco:</text:p>
            <text:p text:style-name="P6"/>
            <text:p text:style-name="P6">5. <text:s text:c="2"/>( <text:s text:c="3"/>) 5 dias (licença paternidade)</text:p>
            <text:p text:style-name="P6"/>
            <text:p text:style-name="P7">6. <text:s text:c="2"/>( <text:s text:c="3"/>) ____dias (acidente do trabalho)</text:p>
            <text:p text:style-name="P7"/>
            <text:p text:style-name="P6">7. <text:s text:c="2"/>( <text:s text:c="3"/>) ____dias (doença/Atestado Médico ou equivalente).</text:p>
            <text:p text:style-name="P6"/>
            <text:p text:style-name="P6">8. <text:s text:c="2"/>( <text:s text:c="3"/>) ____dias (liçença prêmio)</text:p>
            <text:p text:style-name="P6"/>
            <text:p text:style-name="P6">9. <text:s text:c="2"/>( <text:s text:c="3"/>) 1 dia (doação de sangue)</text:p>
            <text:p text:style-name="P6"/>
            <text:p text:style-name="P6">10. ( <text:s text:c="3"/>) ____dias Licença Acordo Trabalhista PLANO VERÃO 585/90</text:p>
          </table:table-cell>
          <table:table-cell table:style-name="Tabela2.B1" office:value-type="string">
            <text:p text:style-name="P8">II. Solicito LICENÇA NÃO REMUNERADA por interesses particulares:</text:p>
            <text:p text:style-name="P8">JUSTIFICATIVA (opcional)</text:p>
            <text:p text:style-name="P8"/>
            <text:p text:style-name="P5"/>
            <text:p text:style-name="P9">Necessitando para isso de _______dias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Pedido de Licença <text:s text:c="63"/></text:p>
            <text:p text:style-name="P11"><text:s/></text:p>
            <text:p text:style-name="P12"><text:span text:style-name="T1"><text:s text:c="79"/>____________</text:span><text:span text:style-name="T2">__________________________</text:span></text:p>
            <text:p text:style-name="P13">De ____/____/____ à ____/____/____ <text:s text:c="33"/>Assinatura do (a) Servidor (a)</text:p>
            <text:p text:style-name="P14"><text:s/></text:p>
            <text:p text:style-name="P15"><text:span text:style-name="T3"><text:s text:c="107"/></text:span><text:span text:style-name="T4">____/____/______</text:span></text:p>
            <text:p text:style-name="P15"><text:span text:style-name="T4"><text:s text:c="117"/>Data</text:span> <text:s text:c="81"/>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Assinatura/Carimbo do (a) Gerente Imediato</text:p>
            <text:p text:style-name="P16"><text:span text:style-name="T5"><text:s text:c="107"/></text:span><text:span text:style-name="T6">____/____/______</text:span></text:p>
            <text:p text:style-name="P17"><text:s text:c="117"/>Data</text:p>
            <text:p text:style-name="P17"/>
            <text:p text:style-name="P17">___________________________________</text:p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Biolinum G" svg:font-family="'Linux Biolinum G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Linux Biolinum G" fo:font-size="16pt" fo:font-weight="bold" style:font-size-asian="16pt" style:font-weight-asian="bold" style:font-name-complex="Linux Biolinum G" style:font-size-complex="16pt" style:font-weight-complex="bold"/>
    </style:style>
    <style:style style:name="MP2" style:family="paragraph">
      <style:paragraph-properties fo:line-height="150%" fo:text-align="center" style:text-autospace="ideograph-alpha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fo:line-height="150%" fo:text-align="center" style:text-autospace="ideograph-alpha" style:punctuation-wrap="hanging" style:line-break="strict"/>
    </style:style>
    <style:style style:name="MP4" style:family="paragraph" style:parent-style-name="Header">
      <style:paragraph-properties fo:text-align="justify" style:justify-single-word="false"/>
      <style:text-properties style:font-name="Linux Biolinum G" fo:font-size="2pt" fo:font-weight="bold" style:font-name-asian="Linux Biolinum G" style:font-size-asian="2pt" style:font-weight-asian="bold" style:font-name-complex="Linux Biolinum G" style:font-size-complex="2pt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000000" loext:opacity="100%" fo:font-size="8pt" fo:font-weight="normal" style:font-size-asian="8pt" style:font-weight-asian="normal" style:font-weight-complex="normal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7pt" style:font-weight-complex="normal"/>
    </style:style>
    <style:style style:name="MP7" style:family="paragraph" style:parent-style-name="Footer">
      <style:paragraph-properties fo:margin-left="0cm" fo:margin-right="0.635cm" fo:text-align="center" style:justify-single-word="false" fo:orphans="2" fo:widows="2" fo:text-indent="0cm" style:auto-text-indent="false" style:vertical-align="auto"/>
    </style:style>
    <style:style style:name="MT1" style:family="text">
      <style:text-properties style:use-window-font-color="true" loext:opacity="0%" style:font-name="Liberation Serif1" fo:font-size="12.5pt" fo:language="pt" fo:country="BR" fo:font-weight="bold" style:letter-kerning="true" style:font-name-asian="SimSun" style:font-size-asian="12.5pt" style:language-asian="zh" style:country-asian="CN" style:font-weight-asian="bold" style:font-name-complex="Mangal1" style:font-size-complex="12.5pt" style:language-complex="hi" style:country-complex="IN" style:font-weight-complex="bold"/>
    </style:style>
    <style:style style:name="MT2" style:family="text">
      <style:text-properties officeooo:rsid="000ff26e"/>
    </style:style>
    <style:style style:name="MT3" style:family="text">
      <style:text-properties fo:color="#000000" loext:opacity="100%" style:font-name="Arial" fo:font-size="8pt" fo:language="pt" fo:country="BR" fo:font-weight="normal" style:font-name-asian="Arial" style:font-size-asian="8pt" style:language-asian="pt" style:country-asian="BR" style:font-weight-asian="normal" style:font-name-complex="Arial" style:font-size-complex="7pt" style:font-weight-complex="normal"/>
    </style:style>
    <style:style style:name="MT4" style:family="text">
      <style:text-properties fo:color="#000000" loext:opacity="100%" style:font-name="Arial" fo:font-size="8pt" fo:language="pt" fo:country="BR" fo:font-weight="normal" officeooo:rsid="000ff26e" style:font-name-asian="Arial" style:font-size-asian="8pt" style:language-asian="pt" style:country-asian="BR" style:font-weight-asian="normal" style:font-name-complex="Arial" style:font-size-complex="7pt" style:font-weight-complex="normal"/>
    </style:style>
    <style:style style:name="MT5" style:family="text">
      <style:text-properties style:font-name="Arial" fo:font-size="8pt" fo:font-weight="normal" style:font-name-asian="Arial" style:font-size-asian="8pt" style:font-weight-asian="normal" style:font-name-complex="Arial" style:font-size-complex="7pt" style:font-weight-complex="normal"/>
    </style:style>
    <style:style style:name="MT6" style:family="text">
      <style:text-properties style:font-name="Arial" fo:font-size="8pt" fo:font-weight="normal" officeooo:rsid="000ff26e" style:font-name-asian="Arial" style:font-size-asian="8pt" style:font-weight-asian="normal" style:font-name-complex="Ari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91cm" fo:margin-left="0cm" fo:margin-right="0cm" fo:margin-bottom="1.492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113cm" svg:y="-2cm" svg:width="8.072cm" svg:height="3.47cm" draw:z-index="1"><draw:image xlink:href="Pictures/100000000000064000000320E81F4230.jpg" xlink:type="simple" xlink:show="embed" xlink:actuate="onLoad" draw:mime-type="image/jpeg"/></draw:frame><draw:frame text:anchor-type="char" draw:z-index="0" draw:name="Forma1" draw:style-name="Mgr1" draw:text-style-name="MP3" svg:width="4.684cm" svg:height="1.324cm" svg:x="10.061cm" svg:y="-0.728cm"><draw:text-box><text:p text:style-name="MP2"><text:span text:style-name="MT1">PEDIDO DE LICENÇA CELETISTA</text:span></text:p></draw:text-box></draw:frame></text:p>
        <text:p text:style-name="MP4"><text:s text:c="15"/></text:p>
      </style:header>
      <style:footer>
        <text:p text:style-name="MP5">AGRODEFESA - Agência Goiana de Defesa Agropecuária </text:p>
        <text:p text:style-name="MP6"><text:span text:style-name="MT2">Rua Lauricio Pedro Rasmussem Nº 2535, Bloco 1 – Vila Yate </text:span>– Goiânia/GO CEP: <text:span text:style-name="MT2">74621</text:span>-<text:span text:style-name="MT2">005</text:span></text:p>
        <text:p text:style-name="MP7"><text:span text:style-name="MT3">Telefones: (62) 3201-</text:span><text:span text:style-name="MT4">3206</text:span><text:span text:style-name="MT3">. <text:s/>E-mail: </text:span><text:a xlink:type="simple" xlink:href="mailto:gedep@agrodefesa.go.gov.br" text:style-name="Internet_20_link" text:visited-style-name="Visited_20_Internet_20_Link"><text:span text:style-name="Internet_20_link"><text:span text:style-name="MT5">gegp.</text:span></text:span><text:span text:style-name="Internet_20_link"><text:span text:style-name="MT6">agrodefesa</text:span></text:span><text:span text:style-name="Internet_20_link"><text:span text:style-name="MT5">@go</text:span></text:span><text:span text:style-name="Internet_20_link"><text:span text:style-name="MT6">ias</text:span></text:span><text:span text:style-name="Internet_20_link"><text:span text:style-name="MT5">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7-03T11:25:17.937000000</meta:creation-date>
    <dc:date>2026-01-21T15:31:51.422082900</dc:date>
    <meta:print-date>2026-01-21T11:59:58.574267200</meta:print-date>
    <meta:editing-cycles>35</meta:editing-cycles>
    <meta:editing-duration>PT8H6M36S</meta:editing-duration>
    <meta:generator>LibreOffice/25.2.7.2$Windows_X86_64 LibreOffice_project/5cbfd1ab6520636bb5f7b99185aa69bd7456825d</meta:generator>
    <meta:document-statistic meta:table-count="4" meta:image-count="1" meta:object-count="0" meta:page-count="1" meta:paragraph-count="37" meta:word-count="160" meta:character-count="1877" meta:non-whitespace-character-count="976"/>
  </office:meta>
</office:document-meta>
</file>