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F000000E8D28C4D0B1F02AA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7cm" fo:margin-left="-0.004cm" table:align="left"/>
    </style:style>
    <style:style style:name="Tabela1.A" style:family="table-column">
      <style:table-column-properties style:column-width="17.39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0347b6"/>
    </style:style>
    <style:style style:name="P2" style:family="paragraph" style:parent-style-name="Header">
      <style:paragraph-properties fo:margin-left="0cm" fo:margin-right="0.508cm" fo:margin-top="0.071cm" fo:margin-bottom="0.071cm" loext:contextual-spacing="false" fo:text-align="center" style:justify-single-word="false" fo:text-indent="0cm" style:auto-text-indent="false" style:snap-to-layout-grid="false"/>
      <style:text-properties fo:language="zxx" fo:country="none" officeooo:paragraph-rsid="000347b6" style:language-asian="zxx" style:country-asian="non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officeooo:paragraph-rsid="000347b6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347b6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bold" officeooo:paragraph-rsid="000347b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1pt" fo:language="zxx" fo:country="none" fo:font-weight="bold" officeooo:rsid="000e9729" officeooo:paragraph-rsid="000347b6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rsid="000744df" officeooo:paragraph-rsid="000744df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0347b6" fo:hyphenate="false" fo:hyphenation-remain-char-count="2" fo:hyphenation-push-char-count="2"/>
    </style:style>
    <style:style style:name="P13" style:family="paragraph" style:parent-style-name="Standard">
      <style:text-properties officeooo:paragraph-rsid="000347b6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048ff8" officeooo:paragraph-rsid="00048ff8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048ff8" officeooo:paragraph-rsid="00048ff8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051bc5" officeooo:paragraph-rsid="00051bc5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051bc5" officeooo:paragraph-rsid="00051bc5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06e00b" officeooo:paragraph-rsid="0006e00b"/>
    </style:style>
    <style:style style:name="P19" style:family="paragraph" style:parent-style-name="Standard">
      <style:paragraph-properties fo:text-align="start" style:justify-single-word="false"/>
      <style:text-properties fo:font-size="10pt" officeooo:rsid="00051bc5" officeooo:paragraph-rsid="00051bc5" style:font-size-asian="10pt" style:font-size-complex="10pt"/>
    </style:style>
    <style:style style:name="P20" style:family="paragraph" style:parent-style-name="Table_20_Contents">
      <style:text-properties style:font-name="Arial" fo:font-size="10pt" officeooo:paragraph-rsid="000e9729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0ff409" officeooo:paragraph-rsid="000ff409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1c61a" officeooo:paragraph-rsid="0011c61a" style:font-size-asian="10pt" style:font-name-complex="Arial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officeooo:rsid="00048ff8" officeooo:paragraph-rsid="00048ff8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06e00b" officeooo:paragraph-rsid="0006e00b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048ff8" officeooo:paragraph-rsid="0006e00b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048ff8" officeooo:paragraph-rsid="00051bc5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051bc5" officeooo:paragraph-rsid="00048ff8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051bc5" officeooo:paragraph-rsid="00051bc5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rsid="00048ff8" officeooo:paragraph-rsid="00048ff8"/>
    </style:style>
    <style:style style:name="T1" style:family="text">
      <style:text-properties officeooo:rsid="000347b6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4" style:family="text">
      <style:text-properties style:font-name="Arial" fo:font-size="8pt" fo:language="zxx" fo:country="none" officeooo:rsid="000347b6" style:font-size-asian="8pt" style:language-asian="zxx" style:country-asian="none" style:font-name-complex="Arial" style:font-size-complex="8pt"/>
    </style:style>
    <style:style style:name="T5" style:family="text">
      <style:text-properties style:font-name="Arial" fo:font-size="8pt" fo:language="zxx" fo:country="none" officeooo:rsid="0006e00b" style:font-size-asian="8pt" style:language-asian="zxx" style:country-asian="none" style:font-name-complex="Arial" style:font-size-complex="8pt"/>
    </style:style>
    <style:style style:name="T6" style:family="text">
      <style:text-properties style:font-name="Arial" officeooo:rsid="00051bc5"/>
    </style:style>
    <style:style style:name="T7" style:family="text">
      <style:text-properties style:font-name="Arial" fo:font-style="italic" officeooo:rsid="00051bc5" style:font-style-asian="italic" style:font-style-complex="italic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officeooo:rsid="000744df"/>
    </style:style>
    <style:style style:name="T10" style:family="text">
      <style:text-properties officeooo:rsid="0017c0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880391479" text:style-name="L1">
        <text:list-header>
          <text:p text:style-name="P23"/>
        </text:list-header>
      </text:list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list xml:id="list105210632634844" text:continue-numbering="true" text:style-name="L1">
              <text:list-header>
                <text:p text:style-name="P24">A empresa_______________________________________, CNPJ nº_________________,</text:p>
                <text:p text:style-name="P24">neste ato representada por __________________________________________________,</text:p>
                <text:p text:style-name="P24">portador do RG nº_______________________ e CPF nº___________________________,</text:p>
                <text:p text:style-name="P24">Fazenda______________________________________, IE nº______________________,</text:p>
                <text:p text:style-name="P24">localizada no município de ___________________________________________________</text:p>
                <text:p text:style-name="P25">venho DECLARAR o COMPROMISSO de enviar para abate em Estabelecimento sob Inspeção Sanitária Oficial ou de promover o sacrifício na minha propriedade do(s) animal (is) positivo(s) para Brucelose e ou Tuberculose, nos exames a serem realizados pelo Médico Veterinário_______________________________CRMV/GO nº_______________, nos termos da Instrução Normativa Federal nº06, de 08 de Janeiro de 2004, Capítulo IX, art.(s) 34 a 37.</text:p>
              </text:list-header>
              <text:list-item>
                <text:p text:style-name="P24"/>
              </text:list-item>
              <text:list-item>
                <text:p text:style-name="P29"><text:span text:style-name="T2">DECLARO, ainda, o COMPROMISSO de não transferir e de manter na propriedade, os animais, </text:span><text:span text:style-name="T6">depois de <text:s/>realizada a coleta de material para diagnóstico de Brucelose nos termos do art.35, </text:span><text:span text:style-name="T7">caput</text:span><text:span text:style-name="T6"> do Decreto 5.652 de 06/06/2002, ou depois de inoculada tuberculina para diagnóstico de Tuberculose.</text:span></text:p>
              </text:list-item>
              <text:list-item>
                <text:p text:style-name="P27"/>
              </text:list-item>
              <text:list-item>
                <text:p text:style-name="P28">Por fim, DECLARO estar ciente de que o não cumprimento das exigências acima implicará em penalidades conforme disciplinado na legislação sanitária animal em vigor.</text:p>
              </text:list-item>
              <text:list-item>
                <text:p text:style-name="P26"/>
              </text:list-item>
            </text:list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________________________________</text:p>
      <text:p text:style-name="P18">Representante Legal da Empresa</text:p>
      <text:p text:style-name="P16"/>
      <text:p text:style-name="P16"/>
      <text:p text:style-name="P16"/>
      <text:p text:style-name="P16"/>
      <text:p text:style-name="P17"/>
      <text:p text:style-name="P19"><text:span text:style-name="T8">1ª via: </text:span><text:span text:style-name="T2">Produtor Rural</text:span></text:p>
      <text:p text:style-name="P19"><text:span text:style-name="T8">2ª via:</text:span><text:span text:style-name="T2"> Médico Veterinário Habilitado</text:span></text:p>
      <text:p text:style-name="P19"><text:span text:style-name="T8">3ª via:</text:span><text:span text:style-name="T2"> AGRODEF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392cm" fo:margin-left="-0.042cm" table:align="left" style:writing-mode="lr-tb"/>
    </style:style>
    <style:style style:name="Tabela2.A" style:family="table-column">
      <style:table-column-properties style:column-width="4.293cm"/>
    </style:style>
    <style:style style:name="Tabela2.B" style:family="table-column">
      <style:table-column-properties style:column-width="5.708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1.508cm"/>
    </style:style>
    <style:style style:name="Tabela2.E" style:family="table-column">
      <style:table-column-properties style:column-width="1.804cm"/>
    </style:style>
    <style:style style:name="Tabela2.F" style:family="table-column">
      <style:table-column-properties style:column-width="1.591cm"/>
    </style:style>
    <style:style style:name="Tabela2.1" style:family="table-row">
      <style:table-row-properties style:min-row-height="0.794cm" fo:keep-together="always"/>
    </style:style>
    <style:style style:name="Tabela2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Tabela2.2" style:family="table-row">
      <style:table-row-properties style:min-row-height="0.563cm" fo:keep-together="always"/>
    </style:style>
    <style:style style:name="Tabela2.A2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55cm" fo:keep-together="always"/>
    </style:style>
    <style:style style:name="Tabela6" style:family="table">
      <style:table-properties style:width="17.013cm" fo:margin-left="0.011cm" table:align="left" style:writing-mode="lr-tb"/>
    </style:style>
    <style:style style:name="Tabela6.A" style:family="table-column">
      <style:table-column-properties style:column-width="6.588cm"/>
    </style:style>
    <style:style style:name="Tabela6.B" style:family="table-column">
      <style:table-column-properties style:column-width="4.921cm"/>
    </style:style>
    <style:style style:name="Tabela6.C" style:family="table-column">
      <style:table-column-properties style:column-width="1.879cm"/>
    </style:style>
    <style:style style:name="Tabela6.D" style:family="table-column">
      <style:table-column-properties style:column-width="3.6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="0.097cm" fo:border="0.5pt solid #000000" style:writing-mode="lr-tb"/>
    </style:style>
    <style:style style:name="MP1" style:family="paragraph" style:parent-style-name="Header">
      <style:text-properties officeooo:paragraph-rsid="000347b6"/>
    </style:style>
    <style:style style:name="MP2" style:family="paragraph" style:parent-style-name="Header">
      <style:paragraph-properties fo:margin-left="0cm" fo:margin-right="0.508cm" fo:margin-top="0.071cm" fo:margin-bottom="0.071cm" loext:contextual-spacing="false" fo:text-align="center" style:justify-single-word="false" fo:text-indent="0cm" style:auto-text-indent="false" style:snap-to-layout-grid="false"/>
      <style:text-properties fo:language="zxx" fo:country="none" officeooo:paragraph-rsid="000347b6" style:language-asian="zxx" style:country-asian="non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officeooo:paragraph-rsid="000347b6" style:font-size-asian="10pt" style:font-weight-asian="bold" style:font-name-complex="Arial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347b6" style:font-size-asian="11pt" style:font-weight-asian="bold" style:font-name-complex="Arial" style:font-size-complex="11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6pt" fo:font-weight="bold" officeooo:paragraph-rsid="000347b6" style:font-size-asian="6pt" style:font-weight-asian="bold" style:font-name-complex="Arial" style:font-size-complex="6pt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bold" officeooo:paragraph-rsid="000347b6" style:font-size-asian="12pt" style:font-weight-asian="bold" style:font-name-complex="Arial" style:font-size-complex="12pt"/>
    </style:style>
    <style:style style:name="M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1pt" fo:language="zxx" fo:country="none" fo:font-weight="bold" officeooo:rsid="000e9729" officeooo:paragraph-rsid="000347b6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MP9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MP10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paragraph-rsid="000347b6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MP11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0347b6" fo:hyphenate="false" fo:hyphenation-remain-char-count="2" fo:hyphenation-push-char-count="2"/>
    </style:style>
    <style:style style:name="MP12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officeooo:rsid="000744df" officeooo:paragraph-rsid="000744df" style:font-size-asian="8pt" style:language-asian="zxx" style:country-asian="none" style:font-name-complex="Arial" style:font-size-complex="8pt" fo:hyphenate="false" fo:hyphenation-remain-char-count="2" fo:hyphenation-push-char-count="2"/>
    </style:style>
    <style:style style:name="MP13" style:family="paragraph" style:parent-style-name="Standard">
      <style:text-properties officeooo:paragraph-rsid="000347b6"/>
    </style:style>
    <style:style style:name="MP14" style:family="paragraph" style:parent-style-name="Table_20_Contents">
      <style:text-properties style:font-name="Arial" fo:font-size="10pt" officeooo:paragraph-rsid="000e9729" style:font-size-asian="10pt" style:font-name-complex="Arial" style:font-size-complex="10pt"/>
    </style:style>
    <style:style style:name="MP15" style:family="paragraph" style:parent-style-name="Table_20_Contents">
      <style:paragraph-properties fo:text-align="center" style:justify-single-word="false"/>
      <style:text-properties style:font-name="Arial" fo:font-size="10pt" officeooo:rsid="000ff409" officeooo:paragraph-rsid="000ff409" style:font-size-asian="10pt" style:font-name-complex="Arial" style:font-size-complex="10pt"/>
    </style:style>
    <style:style style:name="MP16" style:family="paragraph" style:parent-style-name="Table_20_Contents">
      <style:paragraph-properties fo:text-align="center" style:justify-single-word="false"/>
      <style:text-properties style:font-name="Arial" fo:font-size="10pt" officeooo:rsid="0011c61a" officeooo:paragraph-rsid="0011c61a" style:font-size-asian="10pt" style:font-name-complex="Arial" style:font-size-complex="10pt"/>
    </style:style>
    <style:style style:name="MT1" style:family="text">
      <style:text-properties officeooo:rsid="000347b6"/>
    </style:style>
    <style:style style:name="MT2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T3" style:family="text">
      <style:text-properties style:font-name="Arial" fo:font-size="8pt" fo:language="zxx" fo:country="none" officeooo:rsid="000347b6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8pt" fo:language="zxx" fo:country="none" officeooo:rsid="0006e00b" style:font-size-asian="8pt" style:language-asian="zxx" style:country-asian="none" style:font-name-complex="Arial" style:font-size-complex="8pt"/>
    </style:style>
    <style:style style:name="MT5" style:family="text">
      <style:text-properties officeooo:rsid="000744df"/>
    </style:style>
    <style:style style:name="MT6" style:family="text">
      <style:text-properties officeooo:rsid="0017c0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0.6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94cm" fo:margin-left="0cm" fo:margin-right="0cm" fo:margin-bottom="0.499cm"/>
      </style:header-style>
      <style:footer-style>
        <style:header-footer-properties svg:height="1.891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MP2"><draw:frame draw:style-name="Mfr1" draw:name="Figura1" text:anchor-type="paragraph" svg:x="-0.093cm" svg:y="0.062cm" svg:width="4.166cm" svg:height="1.729cm" draw:z-index="0"><draw:image xlink:href="Pictures/100000000000022F000000E8D28C4D0B1F02AA5E.png" xlink:type="simple" xlink:show="embed" xlink:actuate="onLoad" loext:mime-type="image/png"/></draw:frame></text:p>
            </table:table-cell>
            <table:table-cell table:style-name="Tabela2.B1" table:number-columns-spanned="5" office:value-type="string">
              <text:p text:style-name="MP3">Laboratório de Análise e Diagnóstico Veterinário – LABVET</text:p>
              <text:p text:style-name="MP4"/>
              <text:p text:style-name="MP5">SISTEMA DE GESTÃO</text:p>
              <text:p text:style-name="MP6"/>
              <text:p text:style-name="MP7">FORMULÁRI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rows-spanned="2" table:number-columns-spanned="2" office:value-type="string">
              <text:p text:style-name="MP8">TERMO DE COMPROMISSO DO <text:span text:style-name="MT1">PRODUTOR PESSOA JURÍDICA</text:span></text:p>
            </table:table-cell>
            <table:covered-table-cell/>
            <table:table-cell table:style-name="Tabela2.A2" office:value-type="string">
              <text:p text:style-name="MP9">IDENTIFICAÇÃO</text:p>
            </table:table-cell>
            <table:table-cell table:style-name="Tabela2.A2" office:value-type="string">
              <text:p text:style-name="MP9">VERSÃO</text:p>
            </table:table-cell>
            <table:table-cell table:style-name="Tabela2.A2" office:value-type="string">
              <text:p text:style-name="MP10">EMISSÃO</text:p>
            </table:table-cell>
            <table:table-cell table:style-name="Tabela2.F2" office:value-type="string">
              <text:p text:style-name="MP9">FOLHA N°</text:p>
            </table:table-cell>
          </table:table-row>
          <table:table-row table:style-name="Tabela2.3">
            <table:covered-table-cell/>
            <table:covered-table-cell/>
            <table:table-cell table:style-name="Tabela2.A2" office:value-type="string">
              <text:p text:style-name="MP11"><text:span text:style-name="MT2">FORM.1</text:span><text:span text:style-name="MT3">3</text:span><text:span text:style-name="MT4">1</text:span></text:p>
            </table:table-cell>
            <table:table-cell table:style-name="Tabela2.A2" office:value-type="string">
              <text:p text:style-name="MP9">0<text:span text:style-name="MT5">2</text:span></text:p>
            </table:table-cell>
            <table:table-cell table:style-name="Tabela2.A2" office:value-type="string">
              <text:p text:style-name="MP12">18/04/2017</text:p>
            </table:table-cell>
            <table:table-cell table:style-name="Tabela2.F2" office:value-type="string">
              <text:p text:style-name="MP9">1/<text:span text:style-name="MT6">1</text:span></text:p>
            </table:table-cell>
          </table:table-row>
        </table:table>
        <text:p text:style-name="MP13"/>
      </style:header>
      <style:footer>
        <text:p text:style-name="MP13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MP14">Elaborado/Revisado por: Yara Costa</text:p>
            </table:table-cell>
            <table:table-cell table:style-name="Tabela6.A1" office:value-type="string">
              <text:p text:style-name="MP14">Aprovado por: Cláudia Bueno</text:p>
            </table:table-cell>
            <table:table-cell table:style-name="Tabela6.A1" office:value-type="string">
              <text:p text:style-name="MP15">Página: 1</text:p>
            </table:table-cell>
            <table:table-cell table:style-name="Tabela6.D1" office:value-type="string">
              <text:p text:style-name="MP16">Total de página: 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10:41:24.491000000</meta:creation-date>
    <dc:date>2020-03-30T10:51:54.747000000</dc:date>
    <meta:editing-duration>PT49M1S</meta:editing-duration>
    <meta:editing-cycles>9</meta:editing-cycles>
    <meta:generator>LibreOffice/6.3.1.2$Windows_X86_64 LibreOffice_project/b79626edf0065ac373bd1df5c28bd630b4424273</meta:generator>
    <meta:document-statistic meta:table-count="3" meta:image-count="1" meta:object-count="0" meta:page-count="1" meta:paragraph-count="32" meta:word-count="214" meta:character-count="1685" meta:non-whitespace-character-count="1503"/>
  </office:meta>
</office:document-meta>
</file>