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15.34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ta1" style:family="table" style:master-page-name="PageStyle_5f_Outros_20_Atos_20_Normativ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ros Atos Norm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e, data e conteúd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Resolução</text:p>
          </table:table-cell>
          <table:table-cell table:style-name="ce2" office:value-type="string" calcext:value-type="string">
            <text:p><text:a xlink:href="https://portal.tce.go.gov.br/documents/20181/77799/Resolu%C3%A7%C3%A3o+Normativa+-+013-2017/c0637104-494a-43eb-8eba-1c89e409fafb?version=1.0" xlink:type="simple">Resolução Normativa nº 13/2017 - TCE GO - Dispõe sobre a fiscalização da qualificação de entidades como organizações sociais, da formalização e da execução dos contratos de gestão firmados pelo Estado de Goiás, e regulamenta as prestações de contas anuais a serem disponibilizadas aos órgãos ou entidades supervisoras e dá outras providências.</text:a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Instrução Normativa</text:p>
          </table:table-cell>
          <table:table-cell table:style-name="ce2" office:value-type="string" calcext:value-type="string">
            <text:p><text:a xlink:href="http://www.controladoria.go.gov.br/cge/wp-content/uploads/2018/IN-51-2018-SITE.pdf" xlink:type="simple">Instrução Normativa nº 051/18 - CGE GO - Dispõe sobre a necessidade dos depósitos bancários, movimentações em conta corrente, conta poupança, conta investimento e aplicações em CD/RDB dos recursos públicos gerenciados pelas organizações sociais.</text:a>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utros_20_Atos_20_Normativos" style:display-name="PageStyle_Outros Atos Normativ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go de Assis Furtado</meta:initial-creator>
    <dc:creator>Hugo de Assis Furtado</dc:creator>
    <meta:creation-date>2023-11-08T16:23:16</meta:creation-date>
    <dc:date>2023-11-08T18:15:54</dc:date>
    <meta:generator>LibreOffice/7.3.4.2$Windows_X86_64 LibreOffice_project/728fec16bd5f605073805c3c9e7c4212a0120dc5</meta:generator>
    <meta:document-statistic meta:table-count="1" meta:cell-count="6" meta:object-count="0"/>
    <meta:user-defined meta:name="AppVersion">16.0300</meta:user-defined>
  </office:meta>
</office:document-meta>
</file>