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15.344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Leis_20_Estaduai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is Estadua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ome, data e conteúdo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Lei</text:p>
          </table:table-cell>
          <table:table-cell table:style-name="ce2" office:value-type="string" calcext:value-type="string">
            <text:p><text:a xlink:href="https://legisla.casacivil.go.gov.br/pesquisa_legislacao/100979/Lei-20756" xlink:type="simple">Lei nº 20.756, de 28 de janeiro de 2020 - Dispõe sobre o regime jurídico dos servidores públicos civis do Estado de Goiás, das autarquias e fundações públicas estaduais, e dá outras providências.</text:a>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Lei</text:p>
          </table:table-cell>
          <table:table-cell table:style-name="ce2" office:value-type="string" calcext:value-type="string">
            <text:p><text:a xlink:href="https://legisla.casacivil.go.gov.br/pesquisa_legislacao/100701/Lei-20491" xlink:type="simple">Lei nº 20.491, de 25 de junho de 2019 - Estabelece a organização administrativa do Poder Executivo e dá outras providências.</text:a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Lei</text:p>
          </table:table-cell>
          <table:table-cell table:style-name="ce2" office:value-type="string" calcext:value-type="string">
            <text:p><text:a xlink:href="https://legisla.casacivil.go.gov.br/pesquisa_legislacao/100700/Lei-20489" xlink:type="simple">Lei nº 20.489, de 10 de junho de 2019 - Cria Programa de Integridade a ser aplicado nas Empresas que contratarem com a Administração Pública do Estado de Goiás, e dá outras providências.</text:a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Lei</text:p>
          </table:table-cell>
          <table:table-cell table:style-name="ce2" office:value-type="string" calcext:value-type="string">
            <text:p><text:a xlink:href="https://legisla.casacivil.go.gov.br/pesquisa_legislacao/96012/Lei-19019" xlink:type="simple">Lei nº 19.019, de 25 de setembro de 2015 - Dispõe sobre a apuração de frequência do Servidor da Administração direta, Autárquico e Fundacional do Poder Executivo, a ser aferida por meio do ponto eletrônico.</text:a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Lei</text:p>
          </table:table-cell>
          <table:table-cell table:style-name="ce2" office:value-type="string" calcext:value-type="string">
            <text:p><text:a xlink:href="https://legisla.casacivil.go.gov.br/pesquisa_legislacao/92468/Lei-18846" xlink:type="simple">Lei nº 18.846, de 10 de junho de 2015 - Dispõe sobre o conflito de interesses no exercício de cargo ou emprego no âmbito do Executivo estadual e os impedimentos posteriores à sua ocupação.</text:a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Lei</text:p>
          </table:table-cell>
          <table:table-cell table:style-name="ce2" office:value-type="string" calcext:value-type="string">
            <text:p><text:a xlink:href="https://legisla.casacivil.go.gov.br/pesquisa_legislacao/90937/Lei-18673" xlink:type="simple">Lei nº 18.673, de 21 de novembro de 2014 - Dispõe sobre os serviços de transporte rodoviário intermunicipal de passageiros no Estado de Goiás e dá outras providências.</text:a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Lei</text:p>
          </table:table-cell>
          <table:table-cell table:style-name="ce2" office:value-type="string" calcext:value-type="string">
            <text:p><text:a xlink:href="https://legisla.casacivil.go.gov.br/pesquisa_legislacao/90142/Lei-18025" xlink:type="simple">Lei nº 18.025, de 22 de maio de 2013 - Dispõe sobre o acesso a informações e a aplicação da Lei federal nº 12.527, de 18 de novembro de 2011, no âmbito do Estado de Goiás, institui o serviço de informação ao cidadão e dá outras providências.</text:a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Lei</text:p>
          </table:table-cell>
          <table:table-cell table:style-name="ce2" office:value-type="string" calcext:value-type="string">
            <text:p><text:a xlink:href="https://legisla.casacivil.go.gov.br/pesquisa_legislacao/80592/Lei-15503" xlink:type="simple">Lei nº 15.503, de 28 dezembro de 2005 - Dispõe sobre a qualificação de entidades como organizações sociais estaduais, disciplina o procedimento de chamamento e seleção públicos e dá outras providências.</text:a>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Lei</text:p>
          </table:table-cell>
          <table:table-cell table:style-name="ce2" office:value-type="string" calcext:value-type="string">
            <text:p><text:a xlink:href="https://legisla.casacivil.go.gov.br/pesquisa_legislacao/81411/Lei-13569" xlink:type="simple">Lei nº 13.569, de 27 de dezembro de 1999 - Dispõe sobre a Agência Goiana de Regulação, Controle e Fiscalização de Serviços Públicos e dá outras providências.</text:a>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eis_20_Estaduais" style:display-name="PageStyle_Leis Estaduai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go de Assis Furtado</meta:initial-creator>
    <dc:creator>Hugo de Assis Furtado</dc:creator>
    <meta:creation-date>2023-11-08T16:23:16</meta:creation-date>
    <dc:date>2023-11-08T18:15:11</dc:date>
    <meta:generator>LibreOffice/7.3.4.2$Windows_X86_64 LibreOffice_project/728fec16bd5f605073805c3c9e7c4212a0120dc5</meta:generator>
    <meta:document-statistic meta:table-count="1" meta:cell-count="20" meta:object-count="0"/>
    <meta:user-defined meta:name="AppVersion">16.0300</meta:user-defined>
  </office:meta>
</office:document-meta>
</file>