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9cm"/>
    </style:style>
    <style:style style:name="co2" style:family="table-column">
      <style:table-column-properties fo:break-before="auto" style:column-width="15.344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ta1" style:family="table" style:master-page-name="PageStyle_5f_Decretos_20_Estaduai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retos Estadua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ome, data e conteúdo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Decreto</text:p>
          </table:table-cell>
          <table:table-cell table:style-name="ce2" office:value-type="string" calcext:value-type="string">
            <text:p><text:a xlink:href="https://legisla.casacivil.go.gov.br/pesquisa_legislacao/103937/Decreto-9848" xlink:type="simple">Decreto nº 9.848, de 13 de abril de 2021 - Dispõe sobre as medidas a serem adotadas no Estado de Goiás em razão da disseminação do novo coronavírus (COVID-19).</text:a>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Decreto</text:p>
          </table:table-cell>
          <table:table-cell table:style-name="ce2" office:value-type="string" calcext:value-type="string">
            <text:p><text:a xlink:href="https://legisla.casacivil.go.gov.br/pesquisa_legislacao/103685/Decreto-9777" xlink:type="simple">Decreto nº 9.777, de 06 de janeiro de 2021 - Institui o Manual de Redação do Governo do Estado de Goiás.</text:a>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Decreto</text:p>
          </table:table-cell>
          <table:table-cell table:style-name="ce2" office:value-type="string" calcext:value-type="string">
            <text:p><text:a xlink:href="https://legisla.casacivil.go.gov.br/pesquisa_legislacao/103155/Decreto-9660#:~:text=Decreto%20N%C2%BA%209.660%2C%20de%2006,do%20inciso%20XVIII%20do%20art." xlink:type="simple">Decreto nº 9.660, de 06 de maio de 2020 - Dispõe sobre a Política de Governança Pública da administração direta, autárquica e fundacional do Poder Executivo do Estado de Goiás.</text:a></text:p>
          </table:table-cell>
          <table:table-cell table:number-columns-repeated="1022"/>
        </table:table-row>
        <table:table-row table:style-name="ro4">
          <table:table-cell table:style-name="ce1" office:value-type="string" calcext:value-type="string">
            <text:p>Decreto</text:p>
          </table:table-cell>
          <table:table-cell table:style-name="ce2" office:value-type="string" calcext:value-type="string">
            <text:p><text:a xlink:href="https://legisla.casacivil.go.gov.br/pesquisa_legislacao/72487/Decreto-9573" xlink:type="simple">Decreto nº 9.573, de 05 de dezembro de 2019 - Regulamenta, no âmbito do Poder Executivo Estadual, a Lei nº 18.672, de 13 de novembro de 2014, que dispõe sobre a responsabilização administrativa e civil de pessoas jurídicas pela prática de atos contra a administração pública do Estado de Goiás, e dá outras providências.</text:a>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Decreto</text:p>
          </table:table-cell>
          <table:table-cell table:style-name="ce2" office:value-type="string" calcext:value-type="string">
            <text:p><text:a xlink:href="https://legisla.casacivil.go.gov.br/pesquisa_legislacao/72448/Decreto-9533" xlink:type="simple">Decreto nº 9.533, de 09 de outubro de 2019 - Aprova o Regulamento da Agência Goiana de Regulação, Controle e Fiscalização de Serviços Públicos - AGR - e dá outras providências.</text:a>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Decreto</text:p>
          </table:table-cell>
          <table:table-cell table:style-name="ce2" office:value-type="string" calcext:value-type="string">
            <text:p><text:a xlink:href="https://legisla.casacivil.go.gov.br/pesquisa_legislacao/72153/Decreto-9455" xlink:type="simple">Decreto n° 9.455, de 25 de junho de 2019 - Dispõe sobre os cargos de provimento em comissão aos quais se aplica o art. 76 da Lei nº 20.491/2019.</text:a></text:p>
          </table:table-cell>
          <table:table-cell table:number-columns-repeated="1022"/>
        </table:table-row>
        <table:table-row table:style-name="ro3">
          <table:table-cell table:style-name="ce1" office:value-type="string" calcext:value-type="string">
            <text:p>Decreto</text:p>
          </table:table-cell>
          <table:table-cell table:style-name="ce2" office:value-type="string" calcext:value-type="string">
            <text:p><text:a xlink:href="https://legisla.casacivil.go.gov.br/pesquisa_legislacao/71996/Decreto-9423" xlink:type="simple">Decreto nº 9.423, de 10 de abril de 2019 - Institui o Código de Ética e de Conduta Profissional do servidor da administração pública direta, autárquica e fundacional do Poder Executivo Estadual</text:a>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Decreto</text:p>
          </table:table-cell>
          <table:table-cell table:style-name="ce2" office:value-type="string" calcext:value-type="string">
            <text:p><text:a xlink:href="https://legisla.casacivil.go.gov.br/pesquisa_legislacao/71104/Decreto-9270" xlink:type="simple">Decreto n° 9.270, de 18 de julho de 2018 - Dispõe sobre as Ouvidorias no âmbito do Poder Executivo e dá outras providências.</text:a></text:p>
          </table:table-cell>
          <table:table-cell table:number-columns-repeated="1022"/>
        </table:table-row>
        <table:table-row table:style-name="ro4">
          <table:table-cell table:style-name="ce1" office:value-type="string" calcext:value-type="string">
            <text:p>Decreto</text:p>
          </table:table-cell>
          <table:table-cell table:style-name="ce2" office:value-type="string" calcext:value-type="string">
            <text:p><text:a xlink:href="https://legisla.casacivil.go.gov.br/pesquisa_legislacao/66321/Decreto-7904" xlink:type="simple">Decreto nº 7.904, de 11 de junho de 2013 - Regulamenta a Lei n. 18.025, de 22 de maio de 2013, que dispõe sobre o acesso à informação e a aplicação da Lei n. 12.527, de 18 de novembro de 2011, no âmbito do Estado de Goiás, institui o serviço de informação ao cidadão e dá outras providências.</text:a>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ecretos_20_Estaduais" style:display-name="PageStyle_Decretos Estaduai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go de Assis Furtado</meta:initial-creator>
    <dc:creator>Hugo de Assis Furtado</dc:creator>
    <meta:creation-date>2023-11-08T16:23:16</meta:creation-date>
    <dc:date>2023-11-08T18:14:34</dc:date>
    <meta:generator>LibreOffice/7.3.4.2$Windows_X86_64 LibreOffice_project/728fec16bd5f605073805c3c9e7c4212a0120dc5</meta:generator>
    <meta:document-statistic meta:table-count="1" meta:cell-count="20" meta:object-count="0"/>
    <meta:user-defined meta:name="AppVersion">16.0300</meta:user-defined>
  </office:meta>
</office:document-meta>
</file>