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Excel_32_Built-in_32_Comma" style:data-style-name="N38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5" style:family="table-cell" style:parent-style-name="Excel_32_Built-in_32_Percent" style:data-style-name="N14">
      <style:table-cell-properties style:vertical-align="middle" fo:background-color="#D9D9D9" style:cell-protect="protected" style:repeat-content="false"/>
      <style:paragraph-properties fo:text-align="center"/>
    </style:style>
    <style:style style:name="ce16" style:family="table-cell" style:parent-style-name="Excel_32_Built-in_32_Percent" style:data-style-name="N14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5E0B4"/>
    </style:style>
    <style:style style:name="ce21" style:family="table-cell" style:parent-style-name="Excel_32_Built-in_32_Comma" style:data-style-name="N38">
      <style:table-cell-properties style:vertical-align="middle" fo:background-color="#D9D9D9" style:cell-protect="protected" style:repeat-content="false"/>
      <style:paragraph-properties fo:text-align="center"/>
    </style:style>
    <style:style style:name="ce22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background-color="#C5E0B4" style:cell-protect="protected" style:repeat-content="false"/>
      <style:paragraph-properties fo:text-align="center"/>
    </style:style>
    <style:style style:name="ce23" style:family="table-cell" style:parent-style-name="Excel_32_Built-in_32_Comma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Excel_32_Built-in_32_Comma" style:data-style-name="N23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Excel_32_Built-in_32_Comma" style:data-style-name="N2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Excel_32_Built-in_32_Comma" style:data-style-name="N0">
      <style:table-cell-properties style:vertical-align="middle" fo:background-color="#D9D9D9" style:cell-protect="protected" style:repeat-content="false"/>
      <style:paragraph-properties fo:text-align="center"/>
    </style:style>
    <style:style style:name="ce27" style:family="table-cell" style:parent-style-name="Excel_32_Built-in_32_Comma" style:data-style-name="N23">
      <style:table-cell-properties style:vertical-align="middle" fo:background-color="#D9D9D9" style:cell-protect="protected" style:repeat-content="false"/>
      <style:paragraph-properties fo:text-align="center"/>
    </style:style>
    <style:style style:name="ce28" style:family="table-cell" style:parent-style-name="Excel_32_Built-in_32_Comma" style:data-style-name="N23">
      <style:table-cell-properties fo:border-top="none" fo:border-bottom="none" fo:border-left="none" fo:border-right="thin solid #000000" style:vertical-align="middle" fo:background-color="#FF0000" style:cell-protect="protected" style:repeat-content="false"/>
      <style:paragraph-properties fo:text-align="center"/>
    </style:style>
    <style:style style:name="ce29" style:family="table-cell" style:parent-style-name="Excel_32_Built-in_32_Comma" style:data-style-name="N38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center"/>
    </style:style>
    <style:style style:name="ce30" style:family="table-cell" style:parent-style-name="Excel_32_Built-in_32_Comma" style:data-style-name="N40">
      <style:table-cell-properties style:vertical-align="middle" fo:background-color="#D9D9D9" style:cell-protect="protected" style:repeat-content="false"/>
      <style:paragraph-properties fo:text-align="center"/>
    </style:style>
    <style:style style:name="ce31" style:family="table-cell" style:parent-style-name="Excel_32_Built-in_32_Comma" style:data-style-name="N40">
      <style:table-cell-properties fo:border-top="none" fo:border-bottom="none" fo:border-left="none" fo:border-right="thin solid #000000" style:vertical-align="middle" fo:background-color="#FF0000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Excel_32_Built-in_32_Comma" style:data-style-name="N40">
      <style:table-cell-properties fo:border-top="none" fo:border-bottom="none" fo:border-left="none" fo:border-right="thin solid #000000" style:vertical-align="middle" fo:background-color="#C5E0B4" style:cell-protect="protected" style:repeat-content="false"/>
      <style:paragraph-properties fo:text-align="center"/>
    </style:style>
    <style:style style:name="ce36" style:family="table-cell" style:parent-style-name="Excel_32_Built-in_32_Comma" style:data-style-name="N23">
      <style:table-cell-properties fo:border-top="none" fo:border-bottom="none" fo:border-left="none" fo:border-right="thin solid #000000" style:vertical-align="middle" fo:background-color="#C5E0B4" style:cell-protect="protected" style:repeat-content="false"/>
      <style:paragraph-properties fo:text-align="center"/>
    </style:style>
    <style:style style:name="ce37" style:family="table-cell" style:parent-style-name="Excel_32_Built-in_32_Percent" style:data-style-name="N14">
      <style:table-cell-properties fo:border-top="none" fo:border-bottom="none" fo:border-left="none" fo:border-right="thin solid #000000" style:vertical-align="middle" fo:background-color="#FF0000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E0B4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42" style:family="table-cell" style:parent-style-name="Excel_32_Built-in_32_Percent" style:data-style-name="N14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</style:style>
    <style:style style:name="ce43" style:family="table-cell" style:parent-style-name="Excel_32_Built-in_32_Percent" style:data-style-name="N14">
      <style:table-cell-properties fo:border-top="none" fo:border-bottom="thin solid #000000" fo:border-left="none" fo:border-right="thin solid #000000" style:vertical-align="middle" fo:background-color="#FF0000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Excel_32_Built-in_32_Percent" style:data-style-name="N1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4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14"/>
    <style:style style:name="ce5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Excel_32_Built-in_32_Percent" style:data-style-name="N14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14">
      <style:text-properties fo:color="#FFFFFF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4"/>
    <style:style style:name="ce73" style:family="table-cell" style:parent-style-name="Default" style:data-style-name="N4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center"/>
    </style:style>
    <style:style style:name="ce75" style:family="table-cell" style:parent-style-name="Default" style:data-style-name="N2"/>
    <style:style style:name="ce76" style:family="table-cell" style:parent-style-name="Excel_32_Built-in_32_Comma" style:data-style-name="N2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Excel_32_Built-in_32_Comma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78" style:family="table-cell" style:parent-style-name="Excel_32_Built-in_32_Comma" style:data-style-name="N23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79" style:family="table-cell" style:parent-style-name="Default" style:data-style-name="N1">
      <style:table-cell-properties fo:border="thin solid #000000" style:vertical-align="automatic" fo:background-color="#FFE699" style:repeat-content="false"/>
      <style:paragraph-properties fo:text-align="center"/>
    </style:style>
    <style:style style:name="ce80" style:family="table-cell" style:parent-style-name="Excel_32_Built-in_32_Comma" style:data-style-name="N23">
      <style:table-cell-properties fo:border="thin solid #000000" style:vertical-align="middle" fo:background-color="#FFE699" style:cell-protect="protected" style:repeat-content="false"/>
      <style:paragraph-properties fo:text-align="center"/>
    </style:style>
    <style:style style:name="ce81" style:family="table-cell" style:parent-style-name="Excel_32_Built-in_32_Percent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9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Excel_32_Built-in_32_Percent" style:data-style-name="N14">
      <style:table-cell-properties fo:border="thin solid #000000" style:vertical-align="middle" fo:background-color="#F4B18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automatic" fo:background-color="#F4B183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="thin solid #000000"/>
    </style:style>
    <style:style style:name="ce8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Excel_32_Built-in_32_Percent" style:data-style-name="N14">
      <style:table-cell-properties fo:border="thin solid #000000" style:vertical-align="automatic" fo:background-color="transparent" style:cell-protect="protected"/>
    </style:style>
    <style:style style:name="ce89" style:family="table-cell" style:parent-style-name="Excel_32_Built-in_32_Percen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Excel_32_Built-in_32_Percent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14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Excel_32_Built-in_32_Percen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7" style:family="table-cell" style:parent-style-name="Excel_32_Built-in_32_Percen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/>
    </style:style>
    <style:style style:name="ce99" style:family="table-cell" style:parent-style-name="Default" style:data-style-name="N0">
      <style:text-properties style:font-name="Tw Cen MT" style:font-name-asian="Tw Cen MT" style:font-name-complex="Tw Cen MT" fo:font-size="13pt" style:font-size-asian="13pt" style:font-size-complex="13pt"/>
    </style:style>
    <style:style style:name="ce100" style:family="table-cell" style:parent-style-name="Excel_32_Built-in_32_Percent" style:data-style-name="N36">
      <style:table-cell-properties fo:border="thin solid #000000" style:vertical-align="automatic" fo:background-color="#E7E6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Excel_32_Built-in_32_Percent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AFABAB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08" style:family="table-cell" style:parent-style-name="Excel_32_Built-in_32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09" style:family="table-cell" style:parent-style-name="Excel_32_Built-in_32_Percen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23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23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23">
      <style:table-cell-properties style:vertical-align="middle" fo:background-color="transparent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7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w Cen MT" style:font-name-asian="Tw Cen MT" style:font-name-complex="Tw Cen MT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0.239375cm"/>
    </style:style>
    <style:style style:name="co16" style:family="table-column">
      <style:table-column-properties fo:break-before="auto" style:column-width="12.144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13.01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9.26041666666667cm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9.20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11.4829166666667cm"/>
    </style:style>
    <style:style style:name="co33" style:family="table-column">
      <style:table-column-properties fo:break-before="auto" style:column-width="9.81604166666667cm"/>
    </style:style>
    <style:style style:name="co34" style:family="table-column">
      <style:table-column-properties fo:break-before="auto" style:column-width="9.286875cm"/>
    </style:style>
    <style:style style:name="co35" style:family="table-column">
      <style:table-column-properties fo:break-before="auto" style:column-width="10.9802083333333cm"/>
    </style:style>
    <style:style style:name="co36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scrição</text:p>
          </table:table-cell>
          <table:table-cell office:value-type="string" table:style-name="ce4">
            <text:p>Variável / Indicador</text:p>
          </table:table-cell>
          <table:table-cell office:value-type="string" table:style-name="ce4">
            <text:p>Unidade de Medida</text:p>
          </table:table-cell>
          <table:table-cell office:value-type="string" table:style-name="ce4">
            <text:p>Cód. SNIS / Interno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">
            <text:p>Volume de água produzido</text:p>
          </table:table-cell>
          <table:table-cell office:value-type="string" table:style-name="ce8">
            <text:p>Variável</text:p>
          </table:table-cell>
          <table:table-cell office:value-type="string" table:style-name="ce9">
            <text:p>1.000 m³/ano</text:p>
          </table:table-cell>
          <table:table-cell office:value-type="string" table:style-name="ce9">
            <text:p>AG006</text:p>
          </table:table-cell>
          <table:table-cell office:value-type="float" office:value="363968.59" table:style-name="ce10">
            <text:p><text:s/>363.969<text:s/></text:p>
          </table:table-cell>
          <table:table-cell office:value-type="float" office:value="371654.85" table:style-name="ce10">
            <text:p><text:s/>371.655<text:s/></text:p>
          </table:table-cell>
          <table:table-cell office:value-type="float" office:value="383801.08" table:style-name="ce10">
            <text:p><text:s/>383.801<text:s/></text:p>
          </table:table-cell>
          <table:table-cell office:value-type="float" office:value="381626.73" table:style-name="ce10">
            <text:p><text:s/>381.627<text:s/></text:p>
          </table:table-cell>
          <table:table-cell office:value-type="float" office:value="384650.91" table:style-name="ce10">
            <text:p><text:s/>384.651<text:s/></text:p>
          </table:table-cell>
          <table:table-cell office:value-type="float" office:value="376378.19" table:style-name="ce10">
            <text:p><text:s/>376.378<text:s/></text:p>
          </table:table-cell>
          <table:table-cell office:value-type="float" office:value="370395.25" table:style-name="ce10">
            <text:p><text:s/>370.395<text:s/></text:p>
          </table:table-cell>
          <table:table-cell office:value-type="float" office:value="382166.15" table:style-name="ce10">
            <text:p><text:s/>382.166<text:s/></text:p>
          </table:table-cell>
          <table:table-cell office:value-type="float" office:value="387922.64" table:style-name="ce10">
            <text:p><text:s/>387.923<text:s/></text:p>
          </table:table-cell>
          <table:table-cell office:value-type="float" office:value="394981.02" table:style-name="ce11">
            <text:p><text:s/>394.98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">
            <text:p>Volume de água consumido</text:p>
          </table:table-cell>
          <table:table-cell office:value-type="string" table:style-name="ce8">
            <text:p>Variável</text:p>
          </table:table-cell>
          <table:table-cell office:value-type="string" table:style-name="ce9">
            <text:p>1.000 m³/ano</text:p>
          </table:table-cell>
          <table:table-cell office:value-type="string" table:style-name="ce9">
            <text:p>AG010</text:p>
          </table:table-cell>
          <table:table-cell office:value-type="float" office:value="268608.90000000002" table:style-name="ce10">
            <text:p><text:s/>268.609<text:s/></text:p>
          </table:table-cell>
          <table:table-cell office:value-type="float" office:value="278212.59999999998" table:style-name="ce10">
            <text:p><text:s/>278.213<text:s/></text:p>
          </table:table-cell>
          <table:table-cell office:value-type="float" office:value="288161.81" table:style-name="ce10">
            <text:p><text:s/>288.162<text:s/></text:p>
          </table:table-cell>
          <table:table-cell office:value-type="float" office:value="281328.43" table:style-name="ce10">
            <text:p><text:s/>281.328<text:s/></text:p>
          </table:table-cell>
          <table:table-cell office:value-type="float" office:value="282895.95" table:style-name="ce10">
            <text:p><text:s/>282.896<text:s/></text:p>
          </table:table-cell>
          <table:table-cell office:value-type="float" office:value="264028.06" table:style-name="ce10">
            <text:p><text:s/>264.028<text:s/></text:p>
          </table:table-cell>
          <table:table-cell office:value-type="float" office:value="257040.49" table:style-name="ce10">
            <text:p><text:s/>257.040<text:s/></text:p>
          </table:table-cell>
          <table:table-cell office:value-type="float" office:value="268657.69" table:style-name="ce10">
            <text:p><text:s/>268.658<text:s/></text:p>
          </table:table-cell>
          <table:table-cell office:value-type="float" office:value="278850.39" table:style-name="ce10">
            <text:p><text:s/>278.850<text:s/></text:p>
          </table:table-cell>
          <table:table-cell office:value-type="float" office:value="283300.7" table:style-name="ce11">
            <text:p><text:s/>283.30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7">
            <text:p>Volume de serviço</text:p>
          </table:table-cell>
          <table:table-cell office:value-type="string" table:style-name="ce8">
            <text:p>Variável</text:p>
          </table:table-cell>
          <table:table-cell office:value-type="string" table:style-name="ce9">
            <text:p>1.000 m³/ano</text:p>
          </table:table-cell>
          <table:table-cell office:value-type="string" table:style-name="ce9">
            <text:p>AG024</text:p>
          </table:table-cell>
          <table:table-cell office:value-type="float" office:value="3188.8" table:style-name="ce10">
            <text:p><text:s/>3.189<text:s/></text:p>
          </table:table-cell>
          <table:table-cell office:value-type="float" office:value="3374.89" table:style-name="ce10">
            <text:p><text:s/>3.375<text:s/></text:p>
          </table:table-cell>
          <table:table-cell office:value-type="float" office:value="3399.28" table:style-name="ce10">
            <text:p><text:s/>3.399<text:s/></text:p>
          </table:table-cell>
          <table:table-cell office:value-type="float" office:value="3364.55" table:style-name="ce10">
            <text:p><text:s/>3.365<text:s/></text:p>
          </table:table-cell>
          <table:table-cell office:value-type="float" office:value="3369.37" table:style-name="ce10">
            <text:p><text:s/>3.369<text:s/></text:p>
          </table:table-cell>
          <table:table-cell office:value-type="float" office:value="3303.16" table:style-name="ce10">
            <text:p><text:s/>3.303<text:s/></text:p>
          </table:table-cell>
          <table:table-cell office:value-type="float" office:value="3228.52" table:style-name="ce10">
            <text:p><text:s/>3.229<text:s/></text:p>
          </table:table-cell>
          <table:table-cell office:value-type="float" office:value="3325.52" table:style-name="ce10">
            <text:p><text:s/>3.326<text:s/></text:p>
          </table:table-cell>
          <table:table-cell office:value-type="float" office:value="3371.07" table:style-name="ce10">
            <text:p><text:s/>3.371<text:s/></text:p>
          </table:table-cell>
          <table:table-cell office:value-type="float" office:value="3430.56" table:style-name="ce11">
            <text:p><text:s/>3.43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Índice de perdas na distribuição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Percentual</text:p>
          </table:table-cell>
          <table:table-cell office:value-type="string" table:style-name="ce14">
            <text:p>IN049</text:p>
          </table:table-cell>
          <table:table-cell office:value-type="percentage" office:value="0.25547686581889745" table:formula="of:=([.F3]-[.F4]-[.F5])/([.F3]-[.F5])" table:style-name="ce15">
            <text:p>25,55%</text:p>
          </table:table-cell>
          <table:table-cell office:value-type="percentage" office:value="0.24456220751191568" table:formula="of:=([.G3]-[.G4]-[.G5])/([.G3]-[.G5])" table:style-name="ce15">
            <text:p>24,46%</text:p>
          </table:table-cell>
          <table:table-cell office:value-type="percentage" office:value="0.24248042464572991" table:formula="of:=([.H3]-[.H4]-[.H5])/([.H3]-[.H5])" table:style-name="ce15">
            <text:p>24,25%</text:p>
          </table:table-cell>
          <table:table-cell office:value-type="percentage" office:value="0.25626075014953908" table:formula="of:=([.I3]-[.I4]-[.I5])/([.I3]-[.I5])" table:style-name="ce15">
            <text:p>25,63%</text:p>
          </table:table-cell>
          <table:table-cell office:value-type="percentage" office:value="0.25803921689993164" table:formula="of:=([.J3]-[.J4]-[.J5])/([.J3]-[.J5])" table:style-name="ce15">
            <text:p>25,80%</text:p>
          </table:table-cell>
          <table:table-cell office:value-type="percentage" office:value="0.29229233058025889" table:formula="of:=([.K3]-[.K4]-[.K5])/([.K3]-[.K5])" table:style-name="ce15">
            <text:p>29,23%</text:p>
          </table:table-cell>
          <table:table-cell office:value-type="percentage" office:value="0.29993523650685894" table:formula="of:=([.L3]-[.L4]-[.L5])/([.L3]-[.L5])" table:style-name="ce15">
            <text:p>29,99%</text:p>
          </table:table-cell>
          <table:table-cell office:value-type="percentage" office:value="0.29084245794861024" table:formula="of:=([.M3]-[.M4]-[.M5])/([.M3]-[.M5])" table:style-name="ce15">
            <text:p>29,08%</text:p>
          </table:table-cell>
          <table:table-cell office:value-type="percentage" office:value="0.27486867366059642" table:formula="of:=([.N3]-[.N4]-[.N5])/([.N3]-[.N5])" table:style-name="ce15">
            <text:p>27,49%</text:p>
          </table:table-cell>
          <table:table-cell office:value-type="percentage" office:value="0.27646439235443626" table:formula="of:=([.O3]-[.O4]-[.O5])/([.O3]-[.O5])" table:style-name="ce16">
            <text:p>27,65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 de economias ativas atingidas por interrupções sistemática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Economias/ano</text:p>
          </table:table-cell>
          <table:table-cell office:value-type="string" table:style-name="ce19">
            <text:p>QD015</text:p>
          </table:table-cell>
          <table:table-cell office:value-type="float" office:value="39204" table:style-name="ce10">
            <text:p><text:s/>39.2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9458" table:style-name="ce10">
            <text:p><text:s/>759.458<text:s/></text:p>
          </table:table-cell>
          <table:table-cell office:value-type="float" office:value="147030" table:style-name="ce10">
            <text:p><text:s/>147.030<text:s/></text:p>
          </table:table-cell>
          <table:table-cell office:value-type="float" office:value="47975" table:style-name="ce10">
            <text:p><text:s/>47.975<text:s/></text:p>
          </table:table-cell>
          <table:table-cell office:value-type="float" office:value="364963" table:style-name="ce10">
            <text:p><text:s/>364.963<text:s/></text:p>
          </table:table-cell>
          <table:table-cell office:value-type="float" office:value="221557" table:style-name="ce10">
            <text:p><text:s/>221.557<text:s/></text:p>
          </table:table-cell>
          <table:table-cell office:value-type="float" office:value="102639" table:style-name="ce10">
            <text:p><text:s/>102.639<text:s/></text:p>
          </table:table-cell>
          <table:table-cell office:value-type="float" office:value="3276647" table:style-name="ce10">
            <text:p><text:s/>3.276.647<text:s/></text:p>
          </table:table-cell>
          <table:table-cell office:value-type="float" office:value="3264227" table:style-name="ce11">
            <text:p><text:s/>3.264.22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 de interrupções sistemática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Interrupções/ano</text:p>
          </table:table-cell>
          <table:table-cell office:value-type="string" table:style-name="ce19">
            <text:p>QD021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320" table:style-name="ce11">
            <text:p><text:s/>32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Economias atingidas por interrupções sistemáticas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Econ./Interrup.</text:p>
          </table:table-cell>
          <table:table-cell office:value-type="string" table:style-name="ce14">
            <text:p>IN073</text:p>
          </table:table-cell>
          <table:table-cell office:value-type="float" office:value="7840.8" table:formula="of:=[.F7]/[.F8]" table:style-name="ce21">
            <text:p><text:s/>7.841<text:s/></text:p>
          </table:table-cell>
          <table:table-cell office:value-type="string" table:style-name="ce21">
            <text:p>-</text:p>
          </table:table-cell>
          <table:table-cell office:value-type="float" office:value="5463.7266187050363" table:formula="of:=[.H7]/[.H8]" table:style-name="ce21">
            <text:p><text:s/>5.464<text:s/></text:p>
          </table:table-cell>
          <table:table-cell office:value-type="float" office:value="2227.7272727272725" table:formula="of:=[.I7]/[.I8]" table:style-name="ce21">
            <text:p><text:s/>2.228<text:s/></text:p>
          </table:table-cell>
          <table:table-cell office:value-type="float" office:value="2525" table:formula="of:=[.J7]/[.J8]" table:style-name="ce21">
            <text:p><text:s/>2.525<text:s/></text:p>
          </table:table-cell>
          <table:table-cell office:value-type="float" office:value="2764.871212121212" table:formula="of:=[.K7]/[.K8]" table:style-name="ce21">
            <text:p><text:s/>2.765<text:s/></text:p>
          </table:table-cell>
          <table:table-cell office:value-type="float" office:value="2954.0933333333332" table:formula="of:=[.L7]/[.L8]" table:style-name="ce21">
            <text:p><text:s/>2.954<text:s/></text:p>
          </table:table-cell>
          <table:table-cell office:value-type="float" office:value="2443.7857142857142" table:formula="of:=[.M7]/[.M8]" table:style-name="ce21">
            <text:p><text:s/>2.444<text:s/></text:p>
          </table:table-cell>
          <table:table-cell office:value-type="float" office:value="7046.5526881720434" table:formula="of:=[.N7]/[.N8]" table:style-name="ce21">
            <text:p><text:s/>7.047<text:s/></text:p>
          </table:table-cell>
          <table:table-cell office:value-type="float" office:value="10200.709375" table:formula="of:=[.O7]/[.O8]" table:style-name="ce22">
            <text:p><text:s/>10.20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 de interrupções sistemática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Interrupções/ano</text:p>
          </table:table-cell>
          <table:table-cell office:value-type="string" table:style-name="ce19">
            <text:p>QD021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320" table:style-name="ce11">
            <text:p><text:s/>32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Duração das interrupções sistemática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Horas/ano</text:p>
          </table:table-cell>
          <table:table-cell office:value-type="string" table:style-name="ce19">
            <text:p>QD022</text:p>
          </table:table-cell>
          <table:table-cell office:value-type="time" office:time-value="PT304638H40M12S" table:style-name="ce24">
            <text:p>6:40 AM</text:p>
          </table:table-cell>
          <table:table-cell office:value-type="string" table:style-name="ce23">
            <text:p>-</text:p>
          </table:table-cell>
          <table:table-cell office:value-type="time" office:time-value="PT75855H0M0S" table:style-name="ce24">
            <text:p>3:00 PM</text:p>
          </table:table-cell>
          <table:table-cell office:value-type="time" office:time-value="PT71638H0M0S" table:style-name="ce24">
            <text:p>10:00 PM</text:p>
          </table:table-cell>
          <table:table-cell office:value-type="time" office:time-value="PT19378H39M0S" table:style-name="ce24">
            <text:p>10:39 AM</text:p>
          </table:table-cell>
          <table:table-cell office:value-type="time" office:time-value="PT14191H31M0S" table:style-name="ce24">
            <text:p>7:31 AM</text:p>
          </table:table-cell>
          <table:table-cell office:value-type="time" office:time-value="PT9707H41M0S" table:style-name="ce24">
            <text:p>11:41 AM</text:p>
          </table:table-cell>
          <table:table-cell office:value-type="time" office:time-value="PT24273H28M0S" table:style-name="ce24">
            <text:p>9:28 AM</text:p>
          </table:table-cell>
          <table:table-cell office:value-type="time" office:time-value="PT14824H45M0S" table:style-name="ce24">
            <text:p>4:45 PM</text:p>
          </table:table-cell>
          <table:table-cell office:value-type="time" office:time-value="PT5179H31M0S" table:style-name="ce25">
            <text:p>7:31 PM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Duração média das interrupções sistemáticas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Horas/Interrup.</text:p>
          </table:table-cell>
          <table:table-cell office:value-type="string" table:style-name="ce14">
            <text:p>IN074</text:p>
          </table:table-cell>
          <table:table-cell office:value-type="time" office:time-value="PT60927H44M2S" table:formula="of:=[.F11]/[.F10]" table:style-name="ce27">
            <text:p>3:44 PM</text:p>
          </table:table-cell>
          <table:table-cell office:value-type="string" table:style-name="ce26">
            <text:p>-</text:p>
          </table:table-cell>
          <table:table-cell office:value-type="time" office:time-value="PT545H43M9S" table:formula="of:=[.H11]/[.H10]" table:style-name="ce27">
            <text:p>5:43 PM</text:p>
          </table:table-cell>
          <table:table-cell office:value-type="time" office:time-value="PT1085H25M27S" table:formula="of:=[.I11]/[.I10]" table:style-name="ce27">
            <text:p>5:25 AM</text:p>
          </table:table-cell>
          <table:table-cell office:value-type="time" office:time-value="PT1019H55M44S" table:formula="of:=[.J11]/[.J10]" table:style-name="ce27">
            <text:p>11:55 AM</text:p>
          </table:table-cell>
          <table:table-cell office:value-type="time" office:time-value="PT107H30M41S" table:formula="of:=[.K11]/[.K10]" table:style-name="ce27">
            <text:p>11:30 AM</text:p>
          </table:table-cell>
          <table:table-cell office:value-type="time" office:time-value="PT129H26M8S" table:formula="of:=[.L11]/[.L10]" table:style-name="ce27">
            <text:p>9:26 AM</text:p>
          </table:table-cell>
          <table:table-cell office:value-type="time" office:time-value="PT577H56M22S" table:formula="of:=[.M11]/[.M10]" table:style-name="ce27">
            <text:p>1:56 AM</text:p>
          </table:table-cell>
          <table:table-cell office:value-type="time" office:time-value="PT31H52M52S" table:formula="of:=[.N11]/[.N10]" table:style-name="ce27">
            <text:p>7:52 AM</text:p>
          </table:table-cell>
          <table:table-cell office:value-type="time" office:time-value="PT16H11M9S" table:formula="of:=[.O11]/[.O10]" table:style-name="ce28">
            <text:p>4:11 PM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xtensão da rede de esgoto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Km</text:p>
          </table:table-cell>
          <table:table-cell office:value-type="string" table:style-name="ce19">
            <text:p>ES004</text:p>
          </table:table-cell>
          <table:table-cell office:value-type="float" office:value="9201.4599999999991" table:style-name="ce10">
            <text:p><text:s/>9.201<text:s/></text:p>
          </table:table-cell>
          <table:table-cell office:value-type="float" office:value="9420.39" table:style-name="ce10">
            <text:p><text:s/>9.420<text:s/></text:p>
          </table:table-cell>
          <table:table-cell office:value-type="float" office:value="9707.2099999999991" table:style-name="ce10">
            <text:p><text:s/>9.707<text:s/></text:p>
          </table:table-cell>
          <table:table-cell office:value-type="float" office:value="9893.89" table:style-name="ce10">
            <text:p><text:s/>9.894<text:s/></text:p>
          </table:table-cell>
          <table:table-cell office:value-type="float" office:value="10101.14" table:style-name="ce10">
            <text:p><text:s/>10.101<text:s/></text:p>
          </table:table-cell>
          <table:table-cell office:value-type="float" office:value="11098.16188" table:style-name="ce10">
            <text:p><text:s/>11.098<text:s/></text:p>
          </table:table-cell>
          <table:table-cell office:value-type="float" office:value="12817.20831" table:style-name="ce10">
            <text:p><text:s/>12.817<text:s/></text:p>
          </table:table-cell>
          <table:table-cell office:value-type="float" office:value="13163.15257" table:style-name="ce10">
            <text:p><text:s/>13.163<text:s/></text:p>
          </table:table-cell>
          <table:table-cell office:value-type="float" office:value="13270.914720000001" table:style-name="ce10">
            <text:p><text:s/>13.271<text:s/></text:p>
          </table:table-cell>
          <table:table-cell office:value-type="float" office:value="14789.94821" table:style-name="ce29">
            <text:p><text:s/>14.79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s de extravasamentos de esgotos registrado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Extravasamentos/ano</text:p>
          </table:table-cell>
          <table:table-cell office:value-type="string" table:style-name="ce19">
            <text:p>QD011</text:p>
          </table:table-cell>
          <table:table-cell office:value-type="float" office:value="9196" table:style-name="ce10">
            <text:p><text:s/>9.196<text:s/></text:p>
          </table:table-cell>
          <table:table-cell office:value-type="float" office:value="8498" table:style-name="ce10">
            <text:p><text:s/>8.498<text:s/></text:p>
          </table:table-cell>
          <table:table-cell office:value-type="float" office:value="10702" table:style-name="ce10">
            <text:p><text:s/>10.702<text:s/></text:p>
          </table:table-cell>
          <table:table-cell office:value-type="float" office:value="21018" table:style-name="ce10">
            <text:p><text:s/>21.018<text:s/></text:p>
          </table:table-cell>
          <table:table-cell office:value-type="float" office:value="24344" table:style-name="ce10">
            <text:p><text:s/>24.344<text:s/></text:p>
          </table:table-cell>
          <table:table-cell office:value-type="float" office:value="28264" table:style-name="ce10">
            <text:p><text:s/>28.264<text:s/></text:p>
          </table:table-cell>
          <table:table-cell office:value-type="float" office:value="31305" table:style-name="ce10">
            <text:p><text:s/>31.305<text:s/></text:p>
          </table:table-cell>
          <table:table-cell office:value-type="float" office:value="31434" table:style-name="ce10">
            <text:p><text:s/>31.434<text:s/></text:p>
          </table:table-cell>
          <table:table-cell office:value-type="float" office:value="31371" table:style-name="ce10">
            <text:p><text:s/>31.371<text:s/></text:p>
          </table:table-cell>
          <table:table-cell office:value-type="float" office:value="30392" table:style-name="ce29">
            <text:p><text:s/>30.39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Extravasamentos de esgotos por extensão de rede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Extrav./Km</text:p>
          </table:table-cell>
          <table:table-cell office:value-type="string" table:style-name="ce14">
            <text:p>IN082</text:p>
          </table:table-cell>
          <table:table-cell office:value-type="float" office:value="0.99940661590660618" table:formula="of:=[.F14]/[.F13]" table:style-name="ce30">
            <text:p><text:s/>1,00<text:s/></text:p>
          </table:table-cell>
          <table:table-cell office:value-type="float" office:value="0.90208579474947437" table:formula="of:=[.G14]/[.G13]" table:style-name="ce30">
            <text:p><text:s/>0,90<text:s/></text:p>
          </table:table-cell>
          <table:table-cell office:value-type="float" office:value="1.1024794971984742" table:formula="of:=[.H14]/[.H13]" table:style-name="ce30">
            <text:p><text:s/>1,10<text:s/></text:p>
          </table:table-cell>
          <table:table-cell office:value-type="float" office:value="2.1243413864516385" table:formula="of:=[.I14]/[.I13]" table:style-name="ce30">
            <text:p><text:s/>2,12<text:s/></text:p>
          </table:table-cell>
          <table:table-cell office:value-type="float" office:value="2.4100250070784091" table:formula="of:=[.J14]/[.J13]" table:style-name="ce30">
            <text:p><text:s/>2,41<text:s/></text:p>
          </table:table-cell>
          <table:table-cell office:value-type="float" office:value="2.5467280352915522" table:formula="of:=[.K14]/[.K13]" table:style-name="ce30">
            <text:p><text:s/>2,55<text:s/></text:p>
          </table:table-cell>
          <table:table-cell office:value-type="float" office:value="2.4424195380811438" table:formula="of:=[.L14]/[.L13]" table:style-name="ce30">
            <text:p><text:s/>2,44<text:s/></text:p>
          </table:table-cell>
          <table:table-cell office:value-type="float" office:value="2.3880297544860865" table:formula="of:=[.M14]/[.M13]" table:style-name="ce30">
            <text:p><text:s/>2,39<text:s/></text:p>
          </table:table-cell>
          <table:table-cell office:value-type="float" office:value="2.3638913113292914" table:formula="of:=[.N14]/[.N13]" table:style-name="ce30">
            <text:p><text:s/>2,36<text:s/></text:p>
          </table:table-cell>
          <table:table-cell office:value-type="float" office:value="2.0549091564398383" table:formula="of:=[.O14]/[.O13]" table:style-name="ce31">
            <text:p><text:s/>2,0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s de paralisações no sistema de distribuição de água</text:p>
          </table:table-cell>
          <table:table-cell office:value-type="string" table:style-name="ce18">
            <text:p>Variável</text:p>
          </table:table-cell>
          <table:table-cell office:value-type="string" table:style-name="ce32">
            <text:p>Paralisações/ano</text:p>
          </table:table-cell>
          <table:table-cell office:value-type="string" table:style-name="ce19">
            <text:p>QD002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891" table:style-name="ce10">
            <text:p><text:s/>891<text:s/></text:p>
          </table:table-cell>
          <table:table-cell office:value-type="float" office:value="2435" table:style-name="ce10">
            <text:p><text:s/>2.435<text:s/></text:p>
          </table:table-cell>
          <table:table-cell office:value-type="float" office:value="3647" table:style-name="ce10">
            <text:p><text:s/>3.647<text:s/></text:p>
          </table:table-cell>
          <table:table-cell office:value-type="float" office:value="3487" table:style-name="ce10">
            <text:p><text:s/>3.487<text:s/></text:p>
          </table:table-cell>
          <table:table-cell office:value-type="float" office:value="4931" table:style-name="ce10">
            <text:p><text:s/>4.931<text:s/></text:p>
          </table:table-cell>
          <table:table-cell office:value-type="float" office:value="4925" table:style-name="ce10">
            <text:p><text:s/>4.925<text:s/></text:p>
          </table:table-cell>
          <table:table-cell office:value-type="float" office:value="9391" table:style-name="ce10">
            <text:p><text:s/>9.391<text:s/></text:p>
          </table:table-cell>
          <table:table-cell office:value-type="float" office:value="3794" table:style-name="ce10">
            <text:p><text:s/>3.794<text:s/></text:p>
          </table:table-cell>
          <table:table-cell office:value-type="float" office:value="2986" table:style-name="ce11">
            <text:p><text:s/>2.98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Quantidade de economias ativas atingidas por paralisações</text:p>
          </table:table-cell>
          <table:table-cell office:value-type="string" table:style-name="ce34">
            <text:p>Variável</text:p>
          </table:table-cell>
          <table:table-cell office:value-type="string" table:style-name="ce32">
            <text:p>Economias/ano</text:p>
          </table:table-cell>
          <table:table-cell office:value-type="string" table:style-name="ce32">
            <text:p>QD004</text:p>
          </table:table-cell>
          <table:table-cell office:value-type="float" office:value="3510481" table:style-name="ce10">
            <text:p><text:s/>3.510.481<text:s/></text:p>
          </table:table-cell>
          <table:table-cell office:value-type="float" office:value="2759737" table:style-name="ce10">
            <text:p><text:s/>2.759.737<text:s/></text:p>
          </table:table-cell>
          <table:table-cell office:value-type="float" office:value="27015644" table:style-name="ce10">
            <text:p><text:s/>27.015.644<text:s/></text:p>
          </table:table-cell>
          <table:table-cell office:value-type="float" office:value="23484508" table:style-name="ce10">
            <text:p><text:s/>23.484.508<text:s/></text:p>
          </table:table-cell>
          <table:table-cell office:value-type="float" office:value="20242349" table:style-name="ce10">
            <text:p><text:s/>20.242.349<text:s/></text:p>
          </table:table-cell>
          <table:table-cell office:value-type="float" office:value="21759687" table:style-name="ce10">
            <text:p><text:s/>21.759.687<text:s/></text:p>
          </table:table-cell>
          <table:table-cell office:value-type="float" office:value="26129575" table:style-name="ce10">
            <text:p><text:s/>26.129.575<text:s/></text:p>
          </table:table-cell>
          <table:table-cell office:value-type="float" office:value="37694119" table:style-name="ce10">
            <text:p><text:s/>37.694.119<text:s/></text:p>
          </table:table-cell>
          <table:table-cell office:value-type="float" office:value="12382326" table:style-name="ce10">
            <text:p><text:s/>12.382.326<text:s/></text:p>
          </table:table-cell>
          <table:table-cell office:value-type="float" office:value="17446511" table:style-name="ce11">
            <text:p><text:s/>17.446.51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Economias atingidas por paralisações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Econ./Paralis.</text:p>
          </table:table-cell>
          <table:table-cell office:value-type="string" table:style-name="ce14">
            <text:p>IN071</text:p>
          </table:table-cell>
          <table:table-cell office:value-type="float" office:value="3524.5793172690765" table:formula="of:=[.F17]/[.F16]" table:style-name="ce30">
            <text:p><text:s/>3.524,58<text:s/></text:p>
          </table:table-cell>
          <table:table-cell office:value-type="float" office:value="3097.3479236812568" table:formula="of:=[.G17]/[.G16]" table:style-name="ce30">
            <text:p><text:s/>3.097,35<text:s/></text:p>
          </table:table-cell>
          <table:table-cell office:value-type="float" office:value="11094.720328542095" table:formula="of:=[.H17]/[.H16]" table:style-name="ce30">
            <text:p><text:s/>11.094,72<text:s/></text:p>
          </table:table-cell>
          <table:table-cell office:value-type="float" office:value="6439.4044420071295" table:formula="of:=[.I17]/[.I16]" table:style-name="ce30">
            <text:p><text:s/>6.439,40<text:s/></text:p>
          </table:table-cell>
          <table:table-cell office:value-type="float" office:value="5805.0900487525096" table:formula="of:=[.J17]/[.J16]" table:style-name="ce30">
            <text:p><text:s/>5.805,09<text:s/></text:p>
          </table:table-cell>
          <table:table-cell office:value-type="float" office:value="4412.8345163252889" table:formula="of:=[.K17]/[.K16]" table:style-name="ce30">
            <text:p><text:s/>4.412,83<text:s/></text:p>
          </table:table-cell>
          <table:table-cell office:value-type="float" office:value="5305.4974619289342" table:formula="of:=[.L17]/[.L16]" table:style-name="ce30">
            <text:p><text:s/>5.305,50<text:s/></text:p>
          </table:table-cell>
          <table:table-cell office:value-type="float" office:value="4013.8557129166225" table:formula="of:=[.M17]/[.M16]" table:style-name="ce30">
            <text:p><text:s/>4.013,86<text:s/></text:p>
          </table:table-cell>
          <table:table-cell office:value-type="float" office:value="3263.6599894570372" table:formula="of:=[.N17]/[.N16]" table:style-name="ce30">
            <text:p><text:s/>3.263,66<text:s/></text:p>
          </table:table-cell>
          <table:table-cell office:value-type="float" office:value="5842.7699263228396" table:formula="of:=[.O17]/[.O16]" table:style-name="ce35">
            <text:p><text:s/>5.842,77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Quantidades de paralisações no sistema de distribuição de água</text:p>
          </table:table-cell>
          <table:table-cell office:value-type="string" table:style-name="ce18">
            <text:p>Variável</text:p>
          </table:table-cell>
          <table:table-cell office:value-type="string" table:style-name="ce32">
            <text:p>Paralisações/ano</text:p>
          </table:table-cell>
          <table:table-cell office:value-type="string" table:style-name="ce19">
            <text:p>QD002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891" table:style-name="ce10">
            <text:p><text:s/>891<text:s/></text:p>
          </table:table-cell>
          <table:table-cell office:value-type="float" office:value="2435" table:style-name="ce10">
            <text:p><text:s/>2.435<text:s/></text:p>
          </table:table-cell>
          <table:table-cell office:value-type="float" office:value="3647" table:style-name="ce10">
            <text:p><text:s/>3.647<text:s/></text:p>
          </table:table-cell>
          <table:table-cell office:value-type="float" office:value="3487" table:style-name="ce10">
            <text:p><text:s/>3.487<text:s/></text:p>
          </table:table-cell>
          <table:table-cell office:value-type="float" office:value="4931" table:style-name="ce10">
            <text:p><text:s/>4.931<text:s/></text:p>
          </table:table-cell>
          <table:table-cell office:value-type="float" office:value="4925" table:style-name="ce10">
            <text:p><text:s/>4.925<text:s/></text:p>
          </table:table-cell>
          <table:table-cell office:value-type="float" office:value="9391" table:style-name="ce10">
            <text:p><text:s/>9.391<text:s/></text:p>
          </table:table-cell>
          <table:table-cell office:value-type="float" office:value="3794" table:style-name="ce10">
            <text:p><text:s/>3.794<text:s/></text:p>
          </table:table-cell>
          <table:table-cell office:value-type="float" office:value="2986" table:style-name="ce11">
            <text:p><text:s/>2.98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Duração das paralisações</text:p>
          </table:table-cell>
          <table:table-cell office:value-type="string" table:style-name="ce18">
            <text:p>Variável</text:p>
          </table:table-cell>
          <table:table-cell office:value-type="string" table:style-name="ce32">
            <text:p>Horas/ano</text:p>
          </table:table-cell>
          <table:table-cell office:value-type="string" table:style-name="ce19">
            <text:p>QD003</text:p>
          </table:table-cell>
          <table:table-cell office:value-type="time" office:time-value="PT10430H0M0S" table:formula="of:=10430/24" table:style-name="ce24">
            <text:p>2:00 PM</text:p>
          </table:table-cell>
          <table:table-cell office:value-type="time" office:time-value="PT10386H0M0S" table:formula="of:=10386/24" table:style-name="ce24">
            <text:p>6:00 PM</text:p>
          </table:table-cell>
          <table:table-cell office:value-type="time" office:time-value="PT27458H0M0S" table:formula="of:=27458/24" table:style-name="ce24">
            <text:p>2:00 AM</text:p>
          </table:table-cell>
          <table:table-cell office:value-type="time" office:time-value="PT49687H0M0S" table:formula="of:=49687/24" table:style-name="ce24">
            <text:p>7:00 AM</text:p>
          </table:table-cell>
          <table:table-cell office:value-type="time" office:time-value="PT44230H0M0S" table:formula="of:=44230/24" table:style-name="ce24">
            <text:p>10:00 PM</text:p>
          </table:table-cell>
          <table:table-cell office:value-type="time" office:time-value="PT70280H0M0S" table:formula="of:=70280/24" table:style-name="ce24">
            <text:p>8:00 AM</text:p>
          </table:table-cell>
          <table:table-cell office:value-type="time" office:time-value="PT66362H0M0S" table:formula="of:=66362/24" table:style-name="ce24">
            <text:p>2:00 AM</text:p>
          </table:table-cell>
          <table:table-cell office:value-type="time" office:time-value="PT124262H0M0S" table:formula="of:=124262/24" table:style-name="ce24">
            <text:p>2:00 PM</text:p>
          </table:table-cell>
          <table:table-cell office:value-type="time" office:time-value="PT52661H0M0S" table:formula="of:=52661/24" table:style-name="ce24">
            <text:p>5:00 AM</text:p>
          </table:table-cell>
          <table:table-cell office:value-type="time" office:time-value="PT69248H0M0S" table:formula="of:=69248/24" table:style-name="ce25">
            <text:p>8:00 AM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Duração média das paralisações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Horas/Paralis.</text:p>
          </table:table-cell>
          <table:table-cell office:value-type="string" table:style-name="ce14">
            <text:p>IN072</text:p>
          </table:table-cell>
          <table:table-cell office:value-type="time" office:time-value="PT10H28M18S" table:formula="of:=[.F20]/[.F19]" table:style-name="ce27">
            <text:p>10:28 AM</text:p>
          </table:table-cell>
          <table:table-cell office:value-type="time" office:time-value="PT11H39M23S" table:formula="of:=[.G20]/[.G19]" table:style-name="ce27">
            <text:p>11:39 AM</text:p>
          </table:table-cell>
          <table:table-cell office:value-type="time" office:time-value="PT11H16M34S" table:formula="of:=[.H20]/[.H19]" table:style-name="ce27">
            <text:p>11:16 AM</text:p>
          </table:table-cell>
          <table:table-cell office:value-type="time" office:time-value="PT13H37M26S" table:formula="of:=[.I20]/[.I19]" table:style-name="ce27">
            <text:p>1:37 PM</text:p>
          </table:table-cell>
          <table:table-cell office:value-type="time" office:time-value="PT12H41M3S" table:formula="of:=[.J20]/[.J19]" table:style-name="ce27">
            <text:p>12:41 PM</text:p>
          </table:table-cell>
          <table:table-cell office:value-type="time" office:time-value="PT14H15M9S" table:formula="of:=[.K20]/[.K19]" table:style-name="ce27">
            <text:p>2:15 PM</text:p>
          </table:table-cell>
          <table:table-cell office:value-type="time" office:time-value="PT13H28M28S" table:formula="of:=[.L20]/[.L19]" table:style-name="ce27">
            <text:p>1:28 PM</text:p>
          </table:table-cell>
          <table:table-cell office:value-type="time" office:time-value="PT13H13M55S" table:formula="of:=[.M20]/[.M19]" table:style-name="ce27">
            <text:p>1:13 PM</text:p>
          </table:table-cell>
          <table:table-cell office:value-type="time" office:time-value="PT13H52M48S" table:formula="of:=[.N20]/[.N19]" table:style-name="ce27">
            <text:p>1:52 PM</text:p>
          </table:table-cell>
          <table:table-cell office:value-type="time" office:time-value="PT23H11M27S" table:formula="of:=[.O20]/[.O19]" table:style-name="ce36">
            <text:p>11:11 PM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úmero de amostras conformes do efluente de ETE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Número absoluto</text:p>
          </table:table-cell>
          <table:table-cell office:value-type="string" table:style-name="ce19">
            <text:p>-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1726" table:style-name="ce10">
            <text:p><text:s/>1.726<text:s/></text:p>
          </table:table-cell>
          <table:table-cell office:value-type="float" office:value="2665" table:style-name="ce10">
            <text:p><text:s/>2.665<text:s/></text:p>
          </table:table-cell>
          <table:table-cell office:value-type="float" office:value="1844" table:style-name="ce10">
            <text:p><text:s/>1.844<text:s/></text:p>
          </table:table-cell>
          <table:table-cell office:value-type="float" office:value="1913" table:style-name="ce10">
            <text:p><text:s/>1.913<text:s/></text:p>
          </table:table-cell>
          <table:table-cell office:value-type="float" office:value="1955" table:style-name="ce10">
            <text:p><text:s/>1.955<text:s/></text:p>
          </table:table-cell>
          <table:table-cell office:value-type="float" office:value="1894" table:style-name="ce10">
            <text:p><text:s/>1.894<text:s/></text:p>
          </table:table-cell>
          <table:table-cell office:value-type="float" office:value="3888" table:style-name="ce10">
            <text:p><text:s/>3.888<text:s/></text:p>
          </table:table-cell>
          <table:table-cell office:value-type="float" office:value="5240" table:style-name="ce10">
            <text:p><text:s/>5.240<text:s/></text:p>
          </table:table-cell>
          <table:table-cell office:value-type="float" office:value="6014" table:style-name="ce29">
            <text:p><text:s/>6.01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úmero de amostras realizadas do efluente de ETE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Número absoluto</text:p>
          </table:table-cell>
          <table:table-cell office:value-type="string" table:style-name="ce19">
            <text:p>-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3921" table:style-name="ce10">
            <text:p><text:s/>3.921<text:s/></text:p>
          </table:table-cell>
          <table:table-cell office:value-type="float" office:value="7253" table:style-name="ce10">
            <text:p><text:s/>7.253<text:s/></text:p>
          </table:table-cell>
          <table:table-cell office:value-type="float" office:value="5311" table:style-name="ce10">
            <text:p><text:s/>5.311<text:s/></text:p>
          </table:table-cell>
          <table:table-cell office:value-type="float" office:value="5586" table:style-name="ce10">
            <text:p><text:s/>5.586<text:s/></text:p>
          </table:table-cell>
          <table:table-cell office:value-type="float" office:value="5620" table:style-name="ce10">
            <text:p><text:s/>5.620<text:s/></text:p>
          </table:table-cell>
          <table:table-cell office:value-type="float" office:value="5343" table:style-name="ce10">
            <text:p><text:s/>5.343<text:s/></text:p>
          </table:table-cell>
          <table:table-cell office:value-type="float" office:value="7943" table:style-name="ce10">
            <text:p><text:s/>7.943<text:s/></text:p>
          </table:table-cell>
          <table:table-cell office:value-type="float" office:value="9410" table:style-name="ce10">
            <text:p><text:s/>9.410<text:s/></text:p>
          </table:table-cell>
          <table:table-cell office:value-type="float" office:value="10546" table:style-name="ce29">
            <text:p><text:s/>10.54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0">
            <text:p>Índice de conformidade da qualidade do efluente de ETE</text:p>
          </table:table-cell>
          <table:table-cell office:value-type="string" table:style-name="ce13">
            <text:p>Indicador</text:p>
          </table:table-cell>
          <table:table-cell office:value-type="string" table:style-name="ce14">
            <text:p>Percentual</text:p>
          </table:table-cell>
          <table:table-cell office:value-type="string" table:style-name="ce14">
            <text:p>IQ02</text:p>
          </table:table-cell>
          <table:table-cell office:value-type="percentage" office:value="0.49740932642487046" table:formula="of:=[.F22]/[.F23]" table:style-name="ce15">
            <text:p>49,74%</text:p>
          </table:table-cell>
          <table:table-cell office:value-type="percentage" office:value="0.44019382810507524" table:formula="of:=[.G22]/[.G23]" table:style-name="ce15">
            <text:p>44,02%</text:p>
          </table:table-cell>
          <table:table-cell office:value-type="percentage" office:value="0.36743416517303185" table:formula="of:=[.H22]/[.H23]" table:style-name="ce15">
            <text:p>36,74%</text:p>
          </table:table-cell>
          <table:table-cell office:value-type="percentage" office:value="0.34720391639992471" table:formula="of:=[.I22]/[.I23]" table:style-name="ce15">
            <text:p>34,72%</text:p>
          </table:table-cell>
          <table:table-cell office:value-type="percentage" office:value="0.34246330110991763" table:formula="of:=[.J22]/[.J23]" table:style-name="ce15">
            <text:p>34,25%</text:p>
          </table:table-cell>
          <table:table-cell office:value-type="percentage" office:value="0.34786476868327404" table:formula="of:=[.K22]/[.K23]" table:style-name="ce15">
            <text:p>34,79%</text:p>
          </table:table-cell>
          <table:table-cell office:value-type="percentage" office:value="0.35448250046790192" table:formula="of:=[.L22]/[.L23]" table:style-name="ce15">
            <text:p>35,45%</text:p>
          </table:table-cell>
          <table:table-cell office:value-type="percentage" office:value="0.48948759914390028" table:formula="of:=[.M22]/[.M23]" table:style-name="ce15">
            <text:p>48,95%</text:p>
          </table:table-cell>
          <table:table-cell office:value-type="percentage" office:value="0.55685441020191284" table:formula="of:=[.N22]/[.N23]" table:style-name="ce15">
            <text:p>55,69%</text:p>
          </table:table-cell>
          <table:table-cell office:value-type="percentage" office:value="0.5702636070548075" table:formula="of:=[.O22]/[.O23]" table:style-name="ce37">
            <text:p>57,03%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úmero de serviços solicitados atendidos no prazo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Número absoluto</text:p>
          </table:table-cell>
          <table:table-cell office:value-type="string" table:style-name="ce19">
            <text:p>-</text:p>
          </table:table-cell>
          <table:table-cell office:value-type="float" office:value="930606" table:formula="of:=930606" table:style-name="ce10">
            <text:p><text:s/>930.606<text:s/></text:p>
          </table:table-cell>
          <table:table-cell office:value-type="float" office:value="890545" table:style-name="ce10">
            <text:p><text:s/>890.545<text:s/></text:p>
          </table:table-cell>
          <table:table-cell office:value-type="float" office:value="884477" table:style-name="ce10">
            <text:p><text:s/>884.477<text:s/></text:p>
          </table:table-cell>
          <table:table-cell office:value-type="float" office:value="921096" table:style-name="ce10">
            <text:p><text:s/>921.096<text:s/></text:p>
          </table:table-cell>
          <table:table-cell office:value-type="float" office:value="1259053" table:style-name="ce10">
            <text:p><text:s/>1.259.053<text:s/></text:p>
          </table:table-cell>
          <table:table-cell office:value-type="float" office:value="1548515" table:style-name="ce10">
            <text:p><text:s/>1.548.515<text:s/></text:p>
          </table:table-cell>
          <table:table-cell office:value-type="float" office:value="1767923" table:style-name="ce10">
            <text:p><text:s/>1.767.923<text:s/></text:p>
          </table:table-cell>
          <table:table-cell office:value-type="float" office:value="1830980" table:style-name="ce10">
            <text:p><text:s/>1.830.980<text:s/></text:p>
          </table:table-cell>
          <table:table-cell office:value-type="float" office:value="1521119" table:style-name="ce10">
            <text:p><text:s/>1.521.119<text:s/></text:p>
          </table:table-cell>
          <table:table-cell office:value-type="float" office:value="1587538" table:style-name="ce29">
            <text:p><text:s/>1.587.53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úmero total de serviços solicitados</text:p>
          </table:table-cell>
          <table:table-cell office:value-type="string" table:style-name="ce18">
            <text:p>Variável</text:p>
          </table:table-cell>
          <table:table-cell office:value-type="string" table:style-name="ce19">
            <text:p>Número absoluto</text:p>
          </table:table-cell>
          <table:table-cell office:value-type="string" table:style-name="ce19">
            <text:p>-</text:p>
          </table:table-cell>
          <table:table-cell office:value-type="float" office:value="1033240" table:formula="of:=1121548-88308" table:style-name="ce10">
            <text:p><text:s/>1.033.240<text:s/></text:p>
          </table:table-cell>
          <table:table-cell office:value-type="float" office:value="1016833" table:formula="of:=1096540-79707" table:style-name="ce10">
            <text:p><text:s/>1.016.833<text:s/></text:p>
          </table:table-cell>
          <table:table-cell office:value-type="float" office:value="1044550" table:formula="of:=1122508 -77958" table:style-name="ce10">
            <text:p><text:s/>1.044.550<text:s/></text:p>
          </table:table-cell>
          <table:table-cell office:value-type="float" office:value="1082377" table:formula="of:=1163903-81526" table:style-name="ce10">
            <text:p><text:s/>1.082.377<text:s/></text:p>
          </table:table-cell>
          <table:table-cell office:value-type="float" office:value="1422280" table:formula="of:=1503146-80866" table:style-name="ce10">
            <text:p><text:s/>1.422.280<text:s/></text:p>
          </table:table-cell>
          <table:table-cell office:value-type="float" office:value="1755550" table:formula="of:=1888688-133138" table:style-name="ce10">
            <text:p><text:s/>1.755.550<text:s/></text:p>
          </table:table-cell>
          <table:table-cell office:value-type="float" office:value="2003246" table:formula="of:=2100742-97496" table:style-name="ce10">
            <text:p><text:s/>2.003.246<text:s/></text:p>
          </table:table-cell>
          <table:table-cell office:value-type="float" office:value="2105868" table:formula="of:=2226407-120539" table:style-name="ce10">
            <text:p><text:s/>2.105.868<text:s/></text:p>
          </table:table-cell>
          <table:table-cell office:value-type="float" office:value="1863996" table:style-name="ce10">
            <text:p><text:s/>1.863.996<text:s/></text:p>
          </table:table-cell>
          <table:table-cell office:value-type="float" office:value="1910064" table:style-name="ce29">
            <text:p><text:s/>1.910.06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8">
            <text:p>Indicador de Desempenho do SIPSAP</text:p>
          </table:table-cell>
          <table:table-cell office:value-type="string" table:style-name="ce39">
            <text:p>Indicador</text:p>
          </table:table-cell>
          <table:table-cell office:value-type="string" table:style-name="ce40">
            <text:p>Percentual</text:p>
          </table:table-cell>
          <table:table-cell office:value-type="string" table:style-name="ce41">
            <text:p>IDS</text:p>
          </table:table-cell>
          <table:table-cell office:value-type="percentage" office:value="0.90066780225310672" table:formula="of:=[.F25]/[.F26]" table:style-name="ce42">
            <text:p>90,07%</text:p>
          </table:table-cell>
          <table:table-cell office:value-type="percentage" office:value="0.87580261458862962" table:formula="of:=[.G25]/[.G26]" table:style-name="ce42">
            <text:p>87,58%</text:p>
          </table:table-cell>
          <table:table-cell office:value-type="percentage" office:value="0.84675410463836098" table:formula="of:=[.H25]/[.H26]" table:style-name="ce42">
            <text:p>84,68%</text:p>
          </table:table-cell>
          <table:table-cell office:value-type="percentage" office:value="0.850993692585855" table:formula="of:=[.I25]/[.I26]" table:style-name="ce42">
            <text:p>85,10%</text:p>
          </table:table-cell>
          <table:table-cell office:value-type="percentage" office:value="0.88523567792558422" table:formula="of:=[.J25]/[.J26]" table:style-name="ce42">
            <text:p>88,52%</text:p>
          </table:table-cell>
          <table:table-cell office:value-type="percentage" office:value="0.88206829768448636" table:formula="of:=[.K25]/[.K26]" table:style-name="ce42">
            <text:p>88,21%</text:p>
          </table:table-cell>
          <table:table-cell office:value-type="percentage" office:value="0.88252915518114106" table:formula="of:=[.L25]/[.L26]" table:style-name="ce42">
            <text:p>88,25%</text:p>
          </table:table-cell>
          <table:table-cell office:value-type="percentage" office:value="0.86946570250367072" table:formula="of:=[.M25]/[.M26]" table:style-name="ce42">
            <text:p>86,95%</text:p>
          </table:table-cell>
          <table:table-cell office:value-type="percentage" office:value="0.81605271685132375" table:formula="of:=[.N25]/[.N26]" table:style-name="ce42">
            <text:p>81,61%</text:p>
          </table:table-cell>
          <table:table-cell office:value-type="percentage" office:value="0.83114387790147348" table:formula="of:=[.O25]/[.O26]" table:style-name="ce43">
            <text:p>83,11%</text:p>
          </table:table-cell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IN049" table:style-name="ta1">
        <table:table-column table:style-name="co12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4" table:default-cell-style-name="ce1"/>
        <table:table-column table:style-name="co6" table:default-cell-style-name="ce1"/>
        <table:table-column table:style-name="co14" table:number-columns-repeated="5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N49</text:p>
          </table:table-cell>
          <table:table-cell office:value-type="string" office:string-value="Índice de perdas na distribuição" table:formula="of:=[DADOS.B6]" table:number-columns-spanned="4" table:number-rows-spanned="1" table:style-name="ce58">
            <text:p>Índice de perdas na distribuição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olume de água produzido</text:p>
          </table:table-cell>
          <table:table-cell office:value-type="string" table:style-name="ce48">
            <text:p>AG006</text:p>
          </table:table-cell>
          <table:table-cell office:value-type="float" office:value="363968.59" table:style-name="ce48">
            <text:p>363968,59</text:p>
          </table:table-cell>
          <table:table-cell office:value-type="float" office:value="371654.85" table:style-name="ce48">
            <text:p>371654,85</text:p>
          </table:table-cell>
          <table:table-cell office:value-type="float" office:value="383801.08" table:style-name="ce48">
            <text:p>383801,08</text:p>
          </table:table-cell>
          <table:table-cell office:value-type="float" office:value="381626.73" table:style-name="ce48">
            <text:p>381626,73</text:p>
          </table:table-cell>
          <table:table-cell office:value-type="float" office:value="384650.91" table:style-name="ce48">
            <text:p>384650,91</text:p>
          </table:table-cell>
          <table:table-cell office:value-type="float" office:value="376378.19" table:style-name="ce48">
            <text:p>376378,19</text:p>
          </table:table-cell>
          <table:table-cell office:value-type="float" office:value="370395.25" table:style-name="ce48">
            <text:p>370395,25</text:p>
          </table:table-cell>
          <table:table-cell office:value-type="float" office:value="382166.15" table:style-name="ce48">
            <text:p>382166,15</text:p>
          </table:table-cell>
          <table:table-cell office:value-type="float" office:value="387922.64" table:style-name="ce48">
            <text:p>387922,64</text:p>
          </table:table-cell>
          <table:table-cell office:value-type="float" office:value="394981.02" table:style-name="ce48">
            <text:p>394981,02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olume de água consumido</text:p>
          </table:table-cell>
          <table:table-cell office:value-type="string" table:style-name="ce48">
            <text:p>AG010</text:p>
          </table:table-cell>
          <table:table-cell office:value-type="float" office:value="268608.90000000002" table:style-name="ce49">
            <text:p>268609</text:p>
          </table:table-cell>
          <table:table-cell office:value-type="float" office:value="278212.59999999998" table:style-name="ce49">
            <text:p>278213</text:p>
          </table:table-cell>
          <table:table-cell office:value-type="float" office:value="288161.81" table:style-name="ce49">
            <text:p>288162</text:p>
          </table:table-cell>
          <table:table-cell office:value-type="float" office:value="281328.43" table:style-name="ce49">
            <text:p>281328</text:p>
          </table:table-cell>
          <table:table-cell office:value-type="float" office:value="282895.95" table:style-name="ce49">
            <text:p>282896</text:p>
          </table:table-cell>
          <table:table-cell office:value-type="float" office:value="264028.06" table:style-name="ce49">
            <text:p>264028</text:p>
          </table:table-cell>
          <table:table-cell office:value-type="float" office:value="257040.49" table:style-name="ce49">
            <text:p>257040</text:p>
          </table:table-cell>
          <table:table-cell office:value-type="float" office:value="268657.69" table:style-name="ce49">
            <text:p>268658</text:p>
          </table:table-cell>
          <table:table-cell office:value-type="float" office:value="278850.39" table:style-name="ce49">
            <text:p>278850</text:p>
          </table:table-cell>
          <table:table-cell office:value-type="float" office:value="283300.7" table:style-name="ce49">
            <text:p>283301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olume de serviço</text:p>
          </table:table-cell>
          <table:table-cell office:value-type="string" table:style-name="ce48">
            <text:p>AG024</text:p>
          </table:table-cell>
          <table:table-cell office:value-type="float" office:value="3188.8" table:style-name="ce49">
            <text:p>3189</text:p>
          </table:table-cell>
          <table:table-cell office:value-type="float" office:value="3374.89" table:style-name="ce49">
            <text:p>3375</text:p>
          </table:table-cell>
          <table:table-cell office:value-type="float" office:value="3399.28" table:style-name="ce49">
            <text:p>3399</text:p>
          </table:table-cell>
          <table:table-cell office:value-type="float" office:value="3364.55" table:style-name="ce49">
            <text:p>3365</text:p>
          </table:table-cell>
          <table:table-cell office:value-type="float" office:value="3369.37" table:style-name="ce49">
            <text:p>3369</text:p>
          </table:table-cell>
          <table:table-cell office:value-type="float" office:value="3303.16" table:style-name="ce49">
            <text:p>3303</text:p>
          </table:table-cell>
          <table:table-cell office:value-type="float" office:value="3228.52" table:style-name="ce49">
            <text:p>3229</text:p>
          </table:table-cell>
          <table:table-cell office:value-type="float" office:value="3325.52" table:style-name="ce49">
            <text:p>3326</text:p>
          </table:table-cell>
          <table:table-cell office:value-type="float" office:value="3371.07" table:style-name="ce49">
            <text:p>3371</text:p>
          </table:table-cell>
          <table:table-cell office:value-type="float" office:value="3430.56" table:style-name="ce49">
            <text:p>3431</text:p>
          </table:table-cell>
          <table:table-cell table:number-columns-repeated="16372"/>
        </table:table-row>
        <table:table-row table:style-name="ro1">
          <table:table-cell office:value-type="string" table:style-name="ce50">
            <text:p>Índice de perdas na distribuição</text:p>
          </table:table-cell>
          <table:table-cell office:value-type="string" table:style-name="ce50">
            <text:p>IN049</text:p>
          </table:table-cell>
          <table:table-cell office:value-type="percentage" office:value="0.25547686581889745" table:formula="of:=([.C4]-[.C5]-[.C6])/([.C4]-[.C6])" table:style-name="ce51">
            <text:p>25,55%</text:p>
          </table:table-cell>
          <table:table-cell office:value-type="percentage" office:value="0.24456220751191568" table:formula="of:=([.D4]-[.D5]-[.D6])/([.D4]-[.D6])" table:style-name="ce51">
            <text:p>24,46%</text:p>
          </table:table-cell>
          <table:table-cell office:value-type="percentage" office:value="0.24248042464572991" table:formula="of:=([.E4]-[.E5]-[.E6])/([.E4]-[.E6])" table:style-name="ce51">
            <text:p>24,25%</text:p>
          </table:table-cell>
          <table:table-cell office:value-type="percentage" office:value="0.25626075014953908" table:formula="of:=([.F4]-[.F5]-[.F6])/([.F4]-[.F6])" table:style-name="ce51">
            <text:p>25,63%</text:p>
          </table:table-cell>
          <table:table-cell office:value-type="percentage" office:value="0.25803921689993164" table:formula="of:=([.G4]-[.G5]-[.G6])/([.G4]-[.G6])" table:style-name="ce51">
            <text:p>25,80%</text:p>
          </table:table-cell>
          <table:table-cell office:value-type="percentage" office:value="0.29229233058025889" table:formula="of:=([.H4]-[.H5]-[.H6])/([.H4]-[.H6])" table:style-name="ce51">
            <text:p>29,23%</text:p>
          </table:table-cell>
          <table:table-cell office:value-type="percentage" office:value="0.29993523650685894" table:formula="of:=([.I4]-[.I5]-[.I6])/([.I4]-[.I6])" table:style-name="ce51">
            <text:p>29,99%</text:p>
          </table:table-cell>
          <table:table-cell office:value-type="percentage" office:value="0.29084245794861024" table:formula="of:=([.J4]-[.J5]-[.J6])/([.J4]-[.J6])" table:style-name="ce51">
            <text:p>29,08%</text:p>
          </table:table-cell>
          <table:table-cell office:value-type="percentage" office:value="0.27486867366059642" table:formula="of:=([.K4]-[.K5]-[.K6])/([.K4]-[.K6])" table:style-name="ce51">
            <text:p>27,49%</text:p>
          </table:table-cell>
          <table:table-cell office:value-type="percentage" office:value="0.27646439235443626" table:formula="of:=([.L4]-[.L5]-[.L6])/([.L4]-[.L6])" table:style-name="ce51">
            <text:p>27,65%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-4.2722687520047153E-2" table:formula="of:=([.D7]/[.C7])-1" table:style-name="ce52">
            <text:p>-0,0427</text:p>
          </table:table-cell>
          <table:table-cell office:value-type="float" office:value="-8.5122835918315376E-3" table:formula="of:=([.E7]/[.D7])-1" table:style-name="ce52">
            <text:p>-0,0085</text:p>
          </table:table-cell>
          <table:table-cell office:value-type="float" office:value="5.6830672100407931E-2" table:formula="of:=([.F7]/[.E7])-1" table:style-name="ce52">
            <text:p>0,0568</text:p>
          </table:table-cell>
          <table:table-cell office:value-type="float" office:value="6.9400669019923367E-3" table:formula="of:=([.G7]/[.F7])-1" table:style-name="ce52">
            <text:p>0,0069</text:p>
          </table:table-cell>
          <table:table-cell office:value-type="float" office:value="0.13274382898786552" table:formula="of:=([.H7]/[.G7])-1" table:style-name="ce52">
            <text:p>0,1327</text:p>
          </table:table-cell>
          <table:table-cell office:value-type="float" office:value="2.6148157604502842E-2" table:formula="of:=([.I7]/[.H7])-1" table:style-name="ce52">
            <text:p>0,0261</text:p>
          </table:table-cell>
          <table:table-cell office:value-type="float" office:value="-3.0315806385892152E-2" table:formula="of:=([.J7]/[.I7])-1" table:style-name="ce52">
            <text:p>-0,0303</text:p>
          </table:table-cell>
          <table:table-cell office:value-type="float" office:value="-5.4922463524346488E-2" table:formula="of:=([.K7]/[.J7])-1" table:style-name="ce52">
            <text:p>-0,0549</text:p>
          </table:table-cell>
          <table:table-cell office:value-type="float" office:value="5.8053857960191912E-3" table:formula="of:=([.L7]/[.K7])-1" table:style-name="ce52">
            <text:p>0,005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1.022165226318561E-2" table:formula="of:=AVERAGE([.D8:.L8])" table:style-name="ce53">
            <text:p>0,0102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5.8053857960191912E-3" table:formula="of:=MEDIAN([.D8:.L8])" table:style-name="ce53">
            <text:p>0,0058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percentage" office:value="0.27929031523623621" table:formula="of:=[.L7]+([.L7]*[.G11])" table:style-name="ce54">
            <text:p>27,93%</text:p>
          </table:table-cell>
          <table:table-cell table:style-name="ce5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0.26912225560767744" table:formula="of:=AVERAGE([.C7:.L7])" table:style-name="ce57">
            <text:p>26,91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7:.L7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8]+[.F19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8]-[.F19]" table:style-name="ce57">
            <text:p>#NOME?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IG02" table:style-name="ta1">
        <table:table-column table:style-name="co15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4" table:number-columns-repeated="7" table:default-cell-style-name="ce1"/>
        <table:table-column table:style-name="co10" table:number-columns-repeated="16372" table:default-cell-style-name="ce1"/>
        <table:table-row table:style-name="ro3">
          <table:table-cell office:value-type="string" office:string-value="IQ02" table:formula="of:=[DADOS.E24]" table:style-name="ce44">
            <text:p>IQ02</text:p>
          </table:table-cell>
          <table:table-cell office:value-type="string" office:string-value="Índice de conformidade da qualidade do efluente de ETE" table:formula="of:=[DADOS.B24]" table:number-columns-spanned="6" table:number-rows-spanned="1" table:style-name="ce69">
            <text:p>Índice de conformidade da qualidade do efluente de E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Número de amostras conformes do efluente de ETE" table:formula="of:=[DADOS.B22]" table:style-name="ce48">
            <text:p>Número de amostras conformes do efluente de ETE</text:p>
          </table:table-cell>
          <table:table-cell office:value-type="string" office:string-value="-" table:formula="of:=[DADOS.E25]" table:style-name="ce48">
            <text:p>-</text:p>
          </table:table-cell>
          <table:table-cell office:value-type="float" office:value="288" table:formula="of:=[DADOS.F22]" table:style-name="ce63">
            <text:p>288</text:p>
          </table:table-cell>
          <table:table-cell office:value-type="float" office:value="1726" table:formula="of:=[DADOS.G22]" table:style-name="ce63">
            <text:p>1.726</text:p>
          </table:table-cell>
          <table:table-cell office:value-type="float" office:value="2665" table:formula="of:=[DADOS.H22]" table:style-name="ce63">
            <text:p>2.665</text:p>
          </table:table-cell>
          <table:table-cell office:value-type="float" office:value="1844" table:formula="of:=[DADOS.I22]" table:style-name="ce63">
            <text:p>1.844</text:p>
          </table:table-cell>
          <table:table-cell office:value-type="float" office:value="1913" table:formula="of:=[DADOS.J22]" table:style-name="ce63">
            <text:p>1.913</text:p>
          </table:table-cell>
          <table:table-cell office:value-type="float" office:value="1955" table:formula="of:=[DADOS.K22]" table:style-name="ce63">
            <text:p>1.955</text:p>
          </table:table-cell>
          <table:table-cell office:value-type="float" office:value="1894" table:formula="of:=[DADOS.L22]" table:style-name="ce63">
            <text:p>1.894</text:p>
          </table:table-cell>
          <table:table-cell office:value-type="float" office:value="3888" table:formula="of:=[DADOS.M22]" table:style-name="ce63">
            <text:p>3.888</text:p>
          </table:table-cell>
          <table:table-cell office:value-type="float" office:value="5240" table:formula="of:=[DADOS.N22]" table:style-name="ce63">
            <text:p>5.240</text:p>
          </table:table-cell>
          <table:table-cell office:value-type="float" office:value="6014" table:formula="of:=[DADOS.O22]" table:style-name="ce63">
            <text:p>6.014</text:p>
          </table:table-cell>
          <table:table-cell table:number-columns-repeated="16372"/>
        </table:table-row>
        <table:table-row table:style-name="ro1">
          <table:table-cell office:value-type="string" office:string-value="Número de amostras realizadas do efluente de ETE" table:formula="of:=[DADOS.B23]" table:style-name="ce48">
            <text:p>Número de amostras realizadas do efluente de ETE</text:p>
          </table:table-cell>
          <table:table-cell office:value-type="string" office:string-value="-" table:formula="of:=[DADOS.E26]" table:style-name="ce48">
            <text:p>-</text:p>
          </table:table-cell>
          <table:table-cell office:value-type="float" office:value="579" table:formula="of:=[DADOS.F23]" table:style-name="ce63">
            <text:p>579</text:p>
          </table:table-cell>
          <table:table-cell office:value-type="float" office:value="3921" table:formula="of:=[DADOS.G23]" table:style-name="ce63">
            <text:p>3.921</text:p>
          </table:table-cell>
          <table:table-cell office:value-type="float" office:value="7253" table:formula="of:=[DADOS.H23]" table:style-name="ce63">
            <text:p>7.253</text:p>
          </table:table-cell>
          <table:table-cell office:value-type="float" office:value="5311" table:formula="of:=[DADOS.I23]" table:style-name="ce63">
            <text:p>5.311</text:p>
          </table:table-cell>
          <table:table-cell office:value-type="float" office:value="5586" table:formula="of:=[DADOS.J23]" table:style-name="ce63">
            <text:p>5.586</text:p>
          </table:table-cell>
          <table:table-cell office:value-type="float" office:value="5620" table:formula="of:=[DADOS.K23]" table:style-name="ce63">
            <text:p>5.620</text:p>
          </table:table-cell>
          <table:table-cell office:value-type="float" office:value="5343" table:formula="of:=[DADOS.L23]" table:style-name="ce63">
            <text:p>5.343</text:p>
          </table:table-cell>
          <table:table-cell office:value-type="float" office:value="7943" table:formula="of:=[DADOS.M23]" table:style-name="ce63">
            <text:p>7.943</text:p>
          </table:table-cell>
          <table:table-cell office:value-type="float" office:value="9410" table:formula="of:=[DADOS.N23]" table:style-name="ce63">
            <text:p>9.410</text:p>
          </table:table-cell>
          <table:table-cell office:value-type="float" office:value="10546" table:formula="of:=[DADOS.O23]" table:style-name="ce63">
            <text:p>10.546</text:p>
          </table:table-cell>
          <table:table-cell table:number-columns-repeated="16372"/>
        </table:table-row>
        <table:table-row table:style-name="ro1">
          <table:table-cell office:value-type="string" office:string-value="Índice de conformidade da qualidade do efluente de ETE" table:formula="of:=[DADOS.B24]" table:style-name="ce50">
            <text:p>Índice de conformidade da qualidade do efluente de ETE</text:p>
          </table:table-cell>
          <table:table-cell office:value-type="string" office:string-value="IQ02" table:formula="of:=[.A1]" table:style-name="ce50">
            <text:p>IQ02</text:p>
          </table:table-cell>
          <table:table-cell office:value-type="percentage" office:value="0.49740932642487046" table:formula="of:=[.C4]/[.C5]" table:style-name="ce64">
            <text:p>49,74%</text:p>
          </table:table-cell>
          <table:table-cell office:value-type="percentage" office:value="0.44019382810507524" table:formula="of:=[.D4]/[.D5]" table:style-name="ce64">
            <text:p>44,02%</text:p>
          </table:table-cell>
          <table:table-cell office:value-type="percentage" office:value="0.36743416517303185" table:formula="of:=[.E4]/[.E5]" table:style-name="ce64">
            <text:p>36,74%</text:p>
          </table:table-cell>
          <table:table-cell office:value-type="percentage" office:value="0.34720391639992471" table:formula="of:=[.F4]/[.F5]" table:style-name="ce64">
            <text:p>34,72%</text:p>
          </table:table-cell>
          <table:table-cell office:value-type="percentage" office:value="0.34246330110991763" table:formula="of:=[.G4]/[.G5]" table:style-name="ce64">
            <text:p>34,25%</text:p>
          </table:table-cell>
          <table:table-cell office:value-type="percentage" office:value="0.34786476868327404" table:formula="of:=[.H4]/[.H5]" table:style-name="ce64">
            <text:p>34,79%</text:p>
          </table:table-cell>
          <table:table-cell office:value-type="percentage" office:value="0.35448250046790192" table:formula="of:=[.I4]/[.I5]" table:style-name="ce64">
            <text:p>35,45%</text:p>
          </table:table-cell>
          <table:table-cell office:value-type="percentage" office:value="0.48948759914390028" table:formula="of:=[.J4]/[.J5]" table:style-name="ce64">
            <text:p>48,95%</text:p>
          </table:table-cell>
          <table:table-cell office:value-type="percentage" office:value="0.55685441020191284" table:formula="of:=[.K4]/[.K5]" table:style-name="ce64">
            <text:p>55,69%</text:p>
          </table:table-cell>
          <table:table-cell office:value-type="percentage" office:value="0.5702636070548075" table:formula="of:=[.L4]/[.L5]" table:style-name="ce64">
            <text:p>57,03%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percentage" office:value="-0.11502699141375494" table:formula="of:=([.D6]/[.C6])-1" table:style-name="ce65">
            <text:p>-11,503%</text:p>
          </table:table-cell>
          <table:table-cell office:value-type="percentage" office:value="-0.16529005698525034" table:formula="of:=([.E6]/[.D6])-1" table:style-name="ce65">
            <text:p>-16,529%</text:p>
          </table:table-cell>
          <table:table-cell office:value-type="percentage" office:value="-5.5058159231274328E-2" table:formula="of:=([.F6]/[.E6])-1" table:style-name="ce65">
            <text:p>-5,506%</text:p>
          </table:table-cell>
          <table:table-cell office:value-type="percentage" office:value="-1.3653691868344642E-2" table:formula="of:=([.G6]/[.F6])-1" table:style-name="ce65">
            <text:p>-1,365%</text:p>
          </table:table-cell>
          <table:table-cell office:value-type="percentage" office:value="1.5772398256544085E-2" table:formula="of:=([.H6]/[.G6])-1" table:style-name="ce65">
            <text:p>1,577%</text:p>
          </table:table-cell>
          <table:table-cell office:value-type="percentage" office:value="1.9023863237651595E-2" table:formula="of:=([.I6]/[.H6])-1" table:style-name="ce65">
            <text:p>1,902%</text:p>
          </table:table-cell>
          <table:table-cell office:value-type="percentage" office:value="0.38085123665568066" table:formula="of:=([.J6]/[.I6])-1" table:style-name="ce65">
            <text:p>38,085%</text:p>
          </table:table-cell>
          <table:table-cell office:value-type="percentage" office:value="0.13762720685025553" table:formula="of:=([.K6]/[.J6])-1" table:style-name="ce65">
            <text:p>13,763%</text:p>
          </table:table-cell>
          <table:table-cell office:value-type="percentage" office:value="2.4080256180484483E-2" table:formula="of:=([.L6]/[.K6])-1" table:style-name="ce65">
            <text:p>2,408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0.43136574227646163" table:formula="of:=AVERAGE([.C6:.L6])" table:style-name="ce66">
            <text:p>43,14%</text:p>
          </table:table-cell>
          <table:table-cell office:value-type="percentage" office:value="0.43136574227646163" table:formula="of:=[.C8]" table:style-name="ce66">
            <text:p>43,14%</text:p>
          </table:table-cell>
          <table:table-cell office:value-type="percentage" office:value="0.43136574227646163" table:formula="of:=[.D8]" table:style-name="ce66">
            <text:p>43,14%</text:p>
          </table:table-cell>
          <table:table-cell office:value-type="percentage" office:value="0.43136574227646163" table:formula="of:=[.E8]" table:style-name="ce66">
            <text:p>43,14%</text:p>
          </table:table-cell>
          <table:table-cell office:value-type="percentage" office:value="0.43136574227646163" table:formula="of:=[.F8]" table:style-name="ce66">
            <text:p>43,14%</text:p>
          </table:table-cell>
          <table:table-cell office:value-type="percentage" office:value="0.43136574227646163" table:formula="of:=[.G8]" table:style-name="ce66">
            <text:p>43,14%</text:p>
          </table:table-cell>
          <table:table-cell office:value-type="percentage" office:value="0.43136574227646163" table:formula="of:=[.H8]" table:style-name="ce66">
            <text:p>43,14%</text:p>
          </table:table-cell>
          <table:table-cell office:value-type="percentage" office:value="0.43136574227646163" table:formula="of:=[.I8]" table:style-name="ce66">
            <text:p>43,14%</text:p>
          </table:table-cell>
          <table:table-cell office:value-type="percentage" office:value="0.43136574227646163" table:formula="of:=[.J8]" table:style-name="ce66">
            <text:p>43,14%</text:p>
          </table:table-cell>
          <table:table-cell office:value-type="percentage" office:value="0.43136574227646163" table:formula="of:=[.K8]" table:style-name="ce66">
            <text:p>43,14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0.40381399663905354" table:formula="of:=MEDIAN([.C6:.L6])" table:style-name="ce66">
            <text:p>40,38%</text:p>
          </table:table-cell>
          <table:table-cell office:value-type="percentage" office:value="0.40381399663905354" table:formula="of:=[.C9]" table:style-name="ce66">
            <text:p>40,38%</text:p>
          </table:table-cell>
          <table:table-cell office:value-type="percentage" office:value="0.40381399663905354" table:formula="of:=[.D9]" table:style-name="ce66">
            <text:p>40,38%</text:p>
          </table:table-cell>
          <table:table-cell office:value-type="percentage" office:value="0.40381399663905354" table:formula="of:=[.E9]" table:style-name="ce66">
            <text:p>40,38%</text:p>
          </table:table-cell>
          <table:table-cell office:value-type="percentage" office:value="0.40381399663905354" table:formula="of:=[.F9]" table:style-name="ce66">
            <text:p>40,38%</text:p>
          </table:table-cell>
          <table:table-cell office:value-type="percentage" office:value="0.40381399663905354" table:formula="of:=[.G9]" table:style-name="ce66">
            <text:p>40,38%</text:p>
          </table:table-cell>
          <table:table-cell office:value-type="percentage" office:value="0.40381399663905354" table:formula="of:=[.H9]" table:style-name="ce66">
            <text:p>40,38%</text:p>
          </table:table-cell>
          <table:table-cell office:value-type="percentage" office:value="0.40381399663905354" table:formula="of:=[.I9]" table:style-name="ce66">
            <text:p>40,38%</text:p>
          </table:table-cell>
          <table:table-cell office:value-type="percentage" office:value="0.40381399663905354" table:formula="of:=[.J9]" table:style-name="ce66">
            <text:p>40,38%</text:p>
          </table:table-cell>
          <table:table-cell office:value-type="percentage" office:value="0.40381399663905354" table:formula="of:=[.K9]" table:style-name="ce66">
            <text:p>40,38%</text:p>
          </table:table-cell>
          <table:table-cell table:number-columns-repeated="16372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percentage" office:value="2.5369562409110234E-2" table:formula="of:=AVERAGE([.D7:.L7])" table:style-name="ce67">
            <text:p>2,537%</text:p>
          </table:table-cell>
          <table:table-cell table:number-columns-repeated="2" table:style-name="ce1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percentage" office:value="1.5772398256544085E-2" table:formula="of:=MEDIAN([.D7:.L7])" table:style-name="ce67">
            <text:p>1,577%</text:p>
          </table:table-cell>
          <table:table-cell table:number-columns-repeated="2" table:style-name="ce1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percentage" office:value="0.57925803177648927" table:formula="of:=[.L6]+([.L6]*[.G11])" table:style-name="ce54">
            <text:p>57,93%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AI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0.43136574227646163" table:formula="of:=AVERAGE([.C6:.L6])" table:style-name="ce57">
            <text:p>43,14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1" table:style-name="ta1">
        <table:table-column table:style-name="co16" table:default-cell-style-name="ce19"/>
        <table:table-column table:style-name="co13" table:default-cell-style-name="ce19"/>
        <table:table-column table:style-name="co14" table:default-cell-style-name="ce19"/>
        <table:table-column table:style-name="co17" table:default-cell-style-name="ce19"/>
        <table:table-column table:style-name="co8" table:default-cell-style-name="ce19"/>
        <table:table-column table:style-name="co18" table:default-cell-style-name="ce1"/>
        <table:table-column table:style-name="co3" table:default-cell-style-name="ce1"/>
        <table:table-column table:style-name="co19" table:number-columns-repeated="5" table:default-cell-style-name="ce1"/>
        <table:table-column table:style-name="co10" table:number-columns-repeated="16372" table:default-cell-style-name="ce1"/>
        <table:table-row table:style-name="ro3">
          <table:table-cell office:value-type="string" office:string-value="IN071" table:formula="of:=[DADOS.E18]" table:style-name="ce44">
            <text:p>IN071</text:p>
          </table:table-cell>
          <table:table-cell office:value-type="string" office:string-value="Economias atingidas por paralisações" table:formula="of:=[DADOS.B18]" table:number-columns-spanned="4" table:number-rows-spanned="1" table:style-name="ce69">
            <text:p>Economias atingidas por paralisações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 de economias ativas atingidas por paralisações" table:formula="of:=[DADOS.B17]" table:style-name="ce48">
            <text:p>Quantidade de economias ativas atingidas por paralisações</text:p>
          </table:table-cell>
          <table:table-cell office:value-type="string" office:string-value="QD004" table:formula="of:=[DADOS.E17]" table:style-name="ce48">
            <text:p>QD004</text:p>
          </table:table-cell>
          <table:table-cell office:value-type="float" office:value="3510481" table:formula="of:=[DADOS.F17]" table:style-name="ce63">
            <text:p>3.510.481</text:p>
          </table:table-cell>
          <table:table-cell office:value-type="float" office:value="2759737" table:formula="of:=[DADOS.G17]" table:style-name="ce63">
            <text:p>2.759.737</text:p>
          </table:table-cell>
          <table:table-cell office:value-type="float" office:value="27015644" table:formula="of:=[DADOS.H17]" table:style-name="ce63">
            <text:p>27.015.644</text:p>
          </table:table-cell>
          <table:table-cell office:value-type="float" office:value="23484508" table:formula="of:=[DADOS.I17]" table:style-name="ce63">
            <text:p>23.484.508</text:p>
          </table:table-cell>
          <table:table-cell office:value-type="float" office:value="20242349" table:formula="of:=[DADOS.J17]" table:style-name="ce63">
            <text:p>20.242.349</text:p>
          </table:table-cell>
          <table:table-cell office:value-type="float" office:value="21759687" table:formula="of:=[DADOS.K17]" table:style-name="ce63">
            <text:p>21.759.687</text:p>
          </table:table-cell>
          <table:table-cell office:value-type="float" office:value="26129575" table:formula="of:=[DADOS.L17]" table:style-name="ce63">
            <text:p>26.129.575</text:p>
          </table:table-cell>
          <table:table-cell office:value-type="float" office:value="37694119" table:formula="of:=[DADOS.M17]" table:style-name="ce63">
            <text:p>37.694.119</text:p>
          </table:table-cell>
          <table:table-cell office:value-type="float" office:value="12382326" table:formula="of:=[DADOS.N17]" table:style-name="ce63">
            <text:p>12.382.326</text:p>
          </table:table-cell>
          <table:table-cell office:value-type="float" office:value="17446511" table:formula="of:=[DADOS.O17]" table:style-name="ce63">
            <text:p>17.446.511</text:p>
          </table:table-cell>
          <table:table-cell table:number-columns-repeated="16372"/>
        </table:table-row>
        <table:table-row table:style-name="ro1">
          <table:table-cell office:value-type="string" office:string-value="Quantidades de paralisações no sistema de distribuição de água" table:formula="of:=[DADOS.B16]" table:style-name="ce48">
            <text:p>Quantidades de paralisações no sistema de distribuição de água</text:p>
          </table:table-cell>
          <table:table-cell office:value-type="string" office:string-value="QD002" table:formula="of:=[DADOS.E16]" table:style-name="ce48">
            <text:p>QD002</text:p>
          </table:table-cell>
          <table:table-cell office:value-type="float" office:value="996" table:formula="of:=[DADOS.F16]" table:style-name="ce63">
            <text:p>996</text:p>
          </table:table-cell>
          <table:table-cell office:value-type="float" office:value="891" table:formula="of:=[DADOS.G16]" table:style-name="ce63">
            <text:p>891</text:p>
          </table:table-cell>
          <table:table-cell office:value-type="float" office:value="2435" table:formula="of:=[DADOS.H16]" table:style-name="ce63">
            <text:p>2.435</text:p>
          </table:table-cell>
          <table:table-cell office:value-type="float" office:value="3647" table:formula="of:=[DADOS.I16]" table:style-name="ce63">
            <text:p>3.647</text:p>
          </table:table-cell>
          <table:table-cell office:value-type="float" office:value="3487" table:formula="of:=[DADOS.J16]" table:style-name="ce63">
            <text:p>3.487</text:p>
          </table:table-cell>
          <table:table-cell office:value-type="float" office:value="4931" table:formula="of:=[DADOS.K16]" table:style-name="ce63">
            <text:p>4.931</text:p>
          </table:table-cell>
          <table:table-cell office:value-type="float" office:value="4925" table:formula="of:=[DADOS.L16]" table:style-name="ce63">
            <text:p>4.925</text:p>
          </table:table-cell>
          <table:table-cell office:value-type="float" office:value="9391" table:formula="of:=[DADOS.M16]" table:style-name="ce63">
            <text:p>9.391</text:p>
          </table:table-cell>
          <table:table-cell office:value-type="float" office:value="3794" table:formula="of:=[DADOS.N16]" table:style-name="ce63">
            <text:p>3.794</text:p>
          </table:table-cell>
          <table:table-cell office:value-type="float" office:value="2986" table:formula="of:=[DADOS.O16]" table:style-name="ce63">
            <text:p>2.986</text:p>
          </table:table-cell>
          <table:table-cell table:number-columns-repeated="16372"/>
        </table:table-row>
        <table:table-row table:style-name="ro1">
          <table:table-cell office:value-type="string" office:string-value="Economias atingidas por interrupções sistemáticas" table:formula="of:=[DADOS.B9]" table:style-name="ce50">
            <text:p>Economias atingidas por interrupções sistemáticas</text:p>
          </table:table-cell>
          <table:table-cell office:value-type="string" office:string-value="IN071" table:formula="of:=[DADOS.E18]" table:style-name="ce50">
            <text:p>IN071</text:p>
          </table:table-cell>
          <table:table-cell office:value-type="float" office:value="3524.5793172690765" table:formula="of:=[.C4]/[.C5]" table:style-name="ce70">
            <text:p>3.525</text:p>
          </table:table-cell>
          <table:table-cell office:value-type="float" office:value="3097.3479236812568" table:formula="of:=[.D4]/[.D5]" table:style-name="ce70">
            <text:p>3.097</text:p>
          </table:table-cell>
          <table:table-cell office:value-type="float" office:value="11094.720328542095" table:formula="of:=[.E4]/[.E5]" table:style-name="ce70">
            <text:p>11.095</text:p>
          </table:table-cell>
          <table:table-cell office:value-type="float" office:value="6439.4044420071295" table:formula="of:=[.F4]/[.F5]" table:style-name="ce70">
            <text:p>6.439</text:p>
          </table:table-cell>
          <table:table-cell office:value-type="float" office:value="5805.0900487525096" table:formula="of:=[.G4]/[.G5]" table:style-name="ce70">
            <text:p>5.805</text:p>
          </table:table-cell>
          <table:table-cell office:value-type="float" office:value="4412.8345163252889" table:formula="of:=[.H4]/[.H5]" table:style-name="ce70">
            <text:p>4.413</text:p>
          </table:table-cell>
          <table:table-cell office:value-type="float" office:value="5305.4974619289342" table:formula="of:=[.I4]/[.I5]" table:style-name="ce70">
            <text:p>5.305</text:p>
          </table:table-cell>
          <table:table-cell office:value-type="float" office:value="4013.8557129166225" table:formula="of:=[.J4]/[.J5]" table:style-name="ce70">
            <text:p>4.014</text:p>
          </table:table-cell>
          <table:table-cell office:value-type="float" office:value="3263.6599894570372" table:formula="of:=[.K4]/[.K5]" table:style-name="ce70">
            <text:p>3.264</text:p>
          </table:table-cell>
          <table:table-cell office:value-type="float" office:value="5842.7699263228396" table:formula="of:=[.L4]/[.L5]" table:style-name="ce70">
            <text:p>5.843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-0.12121486144305249" table:formula="of:=([.D6]/[.C6])-1" table:style-name="ce52">
            <text:p>-0,1212</text:p>
          </table:table-cell>
          <table:table-cell office:value-type="float" office:value="2.5820064784184171" table:formula="of:=([.E6]/[.D6])-1" table:style-name="ce52">
            <text:p>2,5820</text:p>
          </table:table-cell>
          <table:table-cell office:value-type="float" office:value="-0.4195974074766694" table:formula="of:=([.F6]/[.E6])-1" table:style-name="ce52">
            <text:p>-0,4196</text:p>
          </table:table-cell>
          <table:table-cell office:value-type="float" office:value="-9.8505133350019425E-2" table:formula="of:=([.G6]/[.F6])-1" table:style-name="ce52">
            <text:p>-0,0985</text:p>
          </table:table-cell>
          <table:table-cell office:value-type="float" office:value="-0.23983358065675675" table:formula="of:=([.H6]/[.G6])-1" table:style-name="ce52">
            <text:p>-0,2398</text:p>
          </table:table-cell>
          <table:table-cell office:value-type="float" office:value="0.20228788147419463" table:formula="of:=([.I6]/[.H6])-1" table:style-name="ce52">
            <text:p>0,2023</text:p>
          </table:table-cell>
          <table:table-cell office:value-type="float" office:value="-0.24345346657515998" table:formula="of:=([.J6]/[.I6])-1" table:style-name="ce52">
            <text:p>-0,2435</text:p>
          </table:table-cell>
          <table:table-cell office:value-type="float" office:value="-0.18690151742262406" table:formula="of:=([.K6]/[.J6])-1" table:style-name="ce52">
            <text:p>-0,1869</text:p>
          </table:table-cell>
          <table:table-cell office:value-type="float" office:value="0.79025080590422636" table:formula="of:=([.L6]/[.K6])-1" table:style-name="ce52">
            <text:p>0,790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25167102209695069" table:formula="of:=AVERAGE([.D7:.L7])" table:style-name="ce71">
            <text:p>0,25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-0.12121486144305249" table:formula="of:=MEDIAN([.D7:.L7])" table:style-name="ce71">
            <text:p>-0,1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4" table:style-name="ce1"/>
          <table:table-cell table:style-name="ce72"/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float" office:value="5134.5393792599825" table:formula="of:=[.L6]+([.L6]*[.G11])" table:style-name="ce73">
            <text:p>5.134,54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5279.9759667202798" table:formula="of:=AVERAGE([.C6:.L6])" table:style-name="ce57">
            <text:p>527997,60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3" table:style-name="ta1">
        <table:table-column table:style-name="co20" table:default-cell-style-name="ce19"/>
        <table:table-column table:style-name="co13" table:default-cell-style-name="ce19"/>
        <table:table-column table:style-name="co14" table:default-cell-style-name="ce19"/>
        <table:table-column table:style-name="co17" table:default-cell-style-name="ce19"/>
        <table:table-column table:style-name="co8" table:default-cell-style-name="ce19"/>
        <table:table-column table:style-name="co18" table:default-cell-style-name="ce1"/>
        <table:table-column table:style-name="co3" table:default-cell-style-name="ce1"/>
        <table:table-column table:style-name="co19" table:number-columns-repeated="5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N073</text:p>
          </table:table-cell>
          <table:table-cell office:value-type="string" office:string-value="Economias atingidas por interrupções sistemáticas" table:formula="of:=[.A6]" table:number-columns-spanned="5" table:number-rows-spanned="1" table:style-name="ce69">
            <text:p>Economias atingidas por interrupções sistemátic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 de economias ativas atingidas por interrupções sistemáticas" table:formula="of:=[DADOS.B7]" table:style-name="ce48">
            <text:p>Quantidade de economias ativas atingidas por interrupções sistemáticas</text:p>
          </table:table-cell>
          <table:table-cell office:value-type="string" office:string-value="QD015" table:formula="of:=[DADOS.E7]" table:style-name="ce48">
            <text:p>QD015</text:p>
          </table:table-cell>
          <table:table-cell office:value-type="float" office:value="39204" table:formula="of:=[DADOS.F7]" table:style-name="ce63">
            <text:p>39.204</text:p>
          </table:table-cell>
          <table:table-cell office:value-type="float" office:value="0" table:formula="of:=[DADOS.G7]" table:style-name="ce63">
            <text:p>0</text:p>
          </table:table-cell>
          <table:table-cell office:value-type="float" office:value="759458" table:formula="of:=[DADOS.H7]" table:style-name="ce63">
            <text:p>759.458</text:p>
          </table:table-cell>
          <table:table-cell office:value-type="float" office:value="147030" table:formula="of:=[DADOS.I7]" table:style-name="ce63">
            <text:p>147.030</text:p>
          </table:table-cell>
          <table:table-cell office:value-type="float" office:value="47975" table:formula="of:=[DADOS.J7]" table:style-name="ce63">
            <text:p>47.975</text:p>
          </table:table-cell>
          <table:table-cell office:value-type="float" office:value="364963" table:formula="of:=[DADOS.K7]" table:style-name="ce63">
            <text:p>364.963</text:p>
          </table:table-cell>
          <table:table-cell office:value-type="float" office:value="221557" table:formula="of:=[DADOS.L7]" table:style-name="ce63">
            <text:p>221.557</text:p>
          </table:table-cell>
          <table:table-cell office:value-type="float" office:value="102639" table:formula="of:=[DADOS.M7]" table:style-name="ce63">
            <text:p>102.639</text:p>
          </table:table-cell>
          <table:table-cell office:value-type="float" office:value="3276647" table:formula="of:=[DADOS.N7]" table:style-name="ce63">
            <text:p>3.276.647</text:p>
          </table:table-cell>
          <table:table-cell office:value-type="float" office:value="3264227" table:formula="of:=[DADOS.O7]" table:style-name="ce63">
            <text:p>3.264.227</text:p>
          </table:table-cell>
          <table:table-cell table:number-columns-repeated="16372"/>
        </table:table-row>
        <table:table-row table:style-name="ro1">
          <table:table-cell office:value-type="string" office:string-value="Quantidade de interrupções sistemáticas" table:formula="of:=[DADOS.B8]" table:style-name="ce48">
            <text:p>Quantidade de interrupções sistemáticas</text:p>
          </table:table-cell>
          <table:table-cell office:value-type="string" office:string-value="QD021" table:formula="of:=[DADOS.E8]" table:style-name="ce48">
            <text:p>QD021</text:p>
          </table:table-cell>
          <table:table-cell office:value-type="float" office:value="5" table:formula="of:=[DADOS.F8]" table:style-name="ce63">
            <text:p>5</text:p>
          </table:table-cell>
          <table:table-cell office:value-type="float" office:value="0" table:formula="of:=[DADOS.G8]" table:style-name="ce63">
            <text:p>0</text:p>
          </table:table-cell>
          <table:table-cell office:value-type="float" office:value="139" table:formula="of:=[DADOS.H8]" table:style-name="ce63">
            <text:p>139</text:p>
          </table:table-cell>
          <table:table-cell office:value-type="float" office:value="66" table:formula="of:=[DADOS.I8]" table:style-name="ce63">
            <text:p>66</text:p>
          </table:table-cell>
          <table:table-cell office:value-type="float" office:value="19" table:formula="of:=[DADOS.J8]" table:style-name="ce63">
            <text:p>19</text:p>
          </table:table-cell>
          <table:table-cell office:value-type="float" office:value="132" table:formula="of:=[DADOS.K8]" table:style-name="ce63">
            <text:p>132</text:p>
          </table:table-cell>
          <table:table-cell office:value-type="float" office:value="75" table:formula="of:=[DADOS.L8]" table:style-name="ce63">
            <text:p>75</text:p>
          </table:table-cell>
          <table:table-cell office:value-type="float" office:value="42" table:formula="of:=[DADOS.M8]" table:style-name="ce63">
            <text:p>42</text:p>
          </table:table-cell>
          <table:table-cell office:value-type="float" office:value="465" table:formula="of:=[DADOS.N8]" table:style-name="ce63">
            <text:p>465</text:p>
          </table:table-cell>
          <table:table-cell office:value-type="float" office:value="320" table:formula="of:=[DADOS.O8]" table:style-name="ce63">
            <text:p>320</text:p>
          </table:table-cell>
          <table:table-cell table:number-columns-repeated="16372"/>
        </table:table-row>
        <table:table-row table:style-name="ro1">
          <table:table-cell office:value-type="string" office:string-value="Economias atingidas por interrupções sistemáticas" table:formula="of:=[DADOS.B9]" table:style-name="ce50">
            <text:p>Economias atingidas por interrupções sistemáticas</text:p>
          </table:table-cell>
          <table:table-cell office:value-type="string" office:string-value="IN073" table:formula="of:=[DADOS.E9]" table:style-name="ce50">
            <text:p>IN073</text:p>
          </table:table-cell>
          <table:table-cell office:value-type="float" office:value="7840.8" table:formula="of:=[.C4]/[.C5]" table:style-name="ce70">
            <text:p>7.841</text:p>
          </table:table-cell>
          <table:table-cell office:value-type="string" table:style-name="ce70">
            <text:p>-</text:p>
          </table:table-cell>
          <table:table-cell office:value-type="float" office:value="5463.7266187050363" table:formula="of:=[.E4]/[.E5]" table:style-name="ce70">
            <text:p>5.464</text:p>
          </table:table-cell>
          <table:table-cell office:value-type="float" office:value="2227.7272727272725" table:formula="of:=[.F4]/[.F5]" table:style-name="ce70">
            <text:p>2.228</text:p>
          </table:table-cell>
          <table:table-cell office:value-type="float" office:value="2525" table:formula="of:=[.G4]/[.G5]" table:style-name="ce70">
            <text:p>2.525</text:p>
          </table:table-cell>
          <table:table-cell office:value-type="float" office:value="2764.871212121212" table:formula="of:=[.H4]/[.H5]" table:style-name="ce70">
            <text:p>2.765</text:p>
          </table:table-cell>
          <table:table-cell office:value-type="float" office:value="2954.0933333333332" table:formula="of:=[.I4]/[.I5]" table:style-name="ce70">
            <text:p>2.954</text:p>
          </table:table-cell>
          <table:table-cell office:value-type="float" office:value="2443.7857142857142" table:formula="of:=[.J4]/[.J5]" table:style-name="ce70">
            <text:p>2.444</text:p>
          </table:table-cell>
          <table:table-cell office:value-type="float" office:value="7046.5526881720434" table:formula="of:=[.K4]/[.K5]" table:style-name="ce70">
            <text:p>7.047</text:p>
          </table:table-cell>
          <table:table-cell office:value-type="float" office:value="10200.709375" table:formula="of:=[.L4]/[.L5]" table:style-name="ce70">
            <text:p>10.201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table:number-columns-repeated="2" table:style-name="ce52"/>
          <table:table-cell office:value-type="float" office:value="-0.59226963056667925" table:formula="of:=([.F6]/[.E6])-1" table:style-name="ce52">
            <text:p>-0,5923</text:p>
          </table:table-cell>
          <table:table-cell office:value-type="float" office:value="0.13344215466231391" table:formula="of:=([.G6]/[.F6])-1" table:style-name="ce52">
            <text:p>0,1334</text:p>
          </table:table-cell>
          <table:table-cell office:value-type="float" office:value="9.4998499849984874E-2" table:formula="of:=([.H6]/[.G6])-1" table:style-name="ce52">
            <text:p>0,0950</text:p>
          </table:table-cell>
          <table:table-cell office:value-type="float" office:value="6.8437951244372686E-2" table:formula="of:=([.I6]/[.H6])-1" table:style-name="ce52">
            <text:p>0,0684</text:p>
          </table:table-cell>
          <table:table-cell office:value-type="float" office:value="-0.17274593638915237" table:formula="of:=([.J6]/[.I6])-1" table:style-name="ce52">
            <text:p>-0,1727</text:p>
          </table:table-cell>
          <table:table-cell office:value-type="float" office:value="1.8834576808350221" table:formula="of:=([.K6]/[.J6])-1" table:style-name="ce52">
            <text:p>1,8835</text:p>
          </table:table-cell>
          <table:table-cell office:value-type="float" office:value="0.44761698754092216" table:formula="of:=([.L6]/[.K6])-1" table:style-name="ce52">
            <text:p>0,447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26613395816811203" table:formula="of:=AVERAGE([.D7:.L7])" table:style-name="ce71">
            <text:p>0,27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9.4998499849984874E-2" table:formula="of:=MEDIAN([.D7:.L7])" table:style-name="ce71">
            <text:p>0,0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4" table:style-name="ce1"/>
          <table:table-cell table:style-name="ce72"/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float" office:value="11169.761463030678" table:formula="of:=[.L6]+([.L6]*[.G11])" table:style-name="ce73">
            <text:p>11.169,76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4829.6962460382902" table:formula="of:=AVERAGE([.C6:.L6])" table:style-name="ce57">
            <text:p>482969,62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3_(ajustado)" table:style-name="ta1">
        <table:table-column table:style-name="co20" table:default-cell-style-name="ce19"/>
        <table:table-column table:style-name="co13" table:default-cell-style-name="ce19"/>
        <table:table-column table:style-name="co14" table:default-cell-style-name="ce19"/>
        <table:table-column table:style-name="co17" table:default-cell-style-name="ce19"/>
        <table:table-column table:style-name="co8" table:default-cell-style-name="ce19"/>
        <table:table-column table:style-name="co18" table:default-cell-style-name="ce1"/>
        <table:table-column table:style-name="co3" table:default-cell-style-name="ce1"/>
        <table:table-column table:style-name="co19" table:number-columns-repeated="5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N073 (ajustado)</text:p>
          </table:table-cell>
          <table:table-cell office:value-type="string" office:string-value="Economias atingidas por interrupções sistemáticas" table:formula="of:=[.A6]" table:number-columns-spanned="5" table:number-rows-spanned="1" table:style-name="ce69">
            <text:p>Economias atingidas por interrupções sistemátic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 de economias ativas atingidas por interrupções sistemáticas" table:formula="of:=[DADOS.B7]" table:style-name="ce48">
            <text:p>Quantidade de economias ativas atingidas por interrupções sistemáticas</text:p>
          </table:table-cell>
          <table:table-cell office:value-type="string" office:string-value="QD015" table:formula="of:=[DADOS.E7]" table:style-name="ce48">
            <text:p>QD015</text:p>
          </table:table-cell>
          <table:table-cell office:value-type="float" office:value="3549685" table:formula="of:=['IN071'.C4]+['IN073'.C4]" table:style-name="ce63">
            <text:p>3.549.685</text:p>
          </table:table-cell>
          <table:table-cell office:value-type="float" office:value="2759737" table:formula="of:=['IN071'.D4]+['IN073'.D4]" table:style-name="ce63">
            <text:p>2.759.737</text:p>
          </table:table-cell>
          <table:table-cell office:value-type="float" office:value="27775102" table:formula="of:=['IN071'.E4]+['IN073'.E4]" table:style-name="ce63">
            <text:p>27.775.102</text:p>
          </table:table-cell>
          <table:table-cell office:value-type="float" office:value="23631538" table:formula="of:=['IN071'.F4]+['IN073'.F4]" table:style-name="ce63">
            <text:p>23.631.538</text:p>
          </table:table-cell>
          <table:table-cell office:value-type="float" office:value="20290324" table:formula="of:=['IN071'.G4]+['IN073'.G4]" table:style-name="ce63">
            <text:p>20.290.324</text:p>
          </table:table-cell>
          <table:table-cell office:value-type="float" office:value="22124650" table:formula="of:=['IN071'.H4]+['IN073'.H4]" table:style-name="ce63">
            <text:p>22.124.650</text:p>
          </table:table-cell>
          <table:table-cell office:value-type="float" office:value="26351132" table:formula="of:=['IN071'.I4]+['IN073'.I4]" table:style-name="ce63">
            <text:p>26.351.132</text:p>
          </table:table-cell>
          <table:table-cell office:value-type="float" office:value="37796758" table:formula="of:=['IN071'.J4]+['IN073'.J4]" table:style-name="ce63">
            <text:p>37.796.758</text:p>
          </table:table-cell>
          <table:table-cell office:value-type="float" office:value="3276647" table:formula="of:=[DADOS.N7]" table:style-name="ce74">
            <text:p>3.276.647</text:p>
          </table:table-cell>
          <table:table-cell office:value-type="float" office:value="3264227" table:formula="of:=[DADOS.O7]" table:style-name="ce74">
            <text:p>3.264.227</text:p>
          </table:table-cell>
          <table:table-cell table:number-columns-repeated="16372"/>
        </table:table-row>
        <table:table-row table:style-name="ro1">
          <table:table-cell office:value-type="string" office:string-value="Quantidade de interrupções sistemáticas" table:formula="of:=[DADOS.B8]" table:style-name="ce48">
            <text:p>Quantidade de interrupções sistemáticas</text:p>
          </table:table-cell>
          <table:table-cell office:value-type="string" office:string-value="QD021" table:formula="of:=[DADOS.E8]" table:style-name="ce48">
            <text:p>QD021</text:p>
          </table:table-cell>
          <table:table-cell office:value-type="float" office:value="1001" table:formula="of:=['IN071'.C5]+['IN073'.C5]" table:style-name="ce63">
            <text:p>1.001</text:p>
          </table:table-cell>
          <table:table-cell office:value-type="float" office:value="891" table:formula="of:=['IN071'.D5]+['IN073'.D5]" table:style-name="ce63">
            <text:p>891</text:p>
          </table:table-cell>
          <table:table-cell office:value-type="float" office:value="2574" table:formula="of:=['IN071'.E5]+['IN073'.E5]" table:style-name="ce63">
            <text:p>2.574</text:p>
          </table:table-cell>
          <table:table-cell office:value-type="float" office:value="3713" table:formula="of:=['IN071'.F5]+['IN073'.F5]" table:style-name="ce63">
            <text:p>3.713</text:p>
          </table:table-cell>
          <table:table-cell office:value-type="float" office:value="3506" table:formula="of:=['IN071'.G5]+['IN073'.G5]" table:style-name="ce63">
            <text:p>3.506</text:p>
          </table:table-cell>
          <table:table-cell office:value-type="float" office:value="5063" table:formula="of:=['IN071'.H5]+['IN073'.H5]" table:style-name="ce63">
            <text:p>5.063</text:p>
          </table:table-cell>
          <table:table-cell office:value-type="float" office:value="5000" table:formula="of:=['IN071'.I5]+['IN073'.I5]" table:style-name="ce63">
            <text:p>5.000</text:p>
          </table:table-cell>
          <table:table-cell office:value-type="float" office:value="9433" table:formula="of:=['IN071'.J5]+['IN073'.J5]" table:style-name="ce63">
            <text:p>9.433</text:p>
          </table:table-cell>
          <table:table-cell office:value-type="float" office:value="465" table:formula="of:=[DADOS.N8]" table:style-name="ce74">
            <text:p>465</text:p>
          </table:table-cell>
          <table:table-cell office:value-type="float" office:value="320" table:formula="of:=[DADOS.O8]" table:style-name="ce74">
            <text:p>320</text:p>
          </table:table-cell>
          <table:table-cell table:number-columns-repeated="16372"/>
        </table:table-row>
        <table:table-row table:style-name="ro1">
          <table:table-cell office:value-type="string" office:string-value="Economias atingidas por interrupções sistemáticas" table:formula="of:=[DADOS.B9]" table:style-name="ce50">
            <text:p>Economias atingidas por interrupções sistemáticas</text:p>
          </table:table-cell>
          <table:table-cell office:value-type="string" office:string-value="IN073" table:formula="of:=[DADOS.E9]" table:style-name="ce50">
            <text:p>IN073</text:p>
          </table:table-cell>
          <table:table-cell office:value-type="float" office:value="3546.1388611388611" table:formula="of:=[.C4]/[.C5]" table:style-name="ce70">
            <text:p>3.546</text:p>
          </table:table-cell>
          <table:table-cell office:value-type="float" office:value="3097.3479236812568" table:formula="of:=[.D4]/[.D5]" table:style-name="ce70">
            <text:p>3.097</text:p>
          </table:table-cell>
          <table:table-cell office:value-type="float" office:value="10790.637917637918" table:formula="of:=[.E4]/[.E5]" table:style-name="ce70">
            <text:p>10.791</text:p>
          </table:table-cell>
          <table:table-cell office:value-type="float" office:value="6364.540263937517" table:formula="of:=[.F4]/[.F5]" table:style-name="ce70">
            <text:p>6.365</text:p>
          </table:table-cell>
          <table:table-cell office:value-type="float" office:value="5787.3143183114662" table:formula="of:=[.G4]/[.G5]" table:style-name="ce70">
            <text:p>5.787</text:p>
          </table:table-cell>
          <table:table-cell office:value-type="float" office:value="4369.8696425044436" table:formula="of:=[.H4]/[.H5]" table:style-name="ce70">
            <text:p>4.370</text:p>
          </table:table-cell>
          <table:table-cell office:value-type="float" office:value="5270.2263999999996" table:formula="of:=[.I4]/[.I5]" table:style-name="ce70">
            <text:p>5.270</text:p>
          </table:table-cell>
          <table:table-cell office:value-type="float" office:value="4006.8650482349199" table:formula="of:=[.J4]/[.J5]" table:style-name="ce70">
            <text:p>4.007</text:p>
          </table:table-cell>
          <table:table-cell office:value-type="float" office:value="7046.5526881720434" table:formula="of:=[.K4]/[.K5]" table:style-name="ce70">
            <text:p>7.047</text:p>
          </table:table-cell>
          <table:table-cell office:value-type="float" office:value="10200.709375" table:formula="of:=[.L4]/[.L5]" table:style-name="ce70">
            <text:p>10.201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-0.12655763212653004" table:formula="of:=([.D6]/[.C6])-1" table:style-name="ce52">
            <text:p>-0,1266</text:p>
          </table:table-cell>
          <table:table-cell office:value-type="float" office:value="2.4838313885038268" table:formula="of:=([.E6]/[.D6])-1" table:style-name="ce52">
            <text:p>2,4838</text:p>
          </table:table-cell>
          <table:table-cell office:value-type="float" office:value="-0.4101794247461209" table:formula="of:=([.F6]/[.E6])-1" table:style-name="ce52">
            <text:p>-0,4102</text:p>
          </table:table-cell>
          <table:table-cell office:value-type="float" office:value="-9.0694051995664715E-2" table:formula="of:=([.G6]/[.F6])-1" table:style-name="ce52">
            <text:p>-0,0907</text:p>
          </table:table-cell>
          <table:table-cell office:value-type="float" office:value="-0.24492270470296196" table:formula="of:=([.H6]/[.G6])-1" table:style-name="ce52">
            <text:p>-0,2449</text:p>
          </table:table-cell>
          <table:table-cell office:value-type="float" office:value="0.20603744073691566" table:formula="of:=([.I6]/[.H6])-1" table:style-name="ce52">
            <text:p>0,2060</text:p>
          </table:table-cell>
          <table:table-cell office:value-type="float" office:value="-0.23971671345372936" table:formula="of:=([.J6]/[.I6])-1" table:style-name="ce52">
            <text:p>-0,2397</text:p>
          </table:table-cell>
          <table:table-cell office:value-type="float" office:value="0.75861991939961859" table:formula="of:=([.K6]/[.J6])-1" table:style-name="ce52">
            <text:p>0,7586</text:p>
          </table:table-cell>
          <table:table-cell office:value-type="float" office:value="0.44761698754092216" table:formula="of:=([.L6]/[.K6])-1" table:style-name="ce52">
            <text:p>0,4476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6048.0202438618426" table:formula="of:=AVERAGE([.C6:.L6])" table:style-name="ce66">
            <text:p>604802,02%</text:p>
          </table:table-cell>
          <table:table-cell office:value-type="percentage" office:value="6048.0202438618426" table:formula="of:=[.C8]" table:style-name="ce66">
            <text:p>604802,02%</text:p>
          </table:table-cell>
          <table:table-cell office:value-type="percentage" office:value="6048.0202438618426" table:formula="of:=[.D8]" table:style-name="ce66">
            <text:p>604802,02%</text:p>
          </table:table-cell>
          <table:table-cell office:value-type="percentage" office:value="6048.0202438618426" table:formula="of:=[.E8]" table:style-name="ce66">
            <text:p>604802,02%</text:p>
          </table:table-cell>
          <table:table-cell office:value-type="percentage" office:value="6048.0202438618426" table:formula="of:=[.F8]" table:style-name="ce66">
            <text:p>604802,02%</text:p>
          </table:table-cell>
          <table:table-cell office:value-type="percentage" office:value="6048.0202438618426" table:formula="of:=[.G8]" table:style-name="ce66">
            <text:p>604802,02%</text:p>
          </table:table-cell>
          <table:table-cell office:value-type="percentage" office:value="6048.0202438618426" table:formula="of:=[.H8]" table:style-name="ce66">
            <text:p>604802,02%</text:p>
          </table:table-cell>
          <table:table-cell office:value-type="percentage" office:value="6048.0202438618426" table:formula="of:=[.I8]" table:style-name="ce66">
            <text:p>604802,02%</text:p>
          </table:table-cell>
          <table:table-cell office:value-type="percentage" office:value="6048.0202438618426" table:formula="of:=[.J8]" table:style-name="ce66">
            <text:p>604802,02%</text:p>
          </table:table-cell>
          <table:table-cell office:value-type="percentage" office:value="6048.0202438618426" table:formula="of:=[.K8]" table:style-name="ce66">
            <text:p>604802,02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5528.7703591557329" table:formula="of:=MEDIAN([.C6:.L6])" table:style-name="ce66">
            <text:p>552877,04%</text:p>
          </table:table-cell>
          <table:table-cell office:value-type="percentage" office:value="5528.7703591557329" table:formula="of:=[.C9]" table:style-name="ce66">
            <text:p>552877,04%</text:p>
          </table:table-cell>
          <table:table-cell office:value-type="percentage" office:value="5528.7703591557329" table:formula="of:=[.D9]" table:style-name="ce66">
            <text:p>552877,04%</text:p>
          </table:table-cell>
          <table:table-cell office:value-type="percentage" office:value="5528.7703591557329" table:formula="of:=[.E9]" table:style-name="ce66">
            <text:p>552877,04%</text:p>
          </table:table-cell>
          <table:table-cell office:value-type="percentage" office:value="5528.7703591557329" table:formula="of:=[.F9]" table:style-name="ce66">
            <text:p>552877,04%</text:p>
          </table:table-cell>
          <table:table-cell office:value-type="percentage" office:value="5528.7703591557329" table:formula="of:=[.G9]" table:style-name="ce66">
            <text:p>552877,04%</text:p>
          </table:table-cell>
          <table:table-cell office:value-type="percentage" office:value="5528.7703591557329" table:formula="of:=[.H9]" table:style-name="ce66">
            <text:p>552877,04%</text:p>
          </table:table-cell>
          <table:table-cell office:value-type="percentage" office:value="5528.7703591557329" table:formula="of:=[.I9]" table:style-name="ce66">
            <text:p>552877,04%</text:p>
          </table:table-cell>
          <table:table-cell office:value-type="percentage" office:value="5528.7703591557329" table:formula="of:=[.J9]" table:style-name="ce66">
            <text:p>552877,04%</text:p>
          </table:table-cell>
          <table:table-cell office:value-type="percentage" office:value="5528.7703591557329" table:formula="of:=[.K9]" table:style-name="ce66">
            <text:p>552877,04%</text:p>
          </table:table-cell>
          <table:table-cell table:number-columns-repeated="16372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30933724546180852" table:formula="of:=AVERAGE([.D7:.L7])" table:style-name="ce71">
            <text:p>0,31</text:p>
          </table:table-cell>
          <table:table-cell table:number-columns-repeated="2" table:style-name="ce1"/>
          <table:table-cell office:value-type="float" office:value="10790.637917637918" table:formula="of:=MAX([.C6:.L6])" table:style-name="ce75">
            <text:p>10790,64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-9.0694051995664715E-2" table:formula="of:=MEDIAN([.D7:.L7])" table:style-name="ce71">
            <text:p>-0,09</text:p>
          </table:table-cell>
          <table:table-cell table:number-columns-repeated="2" table:style-name="ce1"/>
          <table:table-cell office:value-type="float" office:value="3097.3479236812568" table:formula="of:=MIN([.C6:.L6])" table:style-name="ce75">
            <text:p>3097,35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number-columns-repeated="4" table:style-name="ce1"/>
          <table:table-cell table:style-name="ce72"/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float" office:value="9275.5657085510866" table:formula="of:=[.L6]+([.L6]*[.G11])" table:style-name="ce73">
            <text:p>9.275,57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6048.0202438618426" table:formula="of:=AVERAGE([.C6:.L6])" table:style-name="ce57">
            <text:p>604802,02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2" table:style-name="ta1">
        <table:table-column table:style-name="co16" table:default-cell-style-name="ce19"/>
        <table:table-column table:style-name="co13" table:default-cell-style-name="ce19"/>
        <table:table-column table:style-name="co21" table:default-cell-style-name="ce19"/>
        <table:table-column table:style-name="co3" table:default-cell-style-name="ce19"/>
        <table:table-column table:style-name="co8" table:default-cell-style-name="ce19"/>
        <table:table-column table:style-name="co11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10" table:number-columns-repeated="16372" table:default-cell-style-name="ce1"/>
        <table:table-row table:style-name="ro3">
          <table:table-cell office:value-type="float" office:value="0" table:formula="of:=-[.B6]" table:style-name="ce44">
            <text:p>#VALOR!</text:p>
          </table:table-cell>
          <table:table-cell office:value-type="string" office:string-value="Duração média das paralisações" table:formula="of:=[.A6]" table:number-columns-spanned="4" table:number-rows-spanned="1" table:style-name="ce69">
            <text:p>Duração média das paralisações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s de paralisações no sistema de distribuição de água" table:formula="of:=[DADOS.B19]" table:style-name="ce48">
            <text:p>Quantidades de paralisações no sistema de distribuição de água</text:p>
          </table:table-cell>
          <table:table-cell office:value-type="string" office:string-value="QD002" table:formula="of:=[DADOS.E19]" table:style-name="ce48">
            <text:p>QD002</text:p>
          </table:table-cell>
          <table:table-cell office:value-type="float" office:value="996" table:formula="of:=[DADOS.F19]" table:style-name="ce49">
            <text:p>996</text:p>
          </table:table-cell>
          <table:table-cell office:value-type="float" office:value="891" table:formula="of:=[DADOS.G19]" table:style-name="ce49">
            <text:p>891</text:p>
          </table:table-cell>
          <table:table-cell office:value-type="float" office:value="2435" table:formula="of:=[DADOS.H19]" table:style-name="ce49">
            <text:p>2435</text:p>
          </table:table-cell>
          <table:table-cell office:value-type="float" office:value="3647" table:formula="of:=[DADOS.I19]" table:style-name="ce49">
            <text:p>3647</text:p>
          </table:table-cell>
          <table:table-cell office:value-type="float" office:value="3487" table:formula="of:=[DADOS.J19]" table:style-name="ce49">
            <text:p>3487</text:p>
          </table:table-cell>
          <table:table-cell office:value-type="float" office:value="4931" table:formula="of:=[DADOS.K19]" table:style-name="ce49">
            <text:p>4931</text:p>
          </table:table-cell>
          <table:table-cell office:value-type="float" office:value="4925" table:formula="of:=[DADOS.L19]" table:style-name="ce49">
            <text:p>4925</text:p>
          </table:table-cell>
          <table:table-cell office:value-type="float" office:value="9391" table:formula="of:=[DADOS.M19]" table:style-name="ce49">
            <text:p>9391</text:p>
          </table:table-cell>
          <table:table-cell office:value-type="float" office:value="3794" table:formula="of:=[DADOS.N19]" table:style-name="ce49">
            <text:p>3794</text:p>
          </table:table-cell>
          <table:table-cell office:value-type="float" office:value="2986" table:formula="of:=[DADOS.O19]" table:style-name="ce49">
            <text:p>2986</text:p>
          </table:table-cell>
          <table:table-cell table:number-columns-repeated="16372"/>
        </table:table-row>
        <table:table-row table:style-name="ro1">
          <table:table-cell office:value-type="string" office:string-value="Duração das paralisações" table:formula="of:=[DADOS.B20]" table:style-name="ce48">
            <text:p>Duração das paralisações</text:p>
          </table:table-cell>
          <table:table-cell office:value-type="string" office:string-value="QD003" table:formula="of:=[DADOS.E20]" table:style-name="ce48">
            <text:p>QD003</text:p>
          </table:table-cell>
          <table:table-cell office:value-type="time" office:time-value="PT10430H0M0S" table:formula="of:=[DADOS.F20]" table:style-name="ce76">
            <text:p>2:00 PM</text:p>
          </table:table-cell>
          <table:table-cell office:value-type="time" office:time-value="PT10386H0M0S" table:formula="of:=[DADOS.G20]" table:style-name="ce76">
            <text:p>6:00 PM</text:p>
          </table:table-cell>
          <table:table-cell office:value-type="time" office:time-value="PT27458H0M0S" table:formula="of:=[DADOS.H20]" table:style-name="ce76">
            <text:p>2:00 AM</text:p>
          </table:table-cell>
          <table:table-cell office:value-type="time" office:time-value="PT49687H0M0S" table:formula="of:=[DADOS.I20]" table:style-name="ce76">
            <text:p>7:00 AM</text:p>
          </table:table-cell>
          <table:table-cell office:value-type="time" office:time-value="PT44230H0M0S" table:formula="of:=[DADOS.J20]" table:style-name="ce76">
            <text:p>10:00 PM</text:p>
          </table:table-cell>
          <table:table-cell office:value-type="time" office:time-value="PT70280H0M0S" table:formula="of:=[DADOS.K20]" table:style-name="ce76">
            <text:p>8:00 AM</text:p>
          </table:table-cell>
          <table:table-cell office:value-type="time" office:time-value="PT66362H0M0S" table:formula="of:=[DADOS.L20]" table:style-name="ce76">
            <text:p>2:00 AM</text:p>
          </table:table-cell>
          <table:table-cell office:value-type="time" office:time-value="PT124262H0M0S" table:formula="of:=[DADOS.M20]" table:style-name="ce76">
            <text:p>2:00 PM</text:p>
          </table:table-cell>
          <table:table-cell office:value-type="time" office:time-value="PT52661H0M0S" table:formula="of:=[DADOS.N20]" table:style-name="ce76">
            <text:p>5:00 AM</text:p>
          </table:table-cell>
          <table:table-cell office:value-type="time" office:time-value="PT69248H0M0S" table:formula="of:=[DADOS.O20]" table:style-name="ce76">
            <text:p>8:00 AM</text:p>
          </table:table-cell>
          <table:table-cell table:number-columns-repeated="16372"/>
        </table:table-row>
        <table:table-row table:style-name="ro1">
          <table:table-cell office:value-type="string" office:string-value="Duração média das paralisações" table:formula="of:=[DADOS.B21]" table:style-name="ce50">
            <text:p>Duração média das paralisações</text:p>
          </table:table-cell>
          <table:table-cell office:value-type="string" office:string-value="IN072" table:formula="of:=[DADOS.E21]" table:style-name="ce50">
            <text:p>IN072</text:p>
          </table:table-cell>
          <table:table-cell office:value-type="time" office:time-value="PT10H28M18S" table:formula="of:=[.C5]/[.C4]" table:style-name="ce78">
            <text:p>10:28 AM</text:p>
          </table:table-cell>
          <table:table-cell office:value-type="time" office:time-value="PT11H39M23S" table:formula="of:=[.D5]/[.D4]" table:style-name="ce78">
            <text:p>11:39 AM</text:p>
          </table:table-cell>
          <table:table-cell office:value-type="time" office:time-value="PT11H16M34S" table:formula="of:=[.E5]/[.E4]" table:style-name="ce78">
            <text:p>11:16 AM</text:p>
          </table:table-cell>
          <table:table-cell office:value-type="time" office:time-value="PT13H37M26S" table:formula="of:=[.F5]/[.F4]" table:style-name="ce78">
            <text:p>1:37 PM</text:p>
          </table:table-cell>
          <table:table-cell office:value-type="time" office:time-value="PT12H41M3S" table:formula="of:=[.G5]/[.G4]" table:style-name="ce78">
            <text:p>12:41 PM</text:p>
          </table:table-cell>
          <table:table-cell office:value-type="time" office:time-value="PT14H15M9S" table:formula="of:=[.H5]/[.H4]" table:style-name="ce78">
            <text:p>2:15 PM</text:p>
          </table:table-cell>
          <table:table-cell office:value-type="time" office:time-value="PT13H28M28S" table:formula="of:=[.I5]/[.I4]" table:style-name="ce78">
            <text:p>1:28 PM</text:p>
          </table:table-cell>
          <table:table-cell office:value-type="time" office:time-value="PT13H13M55S" table:formula="of:=[.J5]/[.J4]" table:style-name="ce78">
            <text:p>1:13 PM</text:p>
          </table:table-cell>
          <table:table-cell office:value-type="time" office:time-value="PT13H52M48S" table:formula="of:=[.K5]/[.K4]" table:style-name="ce78">
            <text:p>1:52 PM</text:p>
          </table:table-cell>
          <table:table-cell office:value-type="time" office:time-value="PT23H11M27S" table:formula="of:=[.L5]/[.L4]" table:style-name="ce78">
            <text:p>11:11 PM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0.11312937621662456" table:formula="of:=([.D6]/[.C6])-1" table:style-name="ce52">
            <text:p>0,1131</text:p>
          </table:table-cell>
          <table:table-cell office:value-type="float" office:value="-3.2615062687055829E-2" table:formula="of:=([.E6]/[.D6])-1" table:style-name="ce52">
            <text:p>-0,0326</text:p>
          </table:table-cell>
          <table:table-cell office:value-type="float" office:value="0.20819512006701535" table:formula="of:=([.F6]/[.E6])-1" table:style-name="ce52">
            <text:p>0,2082</text:p>
          </table:table-cell>
          <table:table-cell office:value-type="float" office:value="-6.8982210051613535E-2" table:formula="of:=([.G6]/[.F6])-1" table:style-name="ce52">
            <text:p>-0,0690</text:p>
          </table:table-cell>
          <table:table-cell office:value-type="float" office:value="0.12365181673038639" table:formula="of:=([.H6]/[.G6])-1" table:style-name="ce52">
            <text:p>0,1237</text:p>
          </table:table-cell>
          <table:table-cell office:value-type="float" office:value="-5.4598077595347405E-2" table:formula="of:=([.I6]/[.H6])-1" table:style-name="ce52">
            <text:p>-0,0546</text:p>
          </table:table-cell>
          <table:table-cell office:value-type="float" office:value="-1.7995976037068151E-2" table:formula="of:=([.J6]/[.I6])-1" table:style-name="ce52">
            <text:p>-0,0180</text:p>
          </table:table-cell>
          <table:table-cell office:value-type="float" office:value="4.8975334878970544E-2" table:formula="of:=([.K6]/[.J6])-1" table:style-name="ce52">
            <text:p>0,0490</text:p>
          </table:table-cell>
          <table:table-cell office:value-type="float" office:value="0.67080457616958333" table:formula="of:=([.L6]/[.K6])-1" table:style-name="ce52">
            <text:p>0,670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11006276641016614" table:formula="of:=AVERAGE([.D7:.L7])" table:style-name="ce53">
            <text:p>0,1101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4.8975334878970544E-2" table:formula="of:=MEDIAN([.D7:.L7])" table:style-name="ce53">
            <text:p>0,049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time" office:time-value="PT24H19M36S" table:formula="of:=[.L6]+([.L6]*[.G11])" table:style-name="ce78">
            <text:p>12:19 AM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0.57393070738886753" table:formula="of:=AVERAGE([.C6:.L6])" table:style-name="ce57">
            <text:p>57,39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4" table:style-name="ta1">
        <table:table-column table:style-name="co23" table:default-cell-style-name="ce19"/>
        <table:table-column table:style-name="co13" table:default-cell-style-name="ce19"/>
        <table:table-column table:style-name="co21" table:default-cell-style-name="ce19"/>
        <table:table-column table:style-name="co3" table:default-cell-style-name="ce19"/>
        <table:table-column table:style-name="co8" table:default-cell-style-name="ce19"/>
        <table:table-column table:style-name="co11" table:number-columns-repeated="3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N074</text:p>
          </table:table-cell>
          <table:table-cell office:value-type="string" office:string-value="Duração média das interrupções sistemáticas" table:formula="of:=[.A6]" table:number-columns-spanned="4" table:number-rows-spanned="1" table:style-name="ce69">
            <text:p>Duração média das interrupções sistemáticas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 de interrupções sistemáticas" table:formula="of:=[DADOS.B10]" table:style-name="ce48">
            <text:p>Quantidade de interrupções sistemáticas</text:p>
          </table:table-cell>
          <table:table-cell office:value-type="string" office:string-value="QD021" table:formula="of:=[DADOS.E10]" table:style-name="ce48">
            <text:p>QD021</text:p>
          </table:table-cell>
          <table:table-cell office:value-type="float" office:value="5" table:formula="of:=[DADOS.F10]" table:style-name="ce49">
            <text:p>5</text:p>
          </table:table-cell>
          <table:table-cell office:value-type="float" office:value="0" table:formula="of:=[DADOS.G10]" table:style-name="ce49">
            <text:p>0</text:p>
          </table:table-cell>
          <table:table-cell office:value-type="float" office:value="139" table:formula="of:=[DADOS.H10]" table:style-name="ce49">
            <text:p>139</text:p>
          </table:table-cell>
          <table:table-cell office:value-type="float" office:value="66" table:formula="of:=[DADOS.I10]" table:style-name="ce49">
            <text:p>66</text:p>
          </table:table-cell>
          <table:table-cell office:value-type="float" office:value="19" table:formula="of:=[DADOS.J10]" table:style-name="ce49">
            <text:p>19</text:p>
          </table:table-cell>
          <table:table-cell office:value-type="float" office:value="132" table:formula="of:=[DADOS.K10]" table:style-name="ce49">
            <text:p>132</text:p>
          </table:table-cell>
          <table:table-cell office:value-type="float" office:value="75" table:formula="of:=[DADOS.L10]" table:style-name="ce49">
            <text:p>75</text:p>
          </table:table-cell>
          <table:table-cell office:value-type="float" office:value="42" table:formula="of:=[DADOS.M10]" table:style-name="ce49">
            <text:p>42</text:p>
          </table:table-cell>
          <table:table-cell office:value-type="float" office:value="465" table:formula="of:=[DADOS.N10]" table:style-name="ce49">
            <text:p>465</text:p>
          </table:table-cell>
          <table:table-cell office:value-type="float" office:value="320" table:formula="of:=[DADOS.O10]" table:style-name="ce49">
            <text:p>320</text:p>
          </table:table-cell>
          <table:table-cell table:number-columns-repeated="16372"/>
        </table:table-row>
        <table:table-row table:style-name="ro1">
          <table:table-cell office:value-type="string" office:string-value="Duração das interrupções sistemáticas" table:formula="of:=[DADOS.B11]" table:style-name="ce48">
            <text:p>Duração das interrupções sistemáticas</text:p>
          </table:table-cell>
          <table:table-cell office:value-type="string" office:string-value="QD022" table:formula="of:=[DADOS.E11]" table:style-name="ce48">
            <text:p>QD022</text:p>
          </table:table-cell>
          <table:table-cell office:value-type="time" office:time-value="PT304638H40M12S" table:formula="of:=[DADOS.F11]" table:style-name="ce76">
            <text:p>6:40 AM</text:p>
          </table:table-cell>
          <table:table-cell office:value-type="time" office:time-value="PT0H0M0S" table:style-name="ce76">
            <text:p>12:00 AM</text:p>
          </table:table-cell>
          <table:table-cell office:value-type="time" office:time-value="PT75855H0M0S" table:formula="of:=[DADOS.H11]" table:style-name="ce76">
            <text:p>3:00 PM</text:p>
          </table:table-cell>
          <table:table-cell office:value-type="time" office:time-value="PT71638H0M0S" table:formula="of:=[DADOS.I11]" table:style-name="ce76">
            <text:p>10:00 PM</text:p>
          </table:table-cell>
          <table:table-cell office:value-type="time" office:time-value="PT19378H39M0S" table:formula="of:=[DADOS.J11]" table:style-name="ce76">
            <text:p>10:39 AM</text:p>
          </table:table-cell>
          <table:table-cell office:value-type="time" office:time-value="PT14191H31M0S" table:formula="of:=[DADOS.K11]" table:style-name="ce76">
            <text:p>7:31 AM</text:p>
          </table:table-cell>
          <table:table-cell office:value-type="time" office:time-value="PT9707H41M0S" table:formula="of:=[DADOS.L11]" table:style-name="ce76">
            <text:p>11:41 AM</text:p>
          </table:table-cell>
          <table:table-cell office:value-type="time" office:time-value="PT24273H28M0S" table:formula="of:=[DADOS.M11]" table:style-name="ce76">
            <text:p>9:28 AM</text:p>
          </table:table-cell>
          <table:table-cell office:value-type="time" office:time-value="PT14824H45M0S" table:formula="of:=[DADOS.N11]" table:style-name="ce76">
            <text:p>4:45 PM</text:p>
          </table:table-cell>
          <table:table-cell office:value-type="time" office:time-value="PT5179H31M0S" table:formula="of:=[DADOS.O11]" table:style-name="ce76">
            <text:p>7:31 PM</text:p>
          </table:table-cell>
          <table:table-cell table:number-columns-repeated="16372"/>
        </table:table-row>
        <table:table-row table:style-name="ro1">
          <table:table-cell office:value-type="string" office:string-value="Duração média das interrupções sistemáticas" table:formula="of:=[DADOS.B12]" table:style-name="ce50">
            <text:p>Duração média das interrupções sistemáticas</text:p>
          </table:table-cell>
          <table:table-cell office:value-type="string" office:string-value="IN074" table:formula="of:=[DADOS.E12]" table:style-name="ce50">
            <text:p>IN074</text:p>
          </table:table-cell>
          <table:table-cell office:value-type="time" office:time-value="PT60927H44M2S" table:formula="of:=[.C5]/[.C4]" table:style-name="ce78">
            <text:p>3:44 PM</text:p>
          </table:table-cell>
          <table:table-cell office:value-type="string" table:style-name="ce77">
            <text:p>-</text:p>
          </table:table-cell>
          <table:table-cell office:value-type="time" office:time-value="PT545H43M9S" table:formula="of:=[.E5]/[.E4]" table:style-name="ce78">
            <text:p>5:43 PM</text:p>
          </table:table-cell>
          <table:table-cell office:value-type="time" office:time-value="PT1085H25M27S" table:formula="of:=[.F5]/[.F4]" table:style-name="ce78">
            <text:p>5:25 AM</text:p>
          </table:table-cell>
          <table:table-cell office:value-type="time" office:time-value="PT1019H55M44S" table:formula="of:=[.G5]/[.G4]" table:style-name="ce78">
            <text:p>11:55 AM</text:p>
          </table:table-cell>
          <table:table-cell office:value-type="time" office:time-value="PT107H30M41S" table:formula="of:=[.H5]/[.H4]" table:style-name="ce78">
            <text:p>11:30 AM</text:p>
          </table:table-cell>
          <table:table-cell office:value-type="time" office:time-value="PT129H26M8S" table:formula="of:=[.I5]/[.I4]" table:style-name="ce78">
            <text:p>9:26 AM</text:p>
          </table:table-cell>
          <table:table-cell office:value-type="time" office:time-value="PT577H56M22S" table:formula="of:=[.J5]/[.J4]" table:style-name="ce78">
            <text:p>1:56 AM</text:p>
          </table:table-cell>
          <table:table-cell office:value-type="time" office:time-value="PT31H52M52S" table:formula="of:=[.K5]/[.K4]" table:style-name="ce78">
            <text:p>7:52 AM</text:p>
          </table:table-cell>
          <table:table-cell office:value-type="time" office:time-value="PT16H11M9S" table:formula="of:=[.L5]/[.L4]" table:style-name="ce78">
            <text:p>4:11 PM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table:number-columns-repeated="2" table:style-name="ce52"/>
          <table:table-cell office:value-type="float" office:value="0.98897857355440877" table:formula="of:=([.F6]/[.E6])-1" table:style-name="ce52">
            <text:p>0,9890</text:p>
          </table:table-cell>
          <table:table-cell office:value-type="float" office:value="-6.0340733600661833E-2" table:formula="of:=([.G6]/[.F6])-1" table:style-name="ce52">
            <text:p>-0,0603</text:p>
          </table:table-cell>
          <table:table-cell office:value-type="float" office:value="-0.89458923567530202" table:formula="of:=([.H6]/[.G6])-1" table:style-name="ce52">
            <text:p>-0,8946</text:p>
          </table:table-cell>
          <table:table-cell office:value-type="float" office:value="0.20392506791028886" table:formula="of:=([.I6]/[.H6])-1" table:style-name="ce52">
            <text:p>0,2039</text:p>
          </table:table-cell>
          <table:table-cell office:value-type="float" office:value="3.4650690285333638" table:formula="of:=([.J6]/[.I6])-1" table:style-name="ce52">
            <text:p>3,4651</text:p>
          </table:table-cell>
          <table:table-cell office:value-type="float" office:value="-0.94483648768397233" table:formula="of:=([.K6]/[.J6])-1" table:style-name="ce52">
            <text:p>-0,9448</text:p>
          </table:table-cell>
          <table:table-cell office:value-type="float" office:value="-0.49230272643720796" table:formula="of:=([.L6]/[.K6])-1" table:style-name="ce52">
            <text:p>-0,492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32370049808584539" table:formula="of:=AVERAGE([.D7:.L7])" table:style-name="ce53">
            <text:p>0,3237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-6.0340733600661833E-2" table:formula="of:=MEDIAN([.D7:.L7])" table:style-name="ce53">
            <text:p>-0,0603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time" office:time-value="PT15H12M33S" table:formula="of:=[.L6]+([.L6]*[.G11])" table:style-name="ce78">
            <text:p>3:12 PM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298.34148489281756" table:formula="of:=AVERAGE([.C6:.L6])" table:style-name="ce57">
            <text:p>29834,15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74_(ajustado)" table:style-name="ta1">
        <table:table-column table:style-name="co24" table:default-cell-style-name="ce19"/>
        <table:table-column table:style-name="co13" table:default-cell-style-name="ce19"/>
        <table:table-column table:style-name="co25" table:default-cell-style-name="ce19"/>
        <table:table-column table:style-name="co3" table:default-cell-style-name="ce19"/>
        <table:table-column table:style-name="co8" table:default-cell-style-name="ce19"/>
        <table:table-column table:style-name="co25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N074</text:p>
          </table:table-cell>
          <table:table-cell office:value-type="string" office:string-value="Duração média das interrupções sistemáticas" table:formula="of:=[.A6]" table:number-columns-spanned="4" table:number-rows-spanned="1" table:style-name="ce69">
            <text:p>Duração média das interrupções sistemáticas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Quantidade de interrupções sistemáticas" table:formula="of:=[DADOS.B10]" table:style-name="ce48">
            <text:p>Quantidade de interrupções sistemáticas</text:p>
          </table:table-cell>
          <table:table-cell office:value-type="string" office:string-value="QD021" table:formula="of:=[DADOS.E10]" table:style-name="ce48">
            <text:p>QD021</text:p>
          </table:table-cell>
          <table:table-cell office:value-type="float" office:value="1001" table:formula="of:=['IN072'.C4]+['IN074'.C4]" table:style-name="ce49">
            <text:p>1001</text:p>
          </table:table-cell>
          <table:table-cell office:value-type="float" office:value="891" table:formula="of:=['IN072'.D4]+['IN074'.D4]" table:style-name="ce49">
            <text:p>891</text:p>
          </table:table-cell>
          <table:table-cell office:value-type="float" office:value="2574" table:formula="of:=['IN072'.E4]+['IN074'.E4]" table:style-name="ce49">
            <text:p>2574</text:p>
          </table:table-cell>
          <table:table-cell office:value-type="float" office:value="3713" table:formula="of:=['IN072'.F4]+['IN074'.F4]" table:style-name="ce49">
            <text:p>3713</text:p>
          </table:table-cell>
          <table:table-cell office:value-type="float" office:value="3506" table:formula="of:=['IN072'.G4]+['IN074'.G4]" table:style-name="ce49">
            <text:p>3506</text:p>
          </table:table-cell>
          <table:table-cell office:value-type="float" office:value="5063" table:formula="of:=['IN072'.H4]+['IN074'.H4]" table:style-name="ce49">
            <text:p>5063</text:p>
          </table:table-cell>
          <table:table-cell office:value-type="float" office:value="5000" table:formula="of:=['IN072'.I4]+['IN074'.I4]" table:style-name="ce49">
            <text:p>5000</text:p>
          </table:table-cell>
          <table:table-cell office:value-type="float" office:value="9433" table:formula="of:=['IN072'.J4]+['IN074'.J4]" table:style-name="ce49">
            <text:p>9433</text:p>
          </table:table-cell>
          <table:table-cell office:value-type="float" office:value="465" table:formula="of:=[DADOS.N10]" table:style-name="ce79">
            <text:p>465</text:p>
          </table:table-cell>
          <table:table-cell office:value-type="float" office:value="320" table:formula="of:=[DADOS.O10]" table:style-name="ce79">
            <text:p>320</text:p>
          </table:table-cell>
          <table:table-cell table:number-columns-repeated="16372"/>
        </table:table-row>
        <table:table-row table:style-name="ro1">
          <table:table-cell office:value-type="string" office:string-value="Duração das interrupções sistemáticas" table:formula="of:=[DADOS.B11]" table:style-name="ce48">
            <text:p>Duração das interrupções sistemáticas</text:p>
          </table:table-cell>
          <table:table-cell office:value-type="string" office:string-value="QD022" table:formula="of:=[DADOS.E11]" table:style-name="ce48">
            <text:p>QD022</text:p>
          </table:table-cell>
          <table:table-cell office:value-type="time" office:time-value="PT315068H40M12S" table:formula="of:=['IN072'.C5]+['IN074'.C5]" table:style-name="ce76">
            <text:p>8:40 PM</text:p>
          </table:table-cell>
          <table:table-cell office:value-type="time" office:time-value="PT10386H0M0S" table:formula="of:=['IN072'.D5]+['IN074'.D5]" table:style-name="ce76">
            <text:p>6:00 PM</text:p>
          </table:table-cell>
          <table:table-cell office:value-type="time" office:time-value="PT103313H0M0S" table:formula="of:=['IN072'.E5]+['IN074'.E5]" table:style-name="ce76">
            <text:p>5:00 PM</text:p>
          </table:table-cell>
          <table:table-cell office:value-type="time" office:time-value="PT121325H0M0S" table:formula="of:=['IN072'.F5]+['IN074'.F5]" table:style-name="ce76">
            <text:p>5:00 AM</text:p>
          </table:table-cell>
          <table:table-cell office:value-type="time" office:time-value="PT63608H39M0S" table:formula="of:=['IN072'.G5]+['IN074'.G5]" table:style-name="ce76">
            <text:p>8:39 AM</text:p>
          </table:table-cell>
          <table:table-cell office:value-type="time" office:time-value="PT84471H31M0S" table:formula="of:=['IN072'.H5]+['IN074'.H5]" table:style-name="ce76">
            <text:p>3:31 PM</text:p>
          </table:table-cell>
          <table:table-cell office:value-type="time" office:time-value="PT76069H41M0S" table:formula="of:=['IN072'.I5]+['IN074'.I5]" table:style-name="ce76">
            <text:p>1:41 PM</text:p>
          </table:table-cell>
          <table:table-cell office:value-type="time" office:time-value="PT148535H28M0S" table:formula="of:=['IN072'.J5]+['IN074'.J5]" table:style-name="ce76">
            <text:p>11:28 PM</text:p>
          </table:table-cell>
          <table:table-cell office:value-type="time" office:time-value="PT14824H45M0S" table:formula="of:=[DADOS.N11]" table:style-name="ce80">
            <text:p>4:45 PM</text:p>
          </table:table-cell>
          <table:table-cell office:value-type="time" office:time-value="PT5179H31M0S" table:formula="of:=[DADOS.O11]" table:style-name="ce80">
            <text:p>7:31 PM</text:p>
          </table:table-cell>
          <table:table-cell table:number-columns-repeated="16372"/>
        </table:table-row>
        <table:table-row table:style-name="ro1">
          <table:table-cell office:value-type="string" office:string-value="Duração média das interrupções sistemáticas" table:formula="of:=[DADOS.B12]" table:style-name="ce50">
            <text:p>Duração média das interrupções sistemáticas</text:p>
          </table:table-cell>
          <table:table-cell office:value-type="string" office:string-value="IN074" table:formula="of:=[DADOS.E12]" table:style-name="ce50">
            <text:p>IN074</text:p>
          </table:table-cell>
          <table:table-cell office:value-type="time" office:time-value="PT314H45M14S" table:formula="of:=[.C5]/[.C4]" table:style-name="ce78">
            <text:p>2:45 AM</text:p>
          </table:table-cell>
          <table:table-cell office:value-type="time" office:time-value="PT11H39M23S" table:formula="of:=[.D5]/[.D4]" table:style-name="ce78">
            <text:p>11:39 AM</text:p>
          </table:table-cell>
          <table:table-cell office:value-type="time" office:time-value="PT40H8M13S" table:formula="of:=[.E5]/[.E4]" table:style-name="ce78">
            <text:p>4:08 PM</text:p>
          </table:table-cell>
          <table:table-cell office:value-type="time" office:time-value="PT32H40M32S" table:formula="of:=[.F5]/[.F4]" table:style-name="ce78">
            <text:p>8:40 AM</text:p>
          </table:table-cell>
          <table:table-cell office:value-type="time" office:time-value="PT18H8M34S" table:formula="of:=[.G5]/[.G4]" table:style-name="ce78">
            <text:p>6:08 PM</text:p>
          </table:table-cell>
          <table:table-cell office:value-type="time" office:time-value="PT16H41M2S" table:formula="of:=[.H5]/[.H4]" table:style-name="ce78">
            <text:p>4:41 PM</text:p>
          </table:table-cell>
          <table:table-cell office:value-type="time" office:time-value="PT15H12M50S" table:formula="of:=[.I5]/[.I4]" table:style-name="ce78">
            <text:p>3:12 PM</text:p>
          </table:table-cell>
          <table:table-cell office:value-type="time" office:time-value="PT15H44M46S" table:formula="of:=[.J5]/[.J4]" table:style-name="ce78">
            <text:p>3:44 PM</text:p>
          </table:table-cell>
          <table:table-cell office:value-type="time" office:time-value="PT31H52M52S" table:formula="of:=[.K5]/[.K4]" table:style-name="ce78">
            <text:p>7:52 AM</text:p>
          </table:table-cell>
          <table:table-cell office:value-type="time" office:time-value="PT16H11M9S" table:formula="of:=[.L5]/[.L4]" table:style-name="ce78">
            <text:p>4:11 PM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-0.9629660980819762" table:formula="of:=([.D6]/[.C6])-1" table:style-name="ce52">
            <text:p>-0,9630</text:p>
          </table:table-cell>
          <table:table-cell office:value-type="float" office:value="2.4433075589921343" table:formula="of:=([.E6]/[.D6])-1" table:style-name="ce52">
            <text:p>2,4433</text:p>
          </table:table-cell>
          <table:table-cell office:value-type="float" office:value="-0.18589781461275989" table:formula="of:=([.F6]/[.E6])-1" table:style-name="ce52">
            <text:p>-0,1859</text:p>
          </table:table-cell>
          <table:table-cell office:value-type="float" office:value="-0.44476233918387131" table:formula="of:=([.G6]/[.F6])-1" table:style-name="ce52">
            <text:p>-0,4448</text:p>
          </table:table-cell>
          <table:table-cell office:value-type="float" office:value="-8.0401831024987547E-2" table:formula="of:=([.H6]/[.G6])-1" table:style-name="ce52">
            <text:p>-0,0804</text:p>
          </table:table-cell>
          <table:table-cell office:value-type="float" office:value="-8.8116747716340593E-2" table:formula="of:=([.I6]/[.H6])-1" table:style-name="ce52">
            <text:p>-0,0881</text:p>
          </table:table-cell>
          <table:table-cell office:value-type="float" office:value="3.4996131570425248E-2" table:formula="of:=([.J6]/[.I6])-1" table:style-name="ce52">
            <text:p>0,0350</text:p>
          </table:table-cell>
          <table:table-cell office:value-type="float" office:value="1.0246692864722857" table:formula="of:=([.K6]/[.J6])-1" table:style-name="ce52">
            <text:p>1,0247</text:p>
          </table:table-cell>
          <table:table-cell office:value-type="float" office:value="-0.49230272643720796" table:formula="of:=([.L6]/[.K6])-1" table:style-name="ce52">
            <text:p>-0,4923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2.1378238036005306" table:formula="of:=AVERAGE([.C6:.L6])" table:style-name="ce66">
            <text:p>213,78%</text:p>
          </table:table-cell>
          <table:table-cell office:value-type="percentage" office:value="2.1378238036005306" table:formula="of:=[.C8]" table:style-name="ce66">
            <text:p>213,78%</text:p>
          </table:table-cell>
          <table:table-cell office:value-type="percentage" office:value="2.1378238036005306" table:formula="of:=[.D8]" table:style-name="ce66">
            <text:p>213,78%</text:p>
          </table:table-cell>
          <table:table-cell office:value-type="percentage" office:value="2.1378238036005306" table:formula="of:=[.E8]" table:style-name="ce66">
            <text:p>213,78%</text:p>
          </table:table-cell>
          <table:table-cell office:value-type="percentage" office:value="2.1378238036005306" table:formula="of:=[.F8]" table:style-name="ce66">
            <text:p>213,78%</text:p>
          </table:table-cell>
          <table:table-cell office:value-type="percentage" office:value="2.1378238036005306" table:formula="of:=[.G8]" table:style-name="ce66">
            <text:p>213,78%</text:p>
          </table:table-cell>
          <table:table-cell office:value-type="percentage" office:value="2.1378238036005306" table:formula="of:=[.H8]" table:style-name="ce66">
            <text:p>213,78%</text:p>
          </table:table-cell>
          <table:table-cell office:value-type="percentage" office:value="2.1378238036005306" table:formula="of:=[.I8]" table:style-name="ce66">
            <text:p>213,78%</text:p>
          </table:table-cell>
          <table:table-cell office:value-type="percentage" office:value="2.1378238036005306" table:formula="of:=[.J8]" table:style-name="ce66">
            <text:p>213,78%</text:p>
          </table:table-cell>
          <table:table-cell office:value-type="percentage" office:value="2.1378238036005306" table:formula="of:=[.K8]" table:style-name="ce66">
            <text:p>213,78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0.72556004035327781" table:formula="of:=MEDIAN([.C6:.L6])" table:style-name="ce66">
            <text:p>72,56%</text:p>
          </table:table-cell>
          <table:table-cell office:value-type="percentage" office:value="0.72556004035327781" table:formula="of:=[.C9]" table:style-name="ce66">
            <text:p>72,56%</text:p>
          </table:table-cell>
          <table:table-cell office:value-type="percentage" office:value="0.72556004035327781" table:formula="of:=[.D9]" table:style-name="ce66">
            <text:p>72,56%</text:p>
          </table:table-cell>
          <table:table-cell office:value-type="percentage" office:value="0.72556004035327781" table:formula="of:=[.E9]" table:style-name="ce66">
            <text:p>72,56%</text:p>
          </table:table-cell>
          <table:table-cell office:value-type="percentage" office:value="0.72556004035327781" table:formula="of:=[.F9]" table:style-name="ce66">
            <text:p>72,56%</text:p>
          </table:table-cell>
          <table:table-cell office:value-type="percentage" office:value="0.72556004035327781" table:formula="of:=[.G9]" table:style-name="ce66">
            <text:p>72,56%</text:p>
          </table:table-cell>
          <table:table-cell office:value-type="percentage" office:value="0.72556004035327781" table:formula="of:=[.H9]" table:style-name="ce66">
            <text:p>72,56%</text:p>
          </table:table-cell>
          <table:table-cell office:value-type="percentage" office:value="0.72556004035327781" table:formula="of:=[.I9]" table:style-name="ce66">
            <text:p>72,56%</text:p>
          </table:table-cell>
          <table:table-cell office:value-type="percentage" office:value="0.72556004035327781" table:formula="of:=[.J9]" table:style-name="ce66">
            <text:p>72,56%</text:p>
          </table:table-cell>
          <table:table-cell office:value-type="percentage" office:value="0.72556004035327781" table:formula="of:=[.K9]" table:style-name="ce66">
            <text:p>72,56%</text:p>
          </table:table-cell>
          <table:table-cell table:number-columns-repeated="16372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13872504666418908" table:formula="of:=AVERAGE([.D7:.L7])" table:style-name="ce53">
            <text:p>0,1387</text:p>
          </table:table-cell>
          <table:table-cell table:number-columns-repeated="2" table:style-name="ce1"/>
          <table:table-cell office:value-type="percentage" office:value="0" table:formula="of:=[.I10]" table:style-name="ce66">
            <text:p>0,00%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-8.8116747716340593E-2" table:formula="of:=MEDIAN([.D7:.L7])" table:style-name="ce53">
            <text:p>-0,0881</text:p>
          </table:table-cell>
          <table:table-cell table:number-columns-repeated="2" table:style-name="ce1"/>
          <table:table-cell office:value-type="percentage" office:value="0" table:formula="of:=[.I11]" table:style-name="ce66">
            <text:p>0,00%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number-columns-repeated="7" table:style-name="ce1"/>
          <table:table-cell office:value-type="percentage" office:value="0" table:formula="of:=[.I12]" table:style-name="ce66">
            <text:p>0,00%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time" office:time-value="PT14H45M35S" table:formula="of:=[.L6]+([.L6]*[.G11])" table:style-name="ce78">
            <text:p>2:45 PM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style-name="ce1"/>
          <table:table-cell office:value-type="percentage" office:value="0" table:formula="of:=[.I13]" table:style-name="ce66">
            <text:p>0,00%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2.1378238036005306" table:formula="of:=AVERAGE([.C6:.L6])" table:style-name="ce57">
            <text:p>213,78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N082" table:style-name="ta1">
        <table:table-column table:style-name="co15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21" table:default-cell-style-name="ce1"/>
        <table:table-column table:style-name="co14" table:number-columns-repeated="6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10" table:number-columns-repeated="16367" table:default-cell-style-name="ce1"/>
        <table:table-row table:style-name="ro3">
          <table:table-cell office:value-type="string" table:style-name="ce44">
            <text:p>IN082</text:p>
          </table:table-cell>
          <table:table-cell office:value-type="string" office:string-value="Extravasamentos de esgotos por extensão de rede" table:formula="of:=[.A6]" table:number-columns-spanned="5" table:number-rows-spanned="1" table:style-name="ce69">
            <text:p>Extravasamentos de esgotos por extensão de red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Extensão da rede de esgotos" table:formula="of:=[DADOS.B13]" table:style-name="ce48">
            <text:p>Extensão da rede de esgotos</text:p>
          </table:table-cell>
          <table:table-cell office:value-type="string" office:string-value="ES004" table:formula="of:=[DADOS.E13]" table:style-name="ce48">
            <text:p>ES004</text:p>
          </table:table-cell>
          <table:table-cell office:value-type="float" office:value="9201.4599999999991" table:formula="of:=[DADOS.F13]" table:style-name="ce63">
            <text:p>9.201</text:p>
          </table:table-cell>
          <table:table-cell office:value-type="float" office:value="9420.39" table:formula="of:=[DADOS.G13]" table:style-name="ce63">
            <text:p>9.420</text:p>
          </table:table-cell>
          <table:table-cell office:value-type="float" office:value="9707.2099999999991" table:formula="of:=[DADOS.H13]" table:style-name="ce63">
            <text:p>9.707</text:p>
          </table:table-cell>
          <table:table-cell office:value-type="float" office:value="9893.89" table:formula="of:=[DADOS.I13]" table:style-name="ce63">
            <text:p>9.894</text:p>
          </table:table-cell>
          <table:table-cell office:value-type="float" office:value="10101.14" table:formula="of:=[DADOS.J13]" table:style-name="ce63">
            <text:p>10.101</text:p>
          </table:table-cell>
          <table:table-cell office:value-type="float" office:value="11098.16188" table:formula="of:=[DADOS.K13]" table:style-name="ce63">
            <text:p>11.098</text:p>
          </table:table-cell>
          <table:table-cell office:value-type="float" office:value="12817.20831" table:formula="of:=[DADOS.L13]" table:style-name="ce63">
            <text:p>12.817</text:p>
          </table:table-cell>
          <table:table-cell office:value-type="float" office:value="13163.15257" table:formula="of:=[DADOS.M13]" table:style-name="ce63">
            <text:p>13.163</text:p>
          </table:table-cell>
          <table:table-cell office:value-type="float" office:value="13270.914720000001" table:formula="of:=[DADOS.N13]" table:style-name="ce63">
            <text:p>13.271</text:p>
          </table:table-cell>
          <table:table-cell office:value-type="float" office:value="14789.94821" table:formula="of:=[DADOS.O13]" table:style-name="ce63">
            <text:p>14.790</text:p>
          </table:table-cell>
          <table:table-cell table:number-columns-repeated="16372"/>
        </table:table-row>
        <table:table-row table:style-name="ro1">
          <table:table-cell office:value-type="string" office:string-value="Quantidades de extravasamentos de esgotos registrados" table:formula="of:=[DADOS.B14]" table:style-name="ce48">
            <text:p>Quantidades de extravasamentos de esgotos registrados</text:p>
          </table:table-cell>
          <table:table-cell office:value-type="string" office:string-value="QD011" table:formula="of:=[DADOS.E14]" table:style-name="ce48">
            <text:p>QD011</text:p>
          </table:table-cell>
          <table:table-cell office:value-type="float" office:value="9196" table:formula="of:=[DADOS.F14]" table:style-name="ce63">
            <text:p>9.196</text:p>
          </table:table-cell>
          <table:table-cell office:value-type="float" office:value="8498" table:formula="of:=[DADOS.G14]" table:style-name="ce63">
            <text:p>8.498</text:p>
          </table:table-cell>
          <table:table-cell office:value-type="float" office:value="10702" table:formula="of:=[DADOS.H14]" table:style-name="ce63">
            <text:p>10.702</text:p>
          </table:table-cell>
          <table:table-cell office:value-type="float" office:value="21018" table:formula="of:=[DADOS.I14]" table:style-name="ce63">
            <text:p>21.018</text:p>
          </table:table-cell>
          <table:table-cell office:value-type="float" office:value="24344" table:formula="of:=[DADOS.J14]" table:style-name="ce63">
            <text:p>24.344</text:p>
          </table:table-cell>
          <table:table-cell office:value-type="float" office:value="28264" table:formula="of:=[DADOS.K14]" table:style-name="ce63">
            <text:p>28.264</text:p>
          </table:table-cell>
          <table:table-cell office:value-type="float" office:value="31305" table:formula="of:=[DADOS.L14]" table:style-name="ce63">
            <text:p>31.305</text:p>
          </table:table-cell>
          <table:table-cell office:value-type="float" office:value="31434" table:formula="of:=[DADOS.M14]" table:style-name="ce63">
            <text:p>31.434</text:p>
          </table:table-cell>
          <table:table-cell office:value-type="float" office:value="31371" table:formula="of:=[DADOS.N14]" table:style-name="ce63">
            <text:p>31.371</text:p>
          </table:table-cell>
          <table:table-cell office:value-type="float" office:value="30392" table:formula="of:=[DADOS.O14]" table:style-name="ce63">
            <text:p>30.392</text:p>
          </table:table-cell>
          <table:table-cell table:number-columns-repeated="16372"/>
        </table:table-row>
        <table:table-row table:style-name="ro1">
          <table:table-cell office:value-type="string" office:string-value="Extravasamentos de esgotos por extensão de rede" table:formula="of:=[DADOS.B15]" table:style-name="ce50">
            <text:p>Extravasamentos de esgotos por extensão de rede</text:p>
          </table:table-cell>
          <table:table-cell office:value-type="string" office:string-value="IN082" table:formula="of:=[DADOS.E15]" table:style-name="ce50">
            <text:p>IN082</text:p>
          </table:table-cell>
          <table:table-cell office:value-type="float" office:value="0.99940661590660618" table:formula="of:=[.C5]/[.C4]" table:style-name="ce81">
            <text:p>0,999</text:p>
          </table:table-cell>
          <table:table-cell office:value-type="float" office:value="0.90208579474947437" table:formula="of:=[.D5]/[.D4]" table:style-name="ce81">
            <text:p>0,902</text:p>
          </table:table-cell>
          <table:table-cell office:value-type="float" office:value="1.1024794971984742" table:formula="of:=[.E5]/[.E4]" table:style-name="ce81">
            <text:p>1,102</text:p>
          </table:table-cell>
          <table:table-cell office:value-type="float" office:value="2.1243413864516385" table:formula="of:=[.F5]/[.F4]" table:style-name="ce81">
            <text:p>2,124</text:p>
          </table:table-cell>
          <table:table-cell office:value-type="float" office:value="2.4100250070784091" table:formula="of:=[.G5]/[.G4]" table:style-name="ce81">
            <text:p>2,410</text:p>
          </table:table-cell>
          <table:table-cell office:value-type="float" office:value="2.5467280352915522" table:formula="of:=[.H5]/[.H4]" table:style-name="ce81">
            <text:p>2,547</text:p>
          </table:table-cell>
          <table:table-cell office:value-type="float" office:value="2.4424195380811438" table:formula="of:=[.I5]/[.I4]" table:style-name="ce81">
            <text:p>2,442</text:p>
          </table:table-cell>
          <table:table-cell office:value-type="float" office:value="2.3880297544860865" table:formula="of:=[.J5]/[.J4]" table:style-name="ce81">
            <text:p>2,388</text:p>
          </table:table-cell>
          <table:table-cell office:value-type="float" office:value="2.3638913113292914" table:formula="of:=[.K5]/[.K4]" table:style-name="ce81">
            <text:p>2,364</text:p>
          </table:table-cell>
          <table:table-cell office:value-type="float" office:value="2.0549091564398383" table:formula="of:=[.L5]/[.L4]" table:style-name="ce81">
            <text:p>2,055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float" office:value="-9.737860407182497E-2" table:formula="of:=([.D6]/[.C6])-1" table:style-name="ce52">
            <text:p>-0,0974</text:p>
          </table:table-cell>
          <table:table-cell office:value-type="float" office:value="0.22214483768104643" table:formula="of:=([.E6]/[.D6])-1" table:style-name="ce52">
            <text:p>0,2221</text:p>
          </table:table-cell>
          <table:table-cell office:value-type="float" office:value="0.92687609325146791" table:formula="of:=([.F6]/[.E6])-1" table:style-name="ce52">
            <text:p>0,9269</text:p>
          </table:table-cell>
          <table:table-cell office:value-type="float" office:value="0.13448103136754197" table:formula="of:=([.G6]/[.F6])-1" table:style-name="ce52">
            <text:p>0,1345</text:p>
          </table:table-cell>
          <table:table-cell office:value-type="float" office:value="5.6722659645288775E-2" table:formula="of:=([.H6]/[.G6])-1" table:style-name="ce52">
            <text:p>0,0567</text:p>
          </table:table-cell>
          <table:table-cell office:value-type="float" office:value="-4.0957846996201641E-2" table:formula="of:=([.I6]/[.H6])-1" table:style-name="ce52">
            <text:p>-0,0410</text:p>
          </table:table-cell>
          <table:table-cell office:value-type="float" office:value="-2.2268812850141151E-2" table:formula="of:=([.J6]/[.I6])-1" table:style-name="ce52">
            <text:p>-0,0223</text:p>
          </table:table-cell>
          <table:table-cell office:value-type="float" office:value="-1.0108099830602679E-2" table:formula="of:=([.K6]/[.J6])-1" table:style-name="ce52">
            <text:p>-0,0101</text:p>
          </table:table-cell>
          <table:table-cell office:value-type="float" office:value="-0.13070912076566776" table:formula="of:=([.L6]/[.K6])-1" table:style-name="ce52">
            <text:p>-0,1307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1.9334316097012512" table:formula="of:=AVERAGE([.C6:.L6])" table:style-name="ce66">
            <text:p>193,34%</text:p>
          </table:table-cell>
          <table:table-cell office:value-type="percentage" office:value="1.9334316097012512" table:formula="of:=[.C8]" table:style-name="ce66">
            <text:p>193,34%</text:p>
          </table:table-cell>
          <table:table-cell office:value-type="percentage" office:value="1.9334316097012512" table:formula="of:=[.D8]" table:style-name="ce66">
            <text:p>193,34%</text:p>
          </table:table-cell>
          <table:table-cell office:value-type="percentage" office:value="1.9334316097012512" table:formula="of:=[.E8]" table:style-name="ce66">
            <text:p>193,34%</text:p>
          </table:table-cell>
          <table:table-cell office:value-type="percentage" office:value="1.9334316097012512" table:formula="of:=[.F8]" table:style-name="ce66">
            <text:p>193,34%</text:p>
          </table:table-cell>
          <table:table-cell office:value-type="percentage" office:value="1.9334316097012512" table:formula="of:=[.G8]" table:style-name="ce66">
            <text:p>193,34%</text:p>
          </table:table-cell>
          <table:table-cell office:value-type="percentage" office:value="1.9334316097012512" table:formula="of:=[.H8]" table:style-name="ce66">
            <text:p>193,34%</text:p>
          </table:table-cell>
          <table:table-cell office:value-type="percentage" office:value="1.9334316097012512" table:formula="of:=[.I8]" table:style-name="ce66">
            <text:p>193,34%</text:p>
          </table:table-cell>
          <table:table-cell office:value-type="percentage" office:value="1.9334316097012512" table:formula="of:=[.J8]" table:style-name="ce66">
            <text:p>193,34%</text:p>
          </table:table-cell>
          <table:table-cell office:value-type="percentage" office:value="1.9334316097012512" table:formula="of:=[.K8]" table:style-name="ce66">
            <text:p>193,34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2.244116348890465" table:formula="of:=MEDIAN([.C6:.L6])" table:style-name="ce66">
            <text:p>224,41%</text:p>
          </table:table-cell>
          <table:table-cell office:value-type="percentage" office:value="2.244116348890465" table:formula="of:=[.C9]" table:style-name="ce66">
            <text:p>224,41%</text:p>
          </table:table-cell>
          <table:table-cell office:value-type="percentage" office:value="2.244116348890465" table:formula="of:=[.D9]" table:style-name="ce66">
            <text:p>224,41%</text:p>
          </table:table-cell>
          <table:table-cell office:value-type="percentage" office:value="2.244116348890465" table:formula="of:=[.E9]" table:style-name="ce66">
            <text:p>224,41%</text:p>
          </table:table-cell>
          <table:table-cell office:value-type="percentage" office:value="2.244116348890465" table:formula="of:=[.F9]" table:style-name="ce66">
            <text:p>224,41%</text:p>
          </table:table-cell>
          <table:table-cell office:value-type="percentage" office:value="2.244116348890465" table:formula="of:=[.G9]" table:style-name="ce66">
            <text:p>224,41%</text:p>
          </table:table-cell>
          <table:table-cell office:value-type="percentage" office:value="2.244116348890465" table:formula="of:=[.H9]" table:style-name="ce66">
            <text:p>224,41%</text:p>
          </table:table-cell>
          <table:table-cell table:style-name="ce66"/>
          <table:table-cell office:value-type="percentage" office:value="0" table:formula="of:=[.J9]" table:style-name="ce66">
            <text:p>0,00%</text:p>
          </table:table-cell>
          <table:table-cell office:value-type="percentage" office:value="0" table:formula="of:=[.K9]" table:style-name="ce66">
            <text:p>0,00%</text:p>
          </table:table-cell>
          <table:table-cell table:number-columns-repeated="16372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float" office:value="0.11542245971454518" table:formula="of:=AVERAGE([.D7:.L7])" table:style-name="ce53">
            <text:p>0,1154</text:p>
          </table:table-cell>
          <table:table-cell table:number-columns-repeated="2" table:style-name="ce1"/>
          <table:table-cell table:style-name="ce75"/>
          <table:table-cell table:number-columns-repeated="16374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float" office:value="-1.0108099830602679E-2" table:formula="of:=MEDIAN([.D7:.L7])" table:style-name="ce53">
            <text:p>-0,0101</text:p>
          </table:table-cell>
          <table:table-cell table:number-columns-repeated="2" table:style-name="ce1"/>
          <table:table-cell table:style-name="ce75"/>
          <table:table-cell table:number-columns-repeated="16374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float" office:value="2.034137929543725" table:formula="of:=[.L6]+([.L6]*[.G11])" table:style-name="ce82">
            <text:p>2,034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EN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1.9334316097012512" table:formula="of:=AVERAGE([.C6:.L6])" table:style-name="ce57">
            <text:p>193,34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IDS" table:style-name="ta1">
        <table:table-column table:style-name="co27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4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8" table:default-cell-style-name="ce1"/>
        <table:table-column table:style-name="co31" table:default-cell-style-name="ce1"/>
        <table:table-column table:style-name="co10" table:number-columns-repeated="16370" table:default-cell-style-name="ce1"/>
        <table:table-row table:style-name="ro3">
          <table:table-cell office:value-type="string" table:style-name="ce44">
            <text:p>IDS</text:p>
          </table:table-cell>
          <table:table-cell office:value-type="string" office:string-value="Indicador de Desempenho do SIPSAP" table:formula="of:=[.A6]" table:number-columns-spanned="4" table:number-rows-spanned="1" table:style-name="ce69">
            <text:p>Indicador de Desempenho do SIPSAP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 table:style-name="ce1"/>
        </table:table-row>
        <table:table-row table:style-name="ro1">
          <table:table-cell office:value-type="string" office:string-value="Número de serviços solicitados atendidos no prazo" table:formula="of:=[DADOS.B25]" table:style-name="ce48">
            <text:p>Número de serviços solicitados atendidos no prazo</text:p>
          </table:table-cell>
          <table:table-cell office:value-type="string" office:string-value="-" table:formula="of:=[DADOS.E25]" table:style-name="ce48">
            <text:p>-</text:p>
          </table:table-cell>
          <table:table-cell office:value-type="float" office:value="930606" table:formula="of:=[DADOS.F25]" table:style-name="ce63">
            <text:p>930.606</text:p>
          </table:table-cell>
          <table:table-cell office:value-type="float" office:value="890545" table:formula="of:=[DADOS.G25]" table:style-name="ce63">
            <text:p>890.545</text:p>
          </table:table-cell>
          <table:table-cell office:value-type="float" office:value="884477" table:formula="of:=[DADOS.H25]" table:style-name="ce63">
            <text:p>884.477</text:p>
          </table:table-cell>
          <table:table-cell office:value-type="float" office:value="921096" table:formula="of:=[DADOS.I25]" table:style-name="ce63">
            <text:p>921.096</text:p>
          </table:table-cell>
          <table:table-cell office:value-type="float" office:value="1259053" table:formula="of:=[DADOS.J25]" table:style-name="ce63">
            <text:p>1.259.053</text:p>
          </table:table-cell>
          <table:table-cell office:value-type="float" office:value="1548515" table:formula="of:=[DADOS.K25]" table:style-name="ce63">
            <text:p>1.548.515</text:p>
          </table:table-cell>
          <table:table-cell office:value-type="float" office:value="1767923" table:formula="of:=[DADOS.L25]" table:style-name="ce63">
            <text:p>1.767.923</text:p>
          </table:table-cell>
          <table:table-cell office:value-type="float" office:value="1830980" table:formula="of:=[DADOS.M25]" table:style-name="ce63">
            <text:p>1.830.980</text:p>
          </table:table-cell>
          <table:table-cell office:value-type="float" office:value="1521119" table:formula="of:=[DADOS.N25]" table:style-name="ce63">
            <text:p>1.521.119</text:p>
          </table:table-cell>
          <table:table-cell office:value-type="float" office:value="1587538" table:formula="of:=[DADOS.O25]" table:style-name="ce63">
            <text:p>1.587.538</text:p>
          </table:table-cell>
          <table:table-cell table:number-columns-repeated="16372" table:style-name="ce1"/>
        </table:table-row>
        <table:table-row table:style-name="ro1">
          <table:table-cell office:value-type="string" office:string-value="Número total de serviços solicitados" table:formula="of:=[DADOS.B26]" table:style-name="ce48">
            <text:p>Número total de serviços solicitados</text:p>
          </table:table-cell>
          <table:table-cell office:value-type="string" office:string-value="-" table:formula="of:=[DADOS.E26]" table:style-name="ce48">
            <text:p>-</text:p>
          </table:table-cell>
          <table:table-cell office:value-type="float" office:value="1033240" table:formula="of:=[DADOS.F26]" table:style-name="ce63">
            <text:p>1.033.240</text:p>
          </table:table-cell>
          <table:table-cell office:value-type="float" office:value="1016833" table:formula="of:=[DADOS.G26]" table:style-name="ce63">
            <text:p>1.016.833</text:p>
          </table:table-cell>
          <table:table-cell office:value-type="float" office:value="1044550" table:formula="of:=[DADOS.H26]" table:style-name="ce63">
            <text:p>1.044.550</text:p>
          </table:table-cell>
          <table:table-cell office:value-type="float" office:value="1082377" table:formula="of:=[DADOS.I26]" table:style-name="ce63">
            <text:p>1.082.377</text:p>
          </table:table-cell>
          <table:table-cell office:value-type="float" office:value="1422280" table:formula="of:=[DADOS.J26]" table:style-name="ce63">
            <text:p>1.422.280</text:p>
          </table:table-cell>
          <table:table-cell office:value-type="float" office:value="1755550" table:formula="of:=[DADOS.K26]" table:style-name="ce63">
            <text:p>1.755.550</text:p>
          </table:table-cell>
          <table:table-cell office:value-type="float" office:value="2003246" table:formula="of:=[DADOS.L26]" table:style-name="ce63">
            <text:p>2.003.246</text:p>
          </table:table-cell>
          <table:table-cell office:value-type="float" office:value="2105868" table:formula="of:=[DADOS.M26]" table:style-name="ce63">
            <text:p>2.105.868</text:p>
          </table:table-cell>
          <table:table-cell office:value-type="float" office:value="1863996" table:formula="of:=[DADOS.N26]" table:style-name="ce63">
            <text:p>1.863.996</text:p>
          </table:table-cell>
          <table:table-cell office:value-type="float" office:value="1910064" table:formula="of:=[DADOS.O26]" table:style-name="ce63">
            <text:p>1.910.064</text:p>
          </table:table-cell>
          <table:table-cell table:number-columns-repeated="16372" table:style-name="ce1"/>
        </table:table-row>
        <table:table-row table:style-name="ro1">
          <table:table-cell office:value-type="string" office:string-value="Indicador de Desempenho do SIPSAP" table:formula="of:=[DADOS.B27]" table:style-name="ce50">
            <text:p>Indicador de Desempenho do SIPSAP</text:p>
          </table:table-cell>
          <table:table-cell office:value-type="string" office:string-value="IDS" table:formula="of:=[DADOS.E27]" table:style-name="ce50">
            <text:p>IDS</text:p>
          </table:table-cell>
          <table:table-cell office:value-type="percentage" office:value="0.90066780225310672" table:formula="of:=[.C4]/[.C5]" table:style-name="ce83">
            <text:p>90,07%</text:p>
          </table:table-cell>
          <table:table-cell office:value-type="percentage" office:value="0.87580261458862962" table:formula="of:=[.D4]/[.D5]" table:style-name="ce51">
            <text:p>87,58%</text:p>
          </table:table-cell>
          <table:table-cell office:value-type="percentage" office:value="0.84675410463836098" table:formula="of:=[.E4]/[.E5]" table:style-name="ce51">
            <text:p>84,68%</text:p>
          </table:table-cell>
          <table:table-cell office:value-type="percentage" office:value="0.850993692585855" table:formula="of:=[.F4]/[.F5]" table:style-name="ce51">
            <text:p>85,10%</text:p>
          </table:table-cell>
          <table:table-cell office:value-type="percentage" office:value="0.88523567792558422" table:formula="of:=[.G4]/[.G5]" table:style-name="ce51">
            <text:p>88,52%</text:p>
          </table:table-cell>
          <table:table-cell office:value-type="percentage" office:value="0.88206829768448636" table:formula="of:=[.H4]/[.H5]" table:style-name="ce51">
            <text:p>88,21%</text:p>
          </table:table-cell>
          <table:table-cell office:value-type="percentage" office:value="0.88252915518114106" table:formula="of:=[.I4]/[.I5]" table:style-name="ce51">
            <text:p>88,25%</text:p>
          </table:table-cell>
          <table:table-cell office:value-type="percentage" office:value="0.86946570250367072" table:formula="of:=[.J4]/[.J5]" table:style-name="ce51">
            <text:p>86,95%</text:p>
          </table:table-cell>
          <table:table-cell office:value-type="percentage" office:value="0.81605271685132375" table:formula="of:=[.K4]/[.K5]" table:style-name="ce83">
            <text:p>81,61%</text:p>
          </table:table-cell>
          <table:table-cell office:value-type="percentage" office:value="0.83114387790147348" table:formula="of:=[.L4]/[.L5]" table:style-name="ce83">
            <text:p>83,11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8">
            <text:p>Variação</text:p>
          </table:table-cell>
          <table:table-cell table:style-name="ce48"/>
          <table:table-cell table:style-name="ce46"/>
          <table:table-cell office:value-type="percentage" office:value="-2.7607501458667083E-2" table:formula="of:=([.D6]/[.C6])-1" table:style-name="ce84">
            <text:p>-2,761%</text:p>
          </table:table-cell>
          <table:table-cell office:value-type="percentage" office:value="-3.3167873064540832E-2" table:formula="of:=([.E6]/[.D6])-1" table:style-name="ce65">
            <text:p>-3,317%</text:p>
          </table:table-cell>
          <table:table-cell office:value-type="percentage" office:value="5.0068702640710949E-3" table:formula="of:=([.F6]/[.E6])-1" table:style-name="ce65">
            <text:p>0,501%</text:p>
          </table:table-cell>
          <table:table-cell office:value-type="percentage" office:value="4.0237648807572857E-2" table:formula="of:=([.G6]/[.F6])-1" table:style-name="ce65">
            <text:p>4,024%</text:p>
          </table:table-cell>
          <table:table-cell office:value-type="percentage" office:value="-3.578007891096413E-3" table:formula="of:=([.H6]/[.G6])-1" table:style-name="ce65">
            <text:p>-0,358%</text:p>
          </table:table-cell>
          <table:table-cell office:value-type="percentage" office:value="5.2247371078228966E-4" table:formula="of:=([.I6]/[.H6])-1" table:style-name="ce65">
            <text:p>0,052%</text:p>
          </table:table-cell>
          <table:table-cell office:value-type="percentage" office:value="-1.4802290214184555E-2" table:formula="of:=([.J6]/[.I6])-1" table:style-name="ce65">
            <text:p>-1,480%</text:p>
          </table:table-cell>
          <table:table-cell office:value-type="percentage" office:value="-6.1431963904431841E-2" table:formula="of:=([.K6]/[.J6])-1" table:style-name="ce84">
            <text:p>-6,143%</text:p>
          </table:table-cell>
          <table:table-cell office:value-type="percentage" office:value="1.8492875200976977E-2" table:formula="of:=([.L6]/[.K6])-1" table:style-name="ce84">
            <text:p>1,849%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9"/>
          <table:table-cell office:value-type="percentage" office:value="0.8640713642113631" table:formula="of:=AVERAGE([.C6:.L6])" table:style-name="ce66">
            <text:p>86,41%</text:p>
          </table:table-cell>
          <table:table-cell office:value-type="percentage" office:value="0.8640713642113631" table:formula="of:=[.C8]" table:style-name="ce66">
            <text:p>86,41%</text:p>
          </table:table-cell>
          <table:table-cell office:value-type="percentage" office:value="0.8640713642113631" table:formula="of:=[.D8]" table:style-name="ce66">
            <text:p>86,41%</text:p>
          </table:table-cell>
          <table:table-cell office:value-type="percentage" office:value="0.8640713642113631" table:formula="of:=[.E8]" table:style-name="ce66">
            <text:p>86,41%</text:p>
          </table:table-cell>
          <table:table-cell office:value-type="percentage" office:value="0.8640713642113631" table:formula="of:=[.F8]" table:style-name="ce66">
            <text:p>86,41%</text:p>
          </table:table-cell>
          <table:table-cell office:value-type="percentage" office:value="0.8640713642113631" table:formula="of:=[.G8]" table:style-name="ce66">
            <text:p>86,41%</text:p>
          </table:table-cell>
          <table:table-cell office:value-type="percentage" office:value="0.8640713642113631" table:formula="of:=[.H8]" table:style-name="ce66">
            <text:p>86,41%</text:p>
          </table:table-cell>
          <table:table-cell office:value-type="percentage" office:value="0.8640713642113631" table:formula="of:=[.I8]" table:style-name="ce66">
            <text:p>86,41%</text:p>
          </table:table-cell>
          <table:table-cell office:value-type="percentage" office:value="0.8640713642113631" table:formula="of:=[.J8]" table:style-name="ce66">
            <text:p>86,41%</text:p>
          </table:table-cell>
          <table:table-cell office:value-type="percentage" office:value="0.8640713642113631" table:formula="of:=[.K8]" table:style-name="ce66">
            <text:p>86,41%</text:p>
          </table:table-cell>
          <table:table-cell table:number-columns-repeated="3" table:style-name="ce1"/>
          <table:table-cell table:style-name="ce1">
            <draw:frame draw:z-index="1" draw:id="id0" draw:style-name="a0" draw:name="Gráfico 1" svg:x="0.1252in" svg:y="0.01063in" svg:width="5.45945in" svg:height="3.499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2" table:style-name="ce19"/>
          <table:table-cell office:value-type="percentage" office:value="0.87263415854615012" table:formula="of:=MEDIAN([.C6:.L6])" table:style-name="ce66">
            <text:p>87,26%</text:p>
          </table:table-cell>
          <table:table-cell office:value-type="percentage" office:value="0.87263415854615012" table:formula="of:=[.C9]" table:style-name="ce66">
            <text:p>87,26%</text:p>
          </table:table-cell>
          <table:table-cell office:value-type="percentage" office:value="0.87263415854615012" table:formula="of:=[.D9]" table:style-name="ce66">
            <text:p>87,26%</text:p>
          </table:table-cell>
          <table:table-cell office:value-type="percentage" office:value="0.87263415854615012" table:formula="of:=[.E9]" table:style-name="ce66">
            <text:p>87,26%</text:p>
          </table:table-cell>
          <table:table-cell office:value-type="percentage" office:value="0.87263415854615012" table:formula="of:=[.F9]" table:style-name="ce66">
            <text:p>87,26%</text:p>
          </table:table-cell>
          <table:table-cell office:value-type="percentage" office:value="0.87263415854615012" table:formula="of:=[.G9]" table:style-name="ce66">
            <text:p>87,26%</text:p>
          </table:table-cell>
          <table:table-cell office:value-type="percentage" office:value="0.87263415854615012" table:formula="of:=[.H9]" table:style-name="ce66">
            <text:p>87,26%</text:p>
          </table:table-cell>
          <table:table-cell office:value-type="percentage" office:value="0.87263415854615012" table:formula="of:=[.I9]" table:style-name="ce66">
            <text:p>87,26%</text:p>
          </table:table-cell>
          <table:table-cell office:value-type="percentage" office:value="0.87263415854615012" table:formula="of:=[.J9]" table:style-name="ce66">
            <text:p>87,26%</text:p>
          </table:table-cell>
          <table:table-cell office:value-type="percentage" office:value="0.87263415854615012" table:formula="of:=[.K9]" table:style-name="ce66">
            <text:p>87,26%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percentage" office:value="-9.63529731232593E-4" table:formula="of:=AVERAGE([.E7:.J7])" table:style-name="ce67">
            <text:p>-0,096%</text:p>
          </table:table-cell>
          <table:table-cell table:style-name="ce1"/>
          <table:table-cell office:value-type="string" table:number-columns-spanned="5" table:number-rows-spanned="1" table:style-name="ce93">
            <text:p>Boxplot com Outliers</text:p>
          </table:table-cell>
          <table:covered-table-cell table:number-columns-repeated="4"/>
          <table:table-cell office:value-type="string" table:style-name="ce85">
            <text:p>Média</text:p>
          </table:table-cell>
          <table:table-cell office:value-type="percentage" office:value="0.8640713642113631" table:formula="of:=AVERAGE([.I12:.I21])" table:style-name="ce86">
            <text:p>86,41%</text:p>
          </table:table-cell>
          <table:table-cell table:number-columns-repeated="16369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percentage" office:value="-3.578007891096413E-3" table:formula="of:=MEDIAN([.D7:.L7])" table:style-name="ce67">
            <text:p>-0,358%</text:p>
          </table:table-cell>
          <table:table-cell table:style-name="ce1"/>
          <table:table-cell office:value-type="string" table:style-name="ce85">
            <text:p>Observações</text:p>
          </table:table-cell>
          <table:table-cell office:value-type="string" table:style-name="ce87">
            <text:p>Pesos</text:p>
          </table:table-cell>
          <table:table-cell office:value-type="string" table:style-name="ce85">
            <text:p>Média</text:p>
          </table:table-cell>
          <table:table-cell office:value-type="string" table:style-name="ce85">
            <text:p>LI</text:p>
          </table:table-cell>
          <table:table-cell office:value-type="string" table:style-name="ce85">
            <text:p>LS</text:p>
          </table:table-cell>
          <table:table-cell office:value-type="string" table:style-name="ce46">
            <text:p>Desvio Padrão</text:p>
          </table:table-cell>
          <table:table-cell office:value-type="percentage" office:value="0" table:formula="of:=COM.MICROSOFT.STDEV.S([.I12:.I21])" table:style-name="ce88">
            <text:p>#NOME?</text:p>
          </table:table-cell>
          <table:table-cell table:number-columns-repeated="16369"/>
        </table:table-row>
        <table:table-row table:style-name="ro1">
          <table:table-cell table:number-columns-repeated="2" table:style-name="ce19"/>
          <table:table-cell table:number-columns-repeated="6" table:style-name="ce1"/>
          <table:table-cell office:value-type="percentage" office:value="0.90066780225310705" table:style-name="ce89">
            <text:p>90,07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Mínimo</text:p>
          </table:table-cell>
          <table:table-cell office:value-type="percentage" office:value="0.81605271685132397" table:formula="of:=MIN([.I12:.I21])" table:style-name="ce86">
            <text:p>81,61%</text:p>
          </table:table-cell>
          <table:table-cell table:number-columns-repeated="16369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percentage" office:value="0.82817003854770554" table:formula="of:=[.L6]+([.L6]*[.G11])" table:style-name="ce54">
            <text:p>82,82%</text:p>
          </table:table-cell>
          <table:table-cell office:value-type="string" office:string-value="mediana" table:formula="of:=IF([.G13]=[.L6]+([.L6]*[.G11]);&quot;mediana&quot;;&quot;média&quot;)" table:style-name="ce68">
            <text:p>mediana</text:p>
          </table:table-cell>
          <table:table-cell office:value-type="percentage" office:value="0.87580261458862996" table:style-name="ce89">
            <text:p>87,58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Q1</text:p>
          </table:table-cell>
          <table:table-cell office:value-type="percentage" office:value="0.84285154795413897" table:formula="of:=COM.MICROSOFT.QUARTILE.EXC([.I12:.I21];1)" table:style-name="ce88">
            <text:p>84,29%</text:p>
          </table:table-cell>
          <table:table-cell table:number-columns-repeated="16369"/>
        </table:table-row>
        <table:table-row table:style-name="ro1">
          <table:table-cell table:number-columns-repeated="5" table:style-name="ce19"/>
          <table:table-cell table:number-columns-repeated="3" table:style-name="ce1"/>
          <table:table-cell office:value-type="percentage" office:value="0.84675410463836098" table:style-name="ce89">
            <text:p>84,68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Mediana</text:p>
          </table:table-cell>
          <table:table-cell office:value-type="percentage" office:value="0.87263415854615045" table:formula="of:=MEDIAN([.I12:.I21])" table:style-name="ce86">
            <text:p>87,26%</text:p>
          </table:table-cell>
          <table:table-cell table:number-columns-repeated="16369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AIOR MELHOR</text:p>
          </table:table-cell>
          <table:covered-table-cell table:number-columns-repeated="2"/>
          <table:table-cell table:style-name="ce1"/>
          <table:table-cell office:value-type="percentage" office:value="0.850993692585855" table:style-name="ce89">
            <text:p>85,10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Q3</text:p>
          </table:table-cell>
          <table:table-cell office:value-type="percentage" office:value="0.88241394080697722" table:formula="of:=QUARTILE([.I12:.I21];3)" table:style-name="ce88">
            <text:p>88,24%</text:p>
          </table:table-cell>
          <table:table-cell table:number-columns-repeated="16369"/>
        </table:table-row>
        <table:table-row table:style-name="ro1">
          <table:table-cell table:number-columns-repeated="5" table:style-name="ce19"/>
          <table:table-cell table:number-columns-repeated="3" table:style-name="ce1"/>
          <table:table-cell office:value-type="percentage" office:value="0.885235677925584" table:style-name="ce89">
            <text:p>88,52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Máximo</text:p>
          </table:table-cell>
          <table:table-cell office:value-type="percentage" office:value="0.90066780225310705" table:formula="of:=MAX([.I12:.I21])" table:style-name="ce86">
            <text:p>90,07%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0.8640713642113631" table:formula="of:=AVERAGE([.C6:.L6])" table:style-name="ce57">
            <text:p>86,41%</text:p>
          </table:table-cell>
          <table:table-cell table:style-name="ce1"/>
          <table:table-cell table:style-name="ce56"/>
          <table:table-cell office:value-type="percentage" office:value="0.88206829768448602" table:style-name="ce90">
            <text:p>88,21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AIQ</text:p>
          </table:table-cell>
          <table:table-cell office:value-type="percentage" office:value="3.9562392852838246E-2" table:formula="of:=[.O15]-[.O13]" table:style-name="ce86">
            <text:p>3,96%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style-name="ce1"/>
          <table:table-cell table:style-name="ce56"/>
          <table:table-cell office:value-type="percentage" office:value="0.88252915518114095" table:style-name="ce90">
            <text:p>88,25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46">
            <text:p>Limite Inferior</text:p>
          </table:table-cell>
          <table:table-cell office:value-type="percentage" office:value="0.80472777493210579" table:formula="of:=[.O10]-1.5*[.O17]" table:style-name="ce86">
            <text:p>80,47%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style-name="ce1"/>
          <table:table-cell table:style-name="ce56"/>
          <table:table-cell office:value-type="percentage" office:value="0.86946570250367095" table:style-name="ce90">
            <text:p>86,95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office:value-type="string" table:style-name="ce91">
            <text:p>Limite Superior</text:p>
          </table:table-cell>
          <table:table-cell office:value-type="percentage" office:value="0.92341495349062042" table:formula="of:=[.O10]+1.5*[.O17]" table:style-name="ce92">
            <text:p>92,34%</text:p>
          </table:table-cell>
          <table:table-cell table:number-columns-repeated="16369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style-name="ce1"/>
          <table:table-cell table:style-name="ce56"/>
          <table:table-cell office:value-type="percentage" office:value="0.81605271685132397" table:style-name="ce90">
            <text:p>81,61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table-cell table:number-columns-spanned="2" table:number-rows-spanned="2" table:style-name="ce94"/>
          <table:covered-table-cell/>
          <table:table-cell table:number-columns-repeated="16369"/>
        </table:table-row>
        <table:table-row table:style-name="ro1">
          <table:table-cell table:number-columns-repeated="4"/>
          <table:table-cell table:style-name="ce19"/>
          <table:table-cell table:number-columns-repeated="3" table:style-name="ce1"/>
          <table:table-cell office:value-type="percentage" office:value="0.83114387790147304" table:style-name="ce90">
            <text:p>83,11%</text:p>
          </table:table-cell>
          <table:table-cell office:value-type="float" office:value="1" table:style-name="ce85">
            <text:p>1</text:p>
          </table:table-cell>
          <table:table-cell office:value-type="percentage" office:value="0.8640713642113631" table:formula="of:=[.$O$10]" table:style-name="ce86">
            <text:p>86,41%</text:p>
          </table:table-cell>
          <table:table-cell office:value-type="percentage" office:value="0.80472777493210579" table:formula="of:=[.$O$18]" table:style-name="ce87">
            <text:p>80,47%</text:p>
          </table:table-cell>
          <table:table-cell office:value-type="percentage" office:value="0.92341495349062042" table:formula="of:=[.$O$19]" table:style-name="ce87">
            <text:p>92,34%</text:p>
          </table:table-cell>
          <table:covered-table-cell/>
          <table:covered-table-cell/>
          <table:table-cell table:number-columns-repeated="16369"/>
        </table:table-row>
        <table:table-row table:style-name="ro1">
          <table:table-cell table:number-columns-repeated="4"/>
          <table:table-cell table:style-name="ce19"/>
          <table:table-cell table:number-columns-repeated="3" table:style-name="ce1"/>
          <table:table-cell table:number-columns-repeated="5" table:style-name="ce55"/>
          <table:table-cell table:number-columns-repeated="1637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_IDS_(ajustado)" table:style-name="ta1">
        <table:table-column table:style-name="co27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4" table:number-columns-repeated="7" table:default-cell-style-name="ce1"/>
        <table:table-column table:style-name="co10" table:number-columns-repeated="16372" table:default-cell-style-name="ce1"/>
        <table:table-row table:style-name="ro3">
          <table:table-cell office:value-type="string" table:style-name="ce44">
            <text:p>IDS</text:p>
          </table:table-cell>
          <table:table-cell office:value-type="string" office:string-value="Indicador de Desempenho do SIPSAP" table:formula="of:=[.A6]" table:number-columns-spanned="4" table:number-rows-spanned="1" table:style-name="ce69">
            <text:p>Indicador de Desempenho do SIPSAP</text:p>
          </table:table-cell>
          <table:covered-table-cell table:number-columns-repeated="3"/>
          <table:table-cell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6"/>
          <table:table-cell office:value-type="float" office:value="2012" table:formula="of:=[DADOS.F2]" table:style-name="ce47">
            <text:p>2012</text:p>
          </table:table-cell>
          <table:table-cell office:value-type="float" office:value="2013" table:formula="of:=[DADOS.G2]" table:style-name="ce47">
            <text:p>2013</text:p>
          </table:table-cell>
          <table:table-cell office:value-type="float" office:value="2014" table:formula="of:=[DADOS.H2]" table:style-name="ce47">
            <text:p>2014</text:p>
          </table:table-cell>
          <table:table-cell office:value-type="float" office:value="2015" table:formula="of:=[DADOS.I2]" table:style-name="ce47">
            <text:p>2015</text:p>
          </table:table-cell>
          <table:table-cell office:value-type="float" office:value="2016" table:formula="of:=[DADOS.J2]" table:style-name="ce47">
            <text:p>2016</text:p>
          </table:table-cell>
          <table:table-cell office:value-type="float" office:value="2017" table:formula="of:=[DADOS.K2]" table:style-name="ce47">
            <text:p>2017</text:p>
          </table:table-cell>
          <table:table-cell office:value-type="float" office:value="2018" table:formula="of:=[DADOS.L2]" table:style-name="ce47">
            <text:p>2018</text:p>
          </table:table-cell>
          <table:table-cell office:value-type="float" office:value="2019" table:formula="of:=[DADOS.M2]" table:style-name="ce47">
            <text:p>2019</text:p>
          </table:table-cell>
          <table:table-cell office:value-type="float" office:value="2020" table:formula="of:=[DADOS.N2]" table:style-name="ce47">
            <text:p>2020</text:p>
          </table:table-cell>
          <table:table-cell office:value-type="float" office:value="2021" table:formula="of:=[DADOS.O2]" table:style-name="ce47">
            <text:p>2021</text:p>
          </table:table-cell>
          <table:table-cell table:number-columns-repeated="16372"/>
        </table:table-row>
        <table:table-row table:style-name="ro1">
          <table:table-cell office:value-type="string" office:string-value="Número de serviços solicitados atendidos no prazo" table:formula="of:=[DADOS.B25]" table:style-name="ce48">
            <text:p>Número de serviços solicitados atendidos no prazo</text:p>
          </table:table-cell>
          <table:table-cell office:value-type="string" office:string-value="-" table:formula="of:=[DADOS.E25]" table:style-name="ce48">
            <text:p>-</text:p>
          </table:table-cell>
          <table:table-cell office:value-type="float" office:value="930606" table:formula="of:=[DADOS.F25]" table:style-name="ce63">
            <text:p>930.606</text:p>
          </table:table-cell>
          <table:table-cell office:value-type="float" office:value="890545" table:formula="of:=[DADOS.G25]" table:style-name="ce63">
            <text:p>890.545</text:p>
          </table:table-cell>
          <table:table-cell office:value-type="float" office:value="884477" table:formula="of:=[DADOS.H25]" table:style-name="ce63">
            <text:p>884.477</text:p>
          </table:table-cell>
          <table:table-cell office:value-type="float" office:value="921096" table:formula="of:=[DADOS.I25]" table:style-name="ce63">
            <text:p>921.096</text:p>
          </table:table-cell>
          <table:table-cell office:value-type="float" office:value="1259053" table:formula="of:=[DADOS.J25]" table:style-name="ce63">
            <text:p>1.259.053</text:p>
          </table:table-cell>
          <table:table-cell office:value-type="float" office:value="1548515" table:formula="of:=[DADOS.K25]" table:style-name="ce63">
            <text:p>1.548.515</text:p>
          </table:table-cell>
          <table:table-cell office:value-type="float" office:value="1767923" table:formula="of:=[DADOS.L25]" table:style-name="ce63">
            <text:p>1.767.923</text:p>
          </table:table-cell>
          <table:table-cell office:value-type="float" office:value="1830980" table:formula="of:=[DADOS.M25]" table:style-name="ce63">
            <text:p>1.830.980</text:p>
          </table:table-cell>
          <table:table-cell office:value-type="float" office:value="1521119" table:formula="of:=[DADOS.N25]" table:style-name="ce63">
            <text:p>1.521.119</text:p>
          </table:table-cell>
          <table:table-cell office:value-type="float" office:value="1587538" table:formula="of:=[DADOS.O25]" table:style-name="ce63">
            <text:p>1.587.538</text:p>
          </table:table-cell>
          <table:table-cell table:number-columns-repeated="16372"/>
        </table:table-row>
        <table:table-row table:style-name="ro1">
          <table:table-cell office:value-type="string" office:string-value="Número total de serviços solicitados" table:formula="of:=[DADOS.B26]" table:style-name="ce48">
            <text:p>Número total de serviços solicitados</text:p>
          </table:table-cell>
          <table:table-cell office:value-type="string" office:string-value="-" table:formula="of:=[DADOS.E26]" table:style-name="ce48">
            <text:p>-</text:p>
          </table:table-cell>
          <table:table-cell office:value-type="float" office:value="1033240" table:formula="of:=[DADOS.F26]" table:style-name="ce63">
            <text:p>1.033.240</text:p>
          </table:table-cell>
          <table:table-cell office:value-type="float" office:value="1016833" table:formula="of:=[DADOS.G26]" table:style-name="ce63">
            <text:p>1.016.833</text:p>
          </table:table-cell>
          <table:table-cell office:value-type="float" office:value="1044550" table:formula="of:=[DADOS.H26]" table:style-name="ce63">
            <text:p>1.044.550</text:p>
          </table:table-cell>
          <table:table-cell office:value-type="float" office:value="1082377" table:formula="of:=[DADOS.I26]" table:style-name="ce63">
            <text:p>1.082.377</text:p>
          </table:table-cell>
          <table:table-cell office:value-type="float" office:value="1422280" table:formula="of:=[DADOS.J26]" table:style-name="ce63">
            <text:p>1.422.280</text:p>
          </table:table-cell>
          <table:table-cell office:value-type="float" office:value="1755550" table:formula="of:=[DADOS.K26]" table:style-name="ce63">
            <text:p>1.755.550</text:p>
          </table:table-cell>
          <table:table-cell office:value-type="float" office:value="2003246" table:formula="of:=[DADOS.L26]" table:style-name="ce63">
            <text:p>2.003.246</text:p>
          </table:table-cell>
          <table:table-cell office:value-type="float" office:value="2105868" table:formula="of:=[DADOS.M26]" table:style-name="ce63">
            <text:p>2.105.868</text:p>
          </table:table-cell>
          <table:table-cell office:value-type="float" office:value="1863996" table:formula="of:=[DADOS.N26]" table:style-name="ce63">
            <text:p>1.863.996</text:p>
          </table:table-cell>
          <table:table-cell office:value-type="float" office:value="1910064" table:formula="of:=[DADOS.O26]" table:style-name="ce63">
            <text:p>1.910.064</text:p>
          </table:table-cell>
          <table:table-cell table:number-columns-repeated="16372"/>
        </table:table-row>
        <table:table-row table:style-name="ro1">
          <table:table-cell office:value-type="string" office:string-value="Indicador de Desempenho do SIPSAP" table:formula="of:=[DADOS.B27]" table:style-name="ce50">
            <text:p>Indicador de Desempenho do SIPSAP</text:p>
          </table:table-cell>
          <table:table-cell office:value-type="string" office:string-value="IDS" table:formula="of:=[DADOS.E27]" table:style-name="ce50">
            <text:p>IDS</text:p>
          </table:table-cell>
          <table:table-cell office:value-type="percentage" office:value="0.90066780225310672" table:formula="of:=[.C4]/[.C5]" table:style-name="ce83">
            <text:p>90,07%</text:p>
          </table:table-cell>
          <table:table-cell office:value-type="percentage" office:value="0.87580261458862962" table:formula="of:=[.D4]/[.D5]" table:style-name="ce51">
            <text:p>87,58%</text:p>
          </table:table-cell>
          <table:table-cell office:value-type="percentage" office:value="0.84675410463836098" table:formula="of:=[.E4]/[.E5]" table:style-name="ce51">
            <text:p>84,68%</text:p>
          </table:table-cell>
          <table:table-cell office:value-type="percentage" office:value="0.850993692585855" table:formula="of:=[.F4]/[.F5]" table:style-name="ce51">
            <text:p>85,10%</text:p>
          </table:table-cell>
          <table:table-cell office:value-type="percentage" office:value="0.88523567792558422" table:formula="of:=[.G4]/[.G5]" table:style-name="ce51">
            <text:p>88,52%</text:p>
          </table:table-cell>
          <table:table-cell office:value-type="percentage" office:value="0.88206829768448636" table:formula="of:=[.H4]/[.H5]" table:style-name="ce51">
            <text:p>88,21%</text:p>
          </table:table-cell>
          <table:table-cell office:value-type="percentage" office:value="0.88252915518114106" table:formula="of:=[.I4]/[.I5]" table:style-name="ce51">
            <text:p>88,25%</text:p>
          </table:table-cell>
          <table:table-cell office:value-type="percentage" office:value="0.86946570250367072" table:formula="of:=[.J4]/[.J5]" table:style-name="ce51">
            <text:p>86,95%</text:p>
          </table:table-cell>
          <table:table-cell office:value-type="percentage" office:value="0.81605271685132375" table:formula="of:=[.K4]/[.K5]" table:style-name="ce83">
            <text:p>81,61%</text:p>
          </table:table-cell>
          <table:table-cell office:value-type="percentage" office:value="0.83114387790147348" table:formula="of:=[.L4]/[.L5]" table:style-name="ce83">
            <text:p>83,11%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Variação</text:p>
          </table:table-cell>
          <table:table-cell table:style-name="ce48"/>
          <table:table-cell table:style-name="ce46"/>
          <table:table-cell office:value-type="percentage" office:value="-2.7607501458667083E-2" table:formula="of:=([.D6]/[.C6])-1" table:style-name="ce84">
            <text:p>-2,761%</text:p>
          </table:table-cell>
          <table:table-cell office:value-type="percentage" office:value="-3.3167873064540832E-2" table:formula="of:=([.E6]/[.D6])-1" table:style-name="ce65">
            <text:p>-3,317%</text:p>
          </table:table-cell>
          <table:table-cell office:value-type="percentage" office:value="5.0068702640710949E-3" table:formula="of:=([.F6]/[.E6])-1" table:style-name="ce65">
            <text:p>0,501%</text:p>
          </table:table-cell>
          <table:table-cell office:value-type="percentage" office:value="4.0237648807572857E-2" table:formula="of:=([.G6]/[.F6])-1" table:style-name="ce65">
            <text:p>4,024%</text:p>
          </table:table-cell>
          <table:table-cell office:value-type="percentage" office:value="-3.578007891096413E-3" table:formula="of:=([.H6]/[.G6])-1" table:style-name="ce65">
            <text:p>-0,358%</text:p>
          </table:table-cell>
          <table:table-cell office:value-type="percentage" office:value="5.2247371078228966E-4" table:formula="of:=([.I6]/[.H6])-1" table:style-name="ce65">
            <text:p>0,052%</text:p>
          </table:table-cell>
          <table:table-cell office:value-type="percentage" office:value="-1.4802290214184555E-2" table:formula="of:=([.J6]/[.I6])-1" table:style-name="ce65">
            <text:p>-1,480%</text:p>
          </table:table-cell>
          <table:table-cell office:value-type="percentage" office:value="-6.1431963904431841E-2" table:formula="of:=([.K6]/[.J6])-1" table:style-name="ce84">
            <text:p>-6,143%</text:p>
          </table:table-cell>
          <table:table-cell office:value-type="percentage" office:value="1.8492875200976977E-2" table:formula="of:=([.L6]/[.K6])-1" table:style-name="ce84">
            <text:p>1,849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0.8640713642113631" table:formula="of:=AVERAGE([.C6:.L6])" table:style-name="ce66">
            <text:p>86,41%</text:p>
          </table:table-cell>
          <table:table-cell office:value-type="percentage" office:value="0.8640713642113631" table:formula="of:=[.C8]" table:style-name="ce66">
            <text:p>86,41%</text:p>
          </table:table-cell>
          <table:table-cell office:value-type="percentage" office:value="0.8640713642113631" table:formula="of:=[.D8]" table:style-name="ce66">
            <text:p>86,41%</text:p>
          </table:table-cell>
          <table:table-cell office:value-type="percentage" office:value="0.8640713642113631" table:formula="of:=[.E8]" table:style-name="ce66">
            <text:p>86,41%</text:p>
          </table:table-cell>
          <table:table-cell office:value-type="percentage" office:value="0.8640713642113631" table:formula="of:=[.F8]" table:style-name="ce66">
            <text:p>86,41%</text:p>
          </table:table-cell>
          <table:table-cell office:value-type="percentage" office:value="0.8640713642113631" table:formula="of:=[.G8]" table:style-name="ce66">
            <text:p>86,41%</text:p>
          </table:table-cell>
          <table:table-cell office:value-type="percentage" office:value="0.8640713642113631" table:formula="of:=[.H8]" table:style-name="ce66">
            <text:p>86,41%</text:p>
          </table:table-cell>
          <table:table-cell office:value-type="percentage" office:value="0.8640713642113631" table:formula="of:=[.I8]" table:style-name="ce66">
            <text:p>86,41%</text:p>
          </table:table-cell>
          <table:table-cell office:value-type="percentage" office:value="0.8640713642113631" table:formula="of:=[.J8]" table:style-name="ce66">
            <text:p>86,41%</text:p>
          </table:table-cell>
          <table:table-cell office:value-type="percentage" office:value="0.8640713642113631" table:formula="of:=[.K8]" table:style-name="ce66">
            <text:p>86,41%</text:p>
          </table:table-cell>
          <table:table-cell table:number-columns-repeated="16372"/>
        </table:table-row>
        <table:table-row table:style-name="ro1">
          <table:table-cell table:number-columns-repeated="2" table:style-name="ce19"/>
          <table:table-cell office:value-type="percentage" office:value="0.87263415854615012" table:formula="of:=MEDIAN([.C6:.L6])" table:style-name="ce66">
            <text:p>87,26%</text:p>
          </table:table-cell>
          <table:table-cell office:value-type="percentage" office:value="0.87263415854615012" table:formula="of:=[.C9]" table:style-name="ce66">
            <text:p>87,26%</text:p>
          </table:table-cell>
          <table:table-cell office:value-type="percentage" office:value="0.87263415854615012" table:formula="of:=[.D9]" table:style-name="ce66">
            <text:p>87,26%</text:p>
          </table:table-cell>
          <table:table-cell office:value-type="percentage" office:value="0.87263415854615012" table:formula="of:=[.E9]" table:style-name="ce66">
            <text:p>87,26%</text:p>
          </table:table-cell>
          <table:table-cell office:value-type="percentage" office:value="0.87263415854615012" table:formula="of:=[.F9]" table:style-name="ce66">
            <text:p>87,26%</text:p>
          </table:table-cell>
          <table:table-cell office:value-type="percentage" office:value="0.87263415854615012" table:formula="of:=[.G9]" table:style-name="ce66">
            <text:p>87,26%</text:p>
          </table:table-cell>
          <table:table-cell office:value-type="percentage" office:value="0.87263415854615012" table:formula="of:=[.H9]" table:style-name="ce66">
            <text:p>87,26%</text:p>
          </table:table-cell>
          <table:table-cell office:value-type="percentage" office:value="0.87263415854615012" table:formula="of:=[.I9]" table:style-name="ce66">
            <text:p>87,26%</text:p>
          </table:table-cell>
          <table:table-cell office:value-type="percentage" office:value="0.87263415854615012" table:formula="of:=[.J9]" table:style-name="ce66">
            <text:p>87,26%</text:p>
          </table:table-cell>
          <table:table-cell office:value-type="percentage" office:value="0.87263415854615012" table:formula="of:=[.K9]" table:style-name="ce66">
            <text:p>87,26%</text:p>
          </table:table-cell>
          <table:table-cell table:number-columns-repeated="16372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édia (2017-2021)</text:p>
          </table:table-cell>
          <table:covered-table-cell table:number-columns-repeated="2"/>
          <table:table-cell office:value-type="percentage" office:value="-9.63529731232593E-4" table:formula="of:=AVERAGE([.E7:.J7])" table:style-name="ce67">
            <text:p>-0,096%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59">
            <text:p>Tx. Mediana (2017-2021)</text:p>
          </table:table-cell>
          <table:covered-table-cell table:number-columns-repeated="2"/>
          <table:table-cell office:value-type="percentage" office:value="-1.5277670901570617E-3" table:formula="of:=MEDIAN([.E7:.J7])" table:style-name="ce67">
            <text:p>-0,153%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9"/>
          <table:table-cell table:number-columns-repeated="16382" table:style-name="ce1"/>
        </table:table-row>
        <table:table-row table:style-name="ro1">
          <table:table-cell table:number-columns-repeated="2" table:style-name="ce19"/>
          <table:table-cell office:value-type="string" table:number-columns-spanned="4" table:number-rows-spanned="1" table:style-name="ce60">
            <text:p>Meta Central</text:p>
          </table:table-cell>
          <table:covered-table-cell table:number-columns-repeated="3"/>
          <table:table-cell office:value-type="percentage" office:value="0.86813736141736531" table:formula="of:=[.J6]+([.J6]*[.G11])" table:style-name="ce54">
            <text:p>86,81%</text:p>
          </table:table-cell>
          <table:table-cell table:style-name="ce5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61">
            <text:p>Critério de melhoria:</text:p>
          </table:table-cell>
          <table:covered-table-cell/>
          <table:table-cell office:value-type="string" table:number-columns-spanned="3" table:number-rows-spanned="1" table:style-name="ce62">
            <text:p>QUANTO MAIOR MELHOR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6">
            <text:p>Média</text:p>
          </table:table-cell>
          <table:table-cell office:value-type="percentage" office:value="0.8640713642113631" table:formula="of:=AVERAGE([.C6:.L6])" table:style-name="ce57">
            <text:p>86,41%</text:p>
          </table:table-cell>
          <table:table-cell table:style-name="ce1"/>
          <table:table-cell table:style-name="ce56"/>
          <table:table-cell table:style-name="ce57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56">
            <text:p>Desvio Padrão</text:p>
          </table:table-cell>
          <table:table-cell office:value-type="percentage" office:value="0" table:formula="of:=COM.MICROSOFT.STDEV.S([.C6:.L6])" table:style-name="ce57">
            <text:p>#NOME?</text:p>
          </table:table-cell>
          <table:table-cell table:style-name="ce1"/>
          <table:table-cell table:style-name="ce56"/>
          <table:table-cell table:style-name="ce57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56">
            <text:p>Md+DP</text:p>
          </table:table-cell>
          <table:table-cell office:value-type="percentage" office:value="0" table:formula="of:=[.F17]+[.F18]" table:style-name="ce57">
            <text:p>#NOME?</text:p>
          </table:table-cell>
          <table:table-cell table:style-name="ce1"/>
          <table:table-cell table:style-name="ce56"/>
          <table:table-cell table:style-name="ce57"/>
          <table:table-cell table:number-columns-repeated="16375"/>
        </table:table-row>
        <table:table-row table:style-name="ro1">
          <table:table-cell table:number-columns-repeated="4"/>
          <table:table-cell office:value-type="string" table:style-name="ce56">
            <text:p>Md-DP</text:p>
          </table:table-cell>
          <table:table-cell office:value-type="percentage" office:value="0" table:formula="of:=[.F17]-[.F18]" table:style-name="ce57">
            <text:p>#NOME?</text:p>
          </table:table-cell>
          <table:table-cell table:style-name="ce1"/>
          <table:table-cell table:style-name="ce56"/>
          <table:table-cell table:style-name="ce5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Menu_IG02" table:style-name="ta1">
        <table:table-column table:style-name="co11" table:default-cell-style-name="ce1"/>
        <table:table-column table:style-name="co32" table:default-cell-style-name="ce1"/>
        <table:table-column table:style-name="co10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10" table:number-rows-spanned="1" table:style-name="ce103">
            <text:p>OPÇÕES DE METAS PARA O INDICADOR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percentage" office:value="0.56140884319518725" table:formula="of:=[.G3]/(([.$A$10]/[.$A$8])^([.$A$12]*100))" table:style-name="ce54">
            <text:p>56,14%</text:p>
          </table:table-cell>
          <table:table-cell office:value-type="percentage" office:value="0.56581890384906219" table:formula="of:=[.H3]/(([.$A$10]/[.$A$8])^([.$A$12]*100))" table:style-name="ce54">
            <text:p>56,58%</text:p>
          </table:table-cell>
          <table:table-cell office:value-type="percentage" office:value="0.5702636070548075" table:formula="of:=[.I3]/(([.$A$10]/[.$A$8])^([.$A$12]*100))" table:style-name="ce54">
            <text:p>57,03%</text:p>
          </table:table-cell>
          <table:table-cell office:value-type="percentage" office:value="0.57474322494165087" table:formula="of:=[.J3]/(([.$A$10]/[.$A$8])^([.$A$12]*100))" table:style-name="ce54">
            <text:p>57,47%</text:p>
          </table:table-cell>
          <table:table-cell office:value-type="percentage" office:value="0.57925803177648927" table:formula="of:=[.A10]" table:style-name="ce95">
            <text:p>57,93%</text:p>
          </table:table-cell>
          <table:table-cell office:value-type="percentage" office:value="0.58380830398068106" table:formula="of:=[.J3]*(([.$A$10]/[.$A$8])^([.$A$12]*100))" table:style-name="ce54">
            <text:p>58,38%</text:p>
          </table:table-cell>
          <table:table-cell office:value-type="percentage" office:value="0.58839432014696991" table:formula="of:=[.K3]*(([.$A$10]/[.$A$8])^([.$A$12]*100))" table:style-name="ce54">
            <text:p>58,84%</text:p>
          </table:table-cell>
          <table:table-cell office:value-type="percentage" office:value="0.59301636105654187" table:formula="of:=[.L3]*(([.$A$10]/[.$A$8])^([.$A$12]*100))" table:style-name="ce54">
            <text:p>59,30%</text:p>
          </table:table-cell>
          <table:table-cell office:value-type="percentage" office:value="0.59767470969621639" table:formula="of:=[.M3]*(([.$A$10]/[.$A$8])^([.$A$12]*100))" table:style-name="ce54">
            <text:p>59,77%</text:p>
          </table:table-cell>
          <table:table-cell office:value-type="percentage" office:value="0.60236965127577213" table:formula="of:=[.N3]*(([.$A$10]/[.$A$8])^([.$A$12]*100))" table:style-name="ce54">
            <text:p>60,24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4">
            <text:p>PARÂMETROS DO MENU</text:p>
          </table:table-cell>
          <table:covered-table-cell/>
          <table:table-cell table:style-name="ce1"/>
          <table:table-cell office:value-type="string" table:number-columns-spanned="1" table:number-rows-spanned="26" table:style-name="ce105">
            <text:p>RESULTADOS OBTIDOS</text:p>
          </table:table-cell>
          <table:table-cell office:value-type="percentage" office:value="0.52734352667851148" table:formula="of:=[.E5]/(([.$A$10]/[.$A$8])^([.$A$12]*100))" table:style-name="ce54">
            <text:p>52,73%</text:p>
          </table:table-cell>
          <table:table-cell office:value-type="percentage" office:value="-6.4000000000000012E-3" table:formula="of:=[.F5]-[.$A$16]" table:style-name="ce96">
            <text:p>-0,640%</text:p>
          </table:table-cell>
          <table:table-cell office:value-type="percentage" office:value="-6.4500000000000009E-3" table:formula="of:=[.G5]-[.$A$16]" table:style-name="ce96">
            <text:p>-0,645%</text:p>
          </table:table-cell>
          <table:table-cell office:value-type="percentage" office:value="-6.5000000000000014E-3" table:formula="of:=[.H5]-[.$A$16]" table:style-name="ce96">
            <text:p>-0,650%</text:p>
          </table:table-cell>
          <table:table-cell office:value-type="percentage" office:value="-6.5500000000000011E-3" table:formula="of:=[.I5]-[.$A$16]" table:style-name="ce96">
            <text:p>-0,655%</text:p>
          </table:table-cell>
          <table:table-cell office:value-type="percentage" office:value="-6.6000000000000008E-3" table:formula="of:=[.J5]-[.$A$16]" table:style-name="ce96">
            <text:p>-0,660%</text:p>
          </table:table-cell>
          <table:table-cell office:value-type="percentage" office:value="-6.6500000000000014E-3" table:formula="of:=[.K5]-[.$A$16]" table:style-name="ce96">
            <text:p>-0,665%</text:p>
          </table:table-cell>
          <table:table-cell office:value-type="percentage" office:value="-6.7000000000000011E-3" table:formula="of:=[.L5]-[.$A$16]" table:style-name="ce96">
            <text:p>-0,670%</text:p>
          </table:table-cell>
          <table:table-cell office:value-type="percentage" office:value="-6.7500000000000017E-3" table:formula="of:=[.M5]-[.$A$16]" table:style-name="ce96">
            <text:p>-0,675%</text:p>
          </table:table-cell>
          <table:table-cell office:value-type="percentage" office:value="-6.8000000000000014E-3" table:formula="of:=[.N5]-[.$A$16]" table:style-name="ce96">
            <text:p>-0,680%</text:p>
          </table:table-cell>
          <table:table-cell office:value-type="percentage" office:value="-6.8500000000000019E-3" table:formula="of:=[.O5]-[.$A$16]" table:style-name="ce97">
            <text:p>-0,68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Indicador</text:p>
          </table:table-cell>
          <table:covered-table-cell/>
          <table:table-cell table:style-name="ce1"/>
          <table:covered-table-cell/>
          <table:table-cell office:value-type="percentage" office:value="0.53148599248799999" table:formula="of:=[.E6]/(([.$A$10]/[.$A$8])^([.$A$12]*100))" table:style-name="ce54">
            <text:p>53,15%</text:p>
          </table:table-cell>
          <table:table-cell office:value-type="percentage" office:value="-5.850000000000001E-3" table:formula="of:=[.F6]-[.$A$16]" table:style-name="ce96">
            <text:p>-0,585%</text:p>
          </table:table-cell>
          <table:table-cell office:value-type="percentage" office:value="-5.9000000000000007E-3" table:formula="of:=[.G6]-[.$A$16]" table:style-name="ce96">
            <text:p>-0,590%</text:p>
          </table:table-cell>
          <table:table-cell office:value-type="percentage" office:value="-5.9500000000000013E-3" table:formula="of:=[.H6]-[.$A$16]" table:style-name="ce96">
            <text:p>-0,595%</text:p>
          </table:table-cell>
          <table:table-cell office:value-type="percentage" office:value="-6.000000000000001E-3" table:formula="of:=[.I6]-[.$A$16]" table:style-name="ce96">
            <text:p>-0,600%</text:p>
          </table:table-cell>
          <table:table-cell office:value-type="percentage" office:value="-6.0500000000000007E-3" table:formula="of:=[.J6]-[.$A$16]" table:style-name="ce96">
            <text:p>-0,605%</text:p>
          </table:table-cell>
          <table:table-cell office:value-type="percentage" office:value="-6.1000000000000013E-3" table:formula="of:=[.K6]-[.$A$16]" table:style-name="ce96">
            <text:p>-0,610%</text:p>
          </table:table-cell>
          <table:table-cell office:value-type="percentage" office:value="-6.150000000000001E-3" table:formula="of:=[.L6]-[.$A$16]" table:style-name="ce96">
            <text:p>-0,615%</text:p>
          </table:table-cell>
          <table:table-cell office:value-type="percentage" office:value="-6.2000000000000015E-3" table:formula="of:=[.M6]-[.$A$16]" table:style-name="ce96">
            <text:p>-0,620%</text:p>
          </table:table-cell>
          <table:table-cell office:value-type="percentage" office:value="-6.2500000000000012E-3" table:formula="of:=[.N6]-[.$A$16]" table:style-name="ce96">
            <text:p>-0,625%</text:p>
          </table:table-cell>
          <table:table-cell office:value-type="percentage" office:value="-6.3000000000000018E-3" table:formula="of:=[.O6]-[.$A$16]" table:style-name="ce96">
            <text:p>-0,630%</text:p>
          </table:table-cell>
          <table:table-cell table:number-columns-repeated="16369"/>
        </table:table-row>
        <table:table-row table:style-name="ro4">
          <table:table-cell office:value-type="string" office:string-value="IQ02" table:formula="of:=[DADOS.E24]" table:style-name="ce98">
            <text:p>IQ02</text:p>
          </table:table-cell>
          <table:table-cell office:value-type="string" office:string-value="Índice de conformidade da qualidade do efluente de ETE" table:formula="of:=[DADOS.B24]" table:style-name="ce99">
            <text:p>Índice de conformidade da qualidade do efluente de ETE</text:p>
          </table:table-cell>
          <table:table-cell table:style-name="ce1"/>
          <table:covered-table-cell/>
          <table:table-cell office:value-type="percentage" office:value="0.53566099879929541" table:formula="of:=[.E7]/(([.$A$10]/[.$A$8])^([.$A$12]*100))" table:style-name="ce54">
            <text:p>53,57%</text:p>
          </table:table-cell>
          <table:table-cell office:value-type="percentage" office:value="-5.3000000000000009E-3" table:formula="of:=[.F7]-[.$A$16]" table:style-name="ce96">
            <text:p>-0,530%</text:p>
          </table:table-cell>
          <table:table-cell office:value-type="percentage" office:value="-5.3500000000000006E-3" table:formula="of:=[.G7]-[.$A$16]" table:style-name="ce96">
            <text:p>-0,535%</text:p>
          </table:table-cell>
          <table:table-cell office:value-type="percentage" office:value="-5.4000000000000012E-3" table:formula="of:=[.H7]-[.$A$16]" table:style-name="ce96">
            <text:p>-0,540%</text:p>
          </table:table-cell>
          <table:table-cell office:value-type="percentage" office:value="-5.4500000000000009E-3" table:formula="of:=[.I7]-[.$A$16]" table:style-name="ce96">
            <text:p>-0,545%</text:p>
          </table:table-cell>
          <table:table-cell office:value-type="percentage" office:value="-5.5000000000000005E-3" table:formula="of:=[.J7]-[.$A$16]" table:style-name="ce96">
            <text:p>-0,550%</text:p>
          </table:table-cell>
          <table:table-cell office:value-type="percentage" office:value="-5.5500000000000011E-3" table:formula="of:=[.K7]-[.$A$16]" table:style-name="ce96">
            <text:p>-0,555%</text:p>
          </table:table-cell>
          <table:table-cell office:value-type="percentage" office:value="-5.6000000000000008E-3" table:formula="of:=[.L7]-[.$A$16]" table:style-name="ce96">
            <text:p>-0,560%</text:p>
          </table:table-cell>
          <table:table-cell office:value-type="percentage" office:value="-5.6500000000000014E-3" table:formula="of:=[.M7]-[.$A$16]" table:style-name="ce96">
            <text:p>-0,565%</text:p>
          </table:table-cell>
          <table:table-cell office:value-type="percentage" office:value="-5.7000000000000011E-3" table:formula="of:=[.N7]-[.$A$16]" table:style-name="ce96">
            <text:p>-0,570%</text:p>
          </table:table-cell>
          <table:table-cell office:value-type="percentage" office:value="-5.7500000000000016E-3" table:formula="of:=[.O7]-[.$A$16]" table:style-name="ce96">
            <text:p>-0,57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sultado Inicial</text:p>
          </table:table-cell>
          <table:covered-table-cell/>
          <table:table-cell table:style-name="ce1"/>
          <table:covered-table-cell/>
          <table:table-cell office:value-type="percentage" office:value="0.53986880122929526" table:formula="of:=[.E8]/(([.$A$10]/[.$A$8])^([.$A$12]*100))" table:style-name="ce54">
            <text:p>53,99%</text:p>
          </table:table-cell>
          <table:table-cell office:value-type="percentage" office:value="-4.7500000000000007E-3" table:formula="of:=[.F8]-[.$A$16]" table:style-name="ce96">
            <text:p>-0,475%</text:p>
          </table:table-cell>
          <table:table-cell office:value-type="percentage" office:value="-4.8000000000000004E-3" table:formula="of:=[.G8]-[.$A$16]" table:style-name="ce96">
            <text:p>-0,480%</text:p>
          </table:table-cell>
          <table:table-cell office:value-type="percentage" office:value="-4.850000000000001E-3" table:formula="of:=[.H8]-[.$A$16]" table:style-name="ce96">
            <text:p>-0,485%</text:p>
          </table:table-cell>
          <table:table-cell office:value-type="percentage" office:value="-4.9000000000000007E-3" table:formula="of:=[.I8]-[.$A$16]" table:style-name="ce96">
            <text:p>-0,490%</text:p>
          </table:table-cell>
          <table:table-cell office:value-type="percentage" office:value="-4.9500000000000004E-3" table:formula="of:=[.J8]-[.$A$16]" table:style-name="ce96">
            <text:p>-0,495%</text:p>
          </table:table-cell>
          <table:table-cell office:value-type="percentage" office:value="-5.000000000000001E-3" table:formula="of:=[.K8]-[.$A$16]" table:style-name="ce96">
            <text:p>-0,500%</text:p>
          </table:table-cell>
          <table:table-cell office:value-type="percentage" office:value="-5.0500000000000007E-3" table:formula="of:=[.L8]-[.$A$16]" table:style-name="ce96">
            <text:p>-0,505%</text:p>
          </table:table-cell>
          <table:table-cell office:value-type="percentage" office:value="-5.1000000000000012E-3" table:formula="of:=[.M8]-[.$A$16]" table:style-name="ce96">
            <text:p>-0,510%</text:p>
          </table:table-cell>
          <table:table-cell office:value-type="percentage" office:value="-5.1500000000000009E-3" table:formula="of:=[.N8]-[.$A$16]" table:style-name="ce96">
            <text:p>-0,515%</text:p>
          </table:table-cell>
          <table:table-cell office:value-type="percentage" office:value="-5.2000000000000015E-3" table:formula="of:=[.O8]-[.$A$16]" table:style-name="ce96">
            <text:p>-0,520%</text:p>
          </table:table-cell>
          <table:table-cell table:number-columns-repeated="16369"/>
        </table:table-row>
        <table:table-row table:style-name="ro4">
          <table:table-cell office:value-type="percentage" office:value="0.5702636070548075" table:formula="of:=['IG02'.L6]" table:number-columns-spanned="2" table:number-rows-spanned="1" table:style-name="ce107">
            <office:annotation draw:style-name="a1" svg:x="7.79166666666667in" svg:y="1.42708333333333in" svg:width="1.41666666666667in" svg:height="1.05208333333333in">
              <dc:creator/>
              <text:p>Itamar Aparecido de Oliveira:</text:p>
              <text:p><text:span text:style-name="T1">Resultado do indicador no ano de referência (normalmente a última apuração)</text:span></text:p>
            </office:annotation>
            <text:p>57,03%</text:p>
          </table:table-cell>
          <table:covered-table-cell/>
          <table:table-cell table:style-name="ce1"/>
          <table:covered-table-cell/>
          <table:table-cell office:value-type="percentage" office:value="0.54410965740285611" table:formula="of:=[.E9]/(([.$A$10]/[.$A$8])^([.$A$12]*100))" table:style-name="ce54">
            <text:p>54,41%</text:p>
          </table:table-cell>
          <table:table-cell office:value-type="percentage" office:value="-4.2000000000000006E-3" table:formula="of:=[.F9]-[.$A$16]" table:style-name="ce96">
            <text:p>-0,420%</text:p>
          </table:table-cell>
          <table:table-cell office:value-type="percentage" office:value="-4.2500000000000003E-3" table:formula="of:=[.G9]-[.$A$16]" table:style-name="ce96">
            <text:p>-0,425%</text:p>
          </table:table-cell>
          <table:table-cell office:value-type="percentage" office:value="-4.3000000000000009E-3" table:formula="of:=[.H9]-[.$A$16]" table:style-name="ce96">
            <text:p>-0,430%</text:p>
          </table:table-cell>
          <table:table-cell office:value-type="percentage" office:value="-4.3500000000000006E-3" table:formula="of:=[.I9]-[.$A$16]" table:style-name="ce96">
            <text:p>-0,435%</text:p>
          </table:table-cell>
          <table:table-cell office:value-type="percentage" office:value="-4.4000000000000003E-3" table:formula="of:=[.J9]-[.$A$16]" table:style-name="ce96">
            <text:p>-0,440%</text:p>
          </table:table-cell>
          <table:table-cell office:value-type="percentage" office:value="-4.4500000000000008E-3" table:formula="of:=[.K9]-[.$A$16]" table:style-name="ce96">
            <text:p>-0,445%</text:p>
          </table:table-cell>
          <table:table-cell office:value-type="percentage" office:value="-4.5000000000000005E-3" table:formula="of:=[.L9]-[.$A$16]" table:style-name="ce96">
            <text:p>-0,450%</text:p>
          </table:table-cell>
          <table:table-cell office:value-type="percentage" office:value="-4.5500000000000011E-3" table:formula="of:=[.M9]-[.$A$16]" table:style-name="ce96">
            <text:p>-0,455%</text:p>
          </table:table-cell>
          <table:table-cell office:value-type="percentage" office:value="-4.6000000000000008E-3" table:formula="of:=[.N9]-[.$A$16]" table:style-name="ce96">
            <text:p>-0,460%</text:p>
          </table:table-cell>
          <table:table-cell office:value-type="percentage" office:value="-4.6500000000000014E-3" table:formula="of:=[.O9]-[.$A$16]" table:style-name="ce96">
            <text:p>-0,46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colha Meta para Final do Ciclo</text:p>
          </table:table-cell>
          <table:covered-table-cell/>
          <table:table-cell table:style-name="ce1"/>
          <table:covered-table-cell/>
          <table:table-cell office:value-type="percentage" office:value="0.5483838269685668" table:formula="of:=[.E10]/(([.$A$10]/[.$A$8])^([.$A$12]*100))" table:style-name="ce54">
            <text:p>54,84%</text:p>
          </table:table-cell>
          <table:table-cell office:value-type="percentage" office:value="-3.6500000000000005E-3" table:formula="of:=[.F10]-[.$A$16]" table:style-name="ce96">
            <text:p>-0,365%</text:p>
          </table:table-cell>
          <table:table-cell office:value-type="percentage" office:value="-3.7000000000000006E-3" table:formula="of:=[.G10]-[.$A$16]" table:style-name="ce96">
            <text:p>-0,370%</text:p>
          </table:table-cell>
          <table:table-cell office:value-type="percentage" office:value="-3.7500000000000007E-3" table:formula="of:=[.H10]-[.$A$16]" table:style-name="ce96">
            <text:p>-0,375%</text:p>
          </table:table-cell>
          <table:table-cell office:value-type="percentage" office:value="-3.8000000000000009E-3" table:formula="of:=[.I10]-[.$A$16]" table:style-name="ce96">
            <text:p>-0,380%</text:p>
          </table:table-cell>
          <table:table-cell office:value-type="percentage" office:value="-3.8500000000000006E-3" table:formula="of:=[.J10]-[.$A$16]" table:style-name="ce96">
            <text:p>-0,385%</text:p>
          </table:table-cell>
          <table:table-cell office:value-type="percentage" office:value="-3.9000000000000007E-3" table:formula="of:=[.K10]-[.$A$16]" table:style-name="ce96">
            <text:p>-0,390%</text:p>
          </table:table-cell>
          <table:table-cell office:value-type="percentage" office:value="-3.9500000000000004E-3" table:formula="of:=[.L10]-[.$A$16]" table:style-name="ce96">
            <text:p>-0,395%</text:p>
          </table:table-cell>
          <table:table-cell office:value-type="percentage" office:value="-4.000000000000001E-3" table:formula="of:=[.M10]-[.$A$16]" table:style-name="ce96">
            <text:p>-0,400%</text:p>
          </table:table-cell>
          <table:table-cell office:value-type="percentage" office:value="-4.0500000000000006E-3" table:formula="of:=[.N10]-[.$A$16]" table:style-name="ce96">
            <text:p>-0,405%</text:p>
          </table:table-cell>
          <table:table-cell office:value-type="percentage" office:value="-4.1000000000000012E-3" table:formula="of:=[.O10]-[.$A$16]" table:style-name="ce96">
            <text:p>-0,410%</text:p>
          </table:table-cell>
          <table:table-cell table:number-columns-repeated="16369"/>
        </table:table-row>
        <table:table-row table:style-name="ro4">
          <table:table-cell office:value-type="percentage" office:value="0.57925803177648927" table:formula="of:=['IG02'.G13]" table:number-columns-spanned="2" table:number-rows-spanned="1" table:style-name="ce107">
            <office:annotation draw:style-name="a2" svg:x="7.79166666666667in" svg:y="1.88541666666667in" svg:width="1.41666666666667in" svg:height="1.0625in">
              <dc:creator/>
              <text:p>Itamar Aparecido de Oliveira:</text:p>
              <text:p><text:span text:style-name="T1">Resultado projetado a partir da tendência histórica ou outra métrica</text:span></text:p>
            </office:annotation>
            <text:p>57,93%</text:p>
          </table:table-cell>
          <table:covered-table-cell/>
          <table:table-cell table:style-name="ce1"/>
          <table:covered-table-cell/>
          <table:table-cell office:value-type="percentage" office:value="0.55269157161464577" table:formula="of:=[.E11]/(([.$A$10]/[.$A$8])^([.$A$12]*100))" table:style-name="ce54">
            <text:p>55,27%</text:p>
          </table:table-cell>
          <table:table-cell office:value-type="percentage" office:value="-3.1000000000000003E-3" table:formula="of:=[.F11]-[.$A$16]" table:style-name="ce96">
            <text:p>-0,310%</text:p>
          </table:table-cell>
          <table:table-cell office:value-type="percentage" office:value="-3.1500000000000005E-3" table:formula="of:=[.G11]-[.$A$16]" table:style-name="ce96">
            <text:p>-0,315%</text:p>
          </table:table-cell>
          <table:table-cell office:value-type="percentage" office:value="-3.2000000000000006E-3" table:formula="of:=[.H11]-[.$A$16]" table:style-name="ce96">
            <text:p>-0,320%</text:p>
          </table:table-cell>
          <table:table-cell office:value-type="percentage" office:value="-3.2500000000000007E-3" table:formula="of:=[.I11]-[.$A$16]" table:style-name="ce96">
            <text:p>-0,325%</text:p>
          </table:table-cell>
          <table:table-cell office:value-type="percentage" office:value="-3.3000000000000004E-3" table:formula="of:=[.J11]-[.$A$16]" table:style-name="ce96">
            <text:p>-0,330%</text:p>
          </table:table-cell>
          <table:table-cell office:value-type="percentage" office:value="-3.3500000000000005E-3" table:formula="of:=[.K11]-[.$A$16]" table:style-name="ce96">
            <text:p>-0,335%</text:p>
          </table:table-cell>
          <table:table-cell office:value-type="percentage" office:value="-3.4000000000000007E-3" table:formula="of:=[.L11]-[.$A$16]" table:style-name="ce96">
            <text:p>-0,340%</text:p>
          </table:table-cell>
          <table:table-cell office:value-type="percentage" office:value="-3.4500000000000008E-3" table:formula="of:=[.M11]-[.$A$16]" table:style-name="ce96">
            <text:p>-0,345%</text:p>
          </table:table-cell>
          <table:table-cell office:value-type="percentage" office:value="-3.5000000000000009E-3" table:formula="of:=[.N11]-[.$A$16]" table:style-name="ce96">
            <text:p>-0,350%</text:p>
          </table:table-cell>
          <table:table-cell office:value-type="percentage" office:value="-3.5500000000000011E-3" table:formula="of:=[.O11]-[.$A$16]" table:style-name="ce96">
            <text:p>-0,35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paçamento das metas</text:p>
          </table:table-cell>
          <table:covered-table-cell/>
          <table:table-cell table:style-name="ce1"/>
          <table:covered-table-cell/>
          <table:table-cell office:value-type="percentage" office:value="0.55703315508496287" table:formula="of:=[.E12]/(([.$A$10]/[.$A$8])^([.$A$12]*100))" table:style-name="ce54">
            <text:p>55,70%</text:p>
          </table:table-cell>
          <table:table-cell office:value-type="percentage" office:value="-2.5500000000000002E-3" table:formula="of:=[.F12]-[.$A$16]" table:style-name="ce96">
            <text:p>-0,255%</text:p>
          </table:table-cell>
          <table:table-cell office:value-type="percentage" office:value="-2.6000000000000003E-3" table:formula="of:=[.G12]-[.$A$16]" table:style-name="ce96">
            <text:p>-0,260%</text:p>
          </table:table-cell>
          <table:table-cell office:value-type="percentage" office:value="-2.6500000000000004E-3" table:formula="of:=[.H12]-[.$A$16]" table:style-name="ce96">
            <text:p>-0,265%</text:p>
          </table:table-cell>
          <table:table-cell office:value-type="percentage" office:value="-2.7000000000000006E-3" table:formula="of:=[.I12]-[.$A$16]" table:style-name="ce96">
            <text:p>-0,270%</text:p>
          </table:table-cell>
          <table:table-cell office:value-type="percentage" office:value="-2.7500000000000003E-3" table:formula="of:=[.J12]-[.$A$16]" table:style-name="ce96">
            <text:p>-0,275%</text:p>
          </table:table-cell>
          <table:table-cell office:value-type="percentage" office:value="-2.8000000000000004E-3" table:formula="of:=[.K12]-[.$A$16]" table:style-name="ce96">
            <text:p>-0,280%</text:p>
          </table:table-cell>
          <table:table-cell office:value-type="percentage" office:value="-2.8500000000000005E-3" table:formula="of:=[.L12]-[.$A$16]" table:style-name="ce96">
            <text:p>-0,285%</text:p>
          </table:table-cell>
          <table:table-cell office:value-type="percentage" office:value="-2.9000000000000007E-3" table:formula="of:=[.M12]-[.$A$16]" table:style-name="ce96">
            <text:p>-0,290%</text:p>
          </table:table-cell>
          <table:table-cell office:value-type="percentage" office:value="-2.9500000000000008E-3" table:formula="of:=[.N12]-[.$A$16]" table:style-name="ce96">
            <text:p>-0,295%</text:p>
          </table:table-cell>
          <table:table-cell office:value-type="percentage" office:value="-3.0000000000000009E-3" table:formula="of:=[.O12]-[.$A$16]" table:style-name="ce96">
            <text:p>-0,300%</text:p>
          </table:table-cell>
          <table:table-cell table:number-columns-repeated="16369"/>
        </table:table-row>
        <table:table-row table:style-name="ro4">
          <table:table-cell office:value-type="percentage" office:value="5.0000000000000001E-3" table:number-columns-spanned="2" table:number-rows-spanned="1" table:style-name="ce108">
            <text:p>0,50%</text:p>
          </table:table-cell>
          <table:covered-table-cell/>
          <table:table-cell table:style-name="ce1"/>
          <table:covered-table-cell/>
          <table:table-cell office:value-type="percentage" office:value="0.56140884319518725" table:formula="of:=[.E13]/(([.$A$10]/[.$A$8])^([.$A$12]*100))" table:style-name="ce54">
            <text:p>56,14%</text:p>
          </table:table-cell>
          <table:table-cell office:value-type="percentage" office:value="-2E-3" table:formula="of:=[.G13]-[.$A$14]" table:style-name="ce100">
            <text:p>-0,200%</text:p>
          </table:table-cell>
          <table:table-cell office:value-type="percentage" office:value="-2.0500000000000002E-3" table:formula="of:=[.G13]-[.$A$16]" table:style-name="ce96">
            <text:p>-0,205%</text:p>
          </table:table-cell>
          <table:table-cell office:value-type="percentage" office:value="-2.1000000000000003E-3" table:formula="of:=[.H13]-[.$A$16]" table:style-name="ce96">
            <text:p>-0,210%</text:p>
          </table:table-cell>
          <table:table-cell office:value-type="percentage" office:value="-2.1500000000000004E-3" table:formula="of:=[.I13]-[.$A$16]" table:style-name="ce96">
            <text:p>-0,215%</text:p>
          </table:table-cell>
          <table:table-cell office:value-type="percentage" office:value="-2.2000000000000001E-3" table:formula="of:=[.J13]-[.$A$16]" table:style-name="ce96">
            <text:p>-0,220%</text:p>
          </table:table-cell>
          <table:table-cell office:value-type="percentage" office:value="-2.2500000000000003E-3" table:formula="of:=[.K13]-[.$A$16]" table:style-name="ce96">
            <text:p>-0,225%</text:p>
          </table:table-cell>
          <table:table-cell office:value-type="percentage" office:value="-2.3000000000000004E-3" table:formula="of:=[.L13]-[.$A$16]" table:style-name="ce96">
            <text:p>-0,230%</text:p>
          </table:table-cell>
          <table:table-cell office:value-type="percentage" office:value="-2.3500000000000005E-3" table:formula="of:=[.M13]-[.$A$16]" table:style-name="ce96">
            <text:p>-0,235%</text:p>
          </table:table-cell>
          <table:table-cell office:value-type="percentage" office:value="-2.4000000000000007E-3" table:formula="of:=[.N13]-[.$A$16]" table:style-name="ce96">
            <text:p>-0,240%</text:p>
          </table:table-cell>
          <table:table-cell office:value-type="percentage" office:value="-2.4500000000000008E-3" table:formula="of:=[.O13]-[.$A$16]" table:style-name="ce96">
            <text:p>-0,24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Distância Diagonal</text:p>
          </table:table-cell>
          <table:covered-table-cell/>
          <table:table-cell table:style-name="ce1"/>
          <table:covered-table-cell/>
          <table:table-cell office:value-type="percentage" office:value="0.56581890384906219" table:formula="of:=[.E14]/(([.$A$10]/[.$A$8])^([.$A$12]*100))" table:style-name="ce54">
            <text:p>56,58%</text:p>
          </table:table-cell>
          <table:table-cell office:value-type="percentage" office:value="-1.5500000000000002E-3" table:formula="of:=[.F12]+[.$A$18]" table:style-name="ce96">
            <text:p>-0,155%</text:p>
          </table:table-cell>
          <table:table-cell office:value-type="percentage" office:value="-1.5E-3" table:formula="of:=[.H14]-[.$A$14]" table:style-name="ce100">
            <text:p>-0,150%</text:p>
          </table:table-cell>
          <table:table-cell office:value-type="percentage" office:value="-1.5500000000000002E-3" table:formula="of:=[.H14]-[.$A$16]" table:style-name="ce96">
            <text:p>-0,155%</text:p>
          </table:table-cell>
          <table:table-cell office:value-type="percentage" office:value="-1.6000000000000003E-3" table:formula="of:=[.I14]-[.$A$16]" table:style-name="ce96">
            <text:p>-0,160%</text:p>
          </table:table-cell>
          <table:table-cell office:value-type="percentage" office:value="-1.65E-3" table:formula="of:=[.J14]-[.$A$16]" table:style-name="ce96">
            <text:p>-0,165%</text:p>
          </table:table-cell>
          <table:table-cell office:value-type="percentage" office:value="-1.7000000000000001E-3" table:formula="of:=[.K14]-[.$A$16]" table:style-name="ce96">
            <text:p>-0,170%</text:p>
          </table:table-cell>
          <table:table-cell office:value-type="percentage" office:value="-1.7500000000000003E-3" table:formula="of:=[.L14]-[.$A$16]" table:style-name="ce96">
            <text:p>-0,175%</text:p>
          </table:table-cell>
          <table:table-cell office:value-type="percentage" office:value="-1.8000000000000004E-3" table:formula="of:=[.M14]-[.$A$16]" table:style-name="ce96">
            <text:p>-0,180%</text:p>
          </table:table-cell>
          <table:table-cell office:value-type="percentage" office:value="-1.8500000000000005E-3" table:formula="of:=[.N14]-[.$A$16]" table:style-name="ce96">
            <text:p>-0,185%</text:p>
          </table:table-cell>
          <table:table-cell office:value-type="percentage" office:value="-1.9000000000000006E-3" table:formula="of:=[.O14]-[.$A$16]" table:style-name="ce96">
            <text:p>-0,190%</text:p>
          </table:table-cell>
          <table:table-cell table:number-columns-repeated="16369"/>
        </table:table-row>
        <table:table-row table:style-name="ro4">
          <table:table-cell office:value-type="percentage" office:value="5.0000000000000001E-4" table:number-columns-spanned="2" table:number-rows-spanned="1" table:style-name="ce109">
            <text:p>0,050%</text:p>
          </table:table-cell>
          <table:covered-table-cell/>
          <table:table-cell table:style-name="ce1"/>
          <table:covered-table-cell/>
          <table:table-cell office:value-type="percentage" office:value="0.5702636070548075" table:formula="of:=[.E15]/(([.$A$10]/[.$A$8])^([.$A$12]*100))" table:style-name="ce54">
            <text:p>57,03%</text:p>
          </table:table-cell>
          <table:table-cell office:value-type="percentage" office:value="-1.1000000000000003E-3" table:formula="of:=[.F13]+[.$A$18]" table:style-name="ce96">
            <text:p>-0,110%</text:p>
          </table:table-cell>
          <table:table-cell office:value-type="percentage" office:value="-1.0500000000000002E-3" table:formula="of:=[.G13]+[.$A$18]" table:style-name="ce96">
            <text:p>-0,105%</text:p>
          </table:table-cell>
          <table:table-cell office:value-type="percentage" office:value="-1E-3" table:formula="of:=[.I15]-[.$A$14]" table:style-name="ce100">
            <text:p>-0,100%</text:p>
          </table:table-cell>
          <table:table-cell office:value-type="percentage" office:value="-1.0500000000000002E-3" table:formula="of:=[.I15]-[.$A$16]" table:style-name="ce96">
            <text:p>-0,105%</text:p>
          </table:table-cell>
          <table:table-cell office:value-type="percentage" office:value="-1.1000000000000001E-3" table:formula="of:=[.J15]-[.$A$16]" table:style-name="ce96">
            <text:p>-0,110%</text:p>
          </table:table-cell>
          <table:table-cell office:value-type="percentage" office:value="-1.15E-3" table:formula="of:=[.K15]-[.$A$16]" table:style-name="ce96">
            <text:p>-0,115%</text:p>
          </table:table-cell>
          <table:table-cell office:value-type="percentage" office:value="-1.2000000000000001E-3" table:formula="of:=[.L15]-[.$A$16]" table:style-name="ce96">
            <text:p>-0,120%</text:p>
          </table:table-cell>
          <table:table-cell office:value-type="percentage" office:value="-1.2500000000000002E-3" table:formula="of:=[.M15]-[.$A$16]" table:style-name="ce96">
            <text:p>-0,125%</text:p>
          </table:table-cell>
          <table:table-cell office:value-type="percentage" office:value="-1.3000000000000004E-3" table:formula="of:=[.N15]-[.$A$16]" table:style-name="ce96">
            <text:p>-0,130%</text:p>
          </table:table-cell>
          <table:table-cell office:value-type="percentage" office:value="-1.3500000000000005E-3" table:formula="of:=[.O15]-[.$A$16]" table:style-name="ce96">
            <text:p>-0,13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dução de ganho</text:p>
          </table:table-cell>
          <table:covered-table-cell/>
          <table:table-cell table:style-name="ce1"/>
          <table:covered-table-cell/>
          <table:table-cell office:value-type="percentage" office:value="0.57474322494165087" table:formula="of:=[.E16]/(([.$A$10]/[.$A$8])^([.$A$12]*100))" table:style-name="ce54">
            <text:p>57,47%</text:p>
          </table:table-cell>
          <table:table-cell office:value-type="percentage" office:value="-6.500000000000003E-4" table:formula="of:=[.F14]+[.$A$18]" table:style-name="ce96">
            <text:p>-0,065%</text:p>
          </table:table-cell>
          <table:table-cell office:value-type="percentage" office:value="-6.0000000000000016E-4" table:formula="of:=[.G14]+[.$A$18]" table:style-name="ce96">
            <text:p>-0,060%</text:p>
          </table:table-cell>
          <table:table-cell office:value-type="percentage" office:value="-5.5000000000000003E-4" table:formula="of:=[.H14]+[.$A$18]" table:style-name="ce96">
            <text:p>-0,055%</text:p>
          </table:table-cell>
          <table:table-cell office:value-type="percentage" office:value="-5.0000000000000001E-4" table:formula="of:=[.J16]-[.$A$14]" table:style-name="ce100">
            <text:p>-0,050%</text:p>
          </table:table-cell>
          <table:table-cell office:value-type="percentage" office:value="-5.5000000000000003E-4" table:formula="of:=[.J16]-[.$A$16]" table:style-name="ce96">
            <text:p>-0,055%</text:p>
          </table:table-cell>
          <table:table-cell office:value-type="percentage" office:value="-6.0000000000000006E-4" table:formula="of:=[.K16]-[.$A$16]" table:style-name="ce96">
            <text:p>-0,060%</text:p>
          </table:table-cell>
          <table:table-cell office:value-type="percentage" office:value="-6.5000000000000008E-4" table:formula="of:=[.L16]-[.$A$16]" table:style-name="ce96">
            <text:p>-0,065%</text:p>
          </table:table-cell>
          <table:table-cell office:value-type="percentage" office:value="-7.000000000000001E-4" table:formula="of:=[.M16]-[.$A$16]" table:style-name="ce96">
            <text:p>-0,070%</text:p>
          </table:table-cell>
          <table:table-cell office:value-type="percentage" office:value="-7.5000000000000023E-4" table:formula="of:=[.N16]-[.$A$16]" table:style-name="ce96">
            <text:p>-0,075%</text:p>
          </table:table-cell>
          <table:table-cell office:value-type="percentage" office:value="-8.0000000000000036E-4" table:formula="of:=[.O16]-[.$A$16]" table:style-name="ce96">
            <text:p>-0,080%</text:p>
          </table:table-cell>
          <table:table-cell table:number-columns-repeated="16369"/>
        </table:table-row>
        <table:table-row table:style-name="ro4">
          <table:table-cell office:value-type="percentage" office:value="5.5000000000000003E-4" table:number-columns-spanned="2" table:number-rows-spanned="1" table:style-name="ce109">
            <office:annotation draw:style-name="a3" svg:x="7.79166666666667in" svg:y="3.26041666666667in" svg:width="1.57291666666667in" svg:height="0.739583333333333in">
              <dc:creator/>
              <text:p>deve ser maior que a distância</text:p>
              <text:p/>
            </office:annotation>
            <text:p>0,055%</text:p>
          </table:table-cell>
          <table:covered-table-cell/>
          <table:table-cell table:style-name="ce1"/>
          <table:covered-table-cell/>
          <table:table-cell office:value-type="percentage" office:value="0.57925803177648927" table:formula="of:=[.A10]" table:style-name="ce95">
            <text:p>57,93%</text:p>
          </table:table-cell>
          <table:table-cell office:value-type="percentage" office:value="-2.0000000000000031E-4" table:formula="of:=[.F15]+[.$A$18]" table:style-name="ce96">
            <text:p>-0,020%</text:p>
          </table:table-cell>
          <table:table-cell office:value-type="percentage" office:value="-1.5000000000000018E-4" table:formula="of:=[.G15]+[.$A$18]" table:style-name="ce96">
            <text:p>-0,015%</text:p>
          </table:table-cell>
          <table:table-cell office:value-type="percentage" office:value="-1.0000000000000005E-4" table:formula="of:=[.H15]+[.$A$18]" table:style-name="ce96">
            <text:p>-0,010%</text:p>
          </table:table-cell>
          <table:table-cell office:value-type="percentage" office:value="-5.0000000000000023E-5" table:formula="of:=[.I15]+[.$A$18]" table:style-name="ce96">
            <text:p>-0,005%</text:p>
          </table:table-cell>
          <table:table-cell office:value-type="percentage" office:value="0" table:style-name="ce101">
            <text:p>0,000%</text:p>
          </table:table-cell>
          <table:table-cell office:value-type="percentage" office:value="-5.0000000000000023E-5" table:formula="of:=[.K17]-[.$A$16]" table:style-name="ce96">
            <text:p>-0,005%</text:p>
          </table:table-cell>
          <table:table-cell office:value-type="percentage" office:value="-1.0000000000000005E-4" table:formula="of:=[.L17]-[.$A$16]" table:style-name="ce96">
            <text:p>-0,010%</text:p>
          </table:table-cell>
          <table:table-cell office:value-type="percentage" office:value="-1.5000000000000007E-4" table:formula="of:=[.M17]-[.$A$16]" table:style-name="ce96">
            <text:p>-0,015%</text:p>
          </table:table-cell>
          <table:table-cell office:value-type="percentage" office:value="-2.000000000000002E-4" table:formula="of:=[.N17]-[.$A$16]" table:style-name="ce96">
            <text:p>-0,020%</text:p>
          </table:table-cell>
          <table:table-cell office:value-type="percentage" office:value="-2.5000000000000033E-4" table:formula="of:=[.O17]-[.$A$16]" table:style-name="ce96">
            <text:p>-0,02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Aumento de ganho</text:p>
          </table:table-cell>
          <table:covered-table-cell/>
          <table:table-cell table:style-name="ce1"/>
          <table:covered-table-cell/>
          <table:table-cell office:value-type="percentage" office:value="0.58380830398068106" table:formula="of:=[.E16]*(([.$A$10]/[.$A$8])^([.$A$12]*100))" table:style-name="ce54">
            <text:p>58,38%</text:p>
          </table:table-cell>
          <table:table-cell office:value-type="percentage" office:value="2.4999999999999968E-4" table:formula="of:=[.F16]+[.$A$18]" table:style-name="ce96">
            <text:p>0,025%</text:p>
          </table:table-cell>
          <table:table-cell office:value-type="percentage" office:value="2.9999999999999981E-4" table:formula="of:=[.G16]+[.$A$18]" table:style-name="ce96">
            <text:p>0,030%</text:p>
          </table:table-cell>
          <table:table-cell office:value-type="percentage" office:value="3.4999999999999994E-4" table:formula="of:=[.H16]+[.$A$18]" table:style-name="ce96">
            <text:p>0,035%</text:p>
          </table:table-cell>
          <table:table-cell office:value-type="percentage" office:value="3.9999999999999996E-4" table:formula="of:=[.I16]+[.$A$18]" table:style-name="ce96">
            <text:p>0,040%</text:p>
          </table:table-cell>
          <table:table-cell office:value-type="percentage" office:value="4.4999999999999999E-4" table:formula="of:=[.J16]+[.$A$18]" table:style-name="ce96">
            <text:p>0,045%</text:p>
          </table:table-cell>
          <table:table-cell office:value-type="percentage" office:value="5.0000000000000001E-4" table:formula="of:=[.J16]+[.$A$14]" table:style-name="ce100">
            <text:p>0,050%</text:p>
          </table:table-cell>
          <table:table-cell office:value-type="percentage" office:value="4.4999999999999999E-4" table:formula="of:=[.L18]-[.$A$16]" table:style-name="ce96">
            <text:p>0,045%</text:p>
          </table:table-cell>
          <table:table-cell office:value-type="percentage" office:value="3.9999999999999996E-4" table:formula="of:=[.M18]-[.$A$16]" table:style-name="ce96">
            <text:p>0,040%</text:p>
          </table:table-cell>
          <table:table-cell office:value-type="percentage" office:value="3.4999999999999983E-4" table:formula="of:=[.N18]-[.$A$16]" table:style-name="ce96">
            <text:p>0,035%</text:p>
          </table:table-cell>
          <table:table-cell office:value-type="percentage" office:value="2.999999999999997E-4" table:formula="of:=[.O18]-[.$A$16]" table:style-name="ce96">
            <text:p>0,030%</text:p>
          </table:table-cell>
          <table:table-cell table:number-columns-repeated="16369"/>
        </table:table-row>
        <table:table-row table:style-name="ro4">
          <table:table-cell office:value-type="percentage" office:value="4.4999999999999999E-4" table:number-columns-spanned="2" table:number-rows-spanned="1" table:style-name="ce109">
            <office:annotation draw:style-name="a4" svg:x="7.79166666666667in" svg:y="3.71875in" svg:width="1.57291666666667in" svg:height="0.75in">
              <dc:creator/>
              <text:p>deve ser menor que a distância</text:p>
              <text:p/>
            </office:annotation>
            <text:p>0,045%</text:p>
          </table:table-cell>
          <table:covered-table-cell/>
          <table:table-cell table:style-name="ce1"/>
          <table:covered-table-cell/>
          <table:table-cell office:value-type="percentage" office:value="0.58839432014696991" table:formula="of:=[.E17]*(([.$A$10]/[.$A$8])^([.$A$12]*100))" table:style-name="ce54">
            <text:p>58,84%</text:p>
          </table:table-cell>
          <table:table-cell office:value-type="percentage" office:value="6.9999999999999967E-4" table:formula="of:=[.F17]+[.$A$18]" table:style-name="ce96">
            <text:p>0,070%</text:p>
          </table:table-cell>
          <table:table-cell office:value-type="percentage" office:value="7.499999999999998E-4" table:formula="of:=[.G17]+[.$A$18]" table:style-name="ce96">
            <text:p>0,075%</text:p>
          </table:table-cell>
          <table:table-cell office:value-type="percentage" office:value="7.9999999999999993E-4" table:formula="of:=[.H17]+[.$A$18]" table:style-name="ce96">
            <text:p>0,080%</text:p>
          </table:table-cell>
          <table:table-cell office:value-type="percentage" office:value="8.4999999999999995E-4" table:formula="of:=[.I17]+[.$A$18]" table:style-name="ce96">
            <text:p>0,085%</text:p>
          </table:table-cell>
          <table:table-cell office:value-type="percentage" office:value="8.9999999999999998E-4" table:formula="of:=[.J17]+[.$A$18]" table:style-name="ce96">
            <text:p>0,090%</text:p>
          </table:table-cell>
          <table:table-cell office:value-type="percentage" office:value="9.5E-4" table:formula="of:=[.K17]+[.$A$18]" table:style-name="ce96">
            <text:p>0,095%</text:p>
          </table:table-cell>
          <table:table-cell office:value-type="percentage" office:value="1E-3" table:formula="of:=[.K17]+[.$A$14]" table:style-name="ce100">
            <text:p>0,100%</text:p>
          </table:table-cell>
          <table:table-cell office:value-type="percentage" office:value="9.5E-4" table:formula="of:=[.M19]-[.$A$16]" table:style-name="ce96">
            <text:p>0,095%</text:p>
          </table:table-cell>
          <table:table-cell office:value-type="percentage" office:value="8.9999999999999987E-4" table:formula="of:=[.N19]-[.$A$16]" table:style-name="ce96">
            <text:p>0,090%</text:p>
          </table:table-cell>
          <table:table-cell office:value-type="percentage" office:value="8.4999999999999974E-4" table:formula="of:=[.O19]-[.$A$16]" table:style-name="ce96">
            <text:p>0,0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59301636105654187" table:formula="of:=[.E18]*(([.$A$10]/[.$A$8])^([.$A$12]*100))" table:style-name="ce54">
            <text:p>59,30%</text:p>
          </table:table-cell>
          <table:table-cell office:value-type="percentage" office:value="1.1499999999999995E-3" table:formula="of:=[.F18]+[.$A$18]" table:style-name="ce96">
            <text:p>0,115%</text:p>
          </table:table-cell>
          <table:table-cell office:value-type="percentage" office:value="1.1999999999999997E-3" table:formula="of:=[.G18]+[.$A$18]" table:style-name="ce96">
            <text:p>0,120%</text:p>
          </table:table-cell>
          <table:table-cell office:value-type="percentage" office:value="1.2499999999999998E-3" table:formula="of:=[.H18]+[.$A$18]" table:style-name="ce96">
            <text:p>0,125%</text:p>
          </table:table-cell>
          <table:table-cell office:value-type="percentage" office:value="1.2999999999999999E-3" table:formula="of:=[.I18]+[.$A$18]" table:style-name="ce96">
            <text:p>0,130%</text:p>
          </table:table-cell>
          <table:table-cell office:value-type="percentage" office:value="1.3500000000000001E-3" table:formula="of:=[.J18]+[.$A$18]" table:style-name="ce96">
            <text:p>0,135%</text:p>
          </table:table-cell>
          <table:table-cell office:value-type="percentage" office:value="1.4E-3" table:formula="of:=[.K18]+[.$A$18]" table:style-name="ce96">
            <text:p>0,140%</text:p>
          </table:table-cell>
          <table:table-cell office:value-type="percentage" office:value="1.4499999999999999E-3" table:formula="of:=[.L18]+[.$A$18]" table:style-name="ce96">
            <text:p>0,145%</text:p>
          </table:table-cell>
          <table:table-cell office:value-type="percentage" office:value="1.5E-3" table:formula="of:=[.L18]+[.$A$14]" table:style-name="ce100">
            <text:p>0,150%</text:p>
          </table:table-cell>
          <table:table-cell office:value-type="percentage" office:value="1.4499999999999999E-3" table:formula="of:=[.N20]-[.$A$16]" table:style-name="ce96">
            <text:p>0,145%</text:p>
          </table:table-cell>
          <table:table-cell office:value-type="percentage" office:value="1.3999999999999998E-3" table:formula="of:=[.O20]-[.$A$16]" table:style-name="ce96">
            <text:p>0,14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59767470969621639" table:formula="of:=[.E19]*(([.$A$10]/[.$A$8])^([.$A$12]*100))" table:style-name="ce54">
            <text:p>59,77%</text:p>
          </table:table-cell>
          <table:table-cell office:value-type="percentage" office:value="1.5999999999999994E-3" table:formula="of:=[.F19]+[.$A$18]" table:style-name="ce96">
            <text:p>0,160%</text:p>
          </table:table-cell>
          <table:table-cell office:value-type="percentage" office:value="1.6499999999999996E-3" table:formula="of:=[.G19]+[.$A$18]" table:style-name="ce96">
            <text:p>0,165%</text:p>
          </table:table-cell>
          <table:table-cell office:value-type="percentage" office:value="1.6999999999999997E-3" table:formula="of:=[.H19]+[.$A$18]" table:style-name="ce96">
            <text:p>0,170%</text:p>
          </table:table-cell>
          <table:table-cell office:value-type="percentage" office:value="1.7499999999999998E-3" table:formula="of:=[.I19]+[.$A$18]" table:style-name="ce96">
            <text:p>0,175%</text:p>
          </table:table-cell>
          <table:table-cell office:value-type="percentage" office:value="1.8E-3" table:formula="of:=[.J19]+[.$A$18]" table:style-name="ce96">
            <text:p>0,180%</text:p>
          </table:table-cell>
          <table:table-cell office:value-type="percentage" office:value="1.8500000000000001E-3" table:formula="of:=[.K19]+[.$A$18]" table:style-name="ce96">
            <text:p>0,185%</text:p>
          </table:table-cell>
          <table:table-cell office:value-type="percentage" office:value="1.8999999999999998E-3" table:formula="of:=[.L19]+[.$A$18]" table:style-name="ce96">
            <text:p>0,190%</text:p>
          </table:table-cell>
          <table:table-cell office:value-type="percentage" office:value="1.9499999999999999E-3" table:formula="of:=[.M19]+[.$A$18]" table:style-name="ce96">
            <text:p>0,195%</text:p>
          </table:table-cell>
          <table:table-cell office:value-type="percentage" office:value="2E-3" table:formula="of:=[.M19]+[.$A$14]" table:style-name="ce100">
            <text:p>0,200%</text:p>
          </table:table-cell>
          <table:table-cell office:value-type="percentage" office:value="1.9499999999999999E-3" table:formula="of:=[.O21]-[.$A$16]" table:style-name="ce96">
            <text:p>0,1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60236965127577213" table:formula="of:=[.E20]*(([.$A$10]/[.$A$8])^([.$A$12]*100))" table:style-name="ce54">
            <text:p>60,24%</text:p>
          </table:table-cell>
          <table:table-cell office:value-type="percentage" office:value="2.0499999999999993E-3" table:formula="of:=[.F20]+[.$A$18]" table:style-name="ce96">
            <text:p>0,205%</text:p>
          </table:table-cell>
          <table:table-cell office:value-type="percentage" office:value="2.0999999999999994E-3" table:formula="of:=[.G20]+[.$A$18]" table:style-name="ce96">
            <text:p>0,210%</text:p>
          </table:table-cell>
          <table:table-cell office:value-type="percentage" office:value="2.1499999999999996E-3" table:formula="of:=[.H20]+[.$A$18]" table:style-name="ce96">
            <text:p>0,215%</text:p>
          </table:table-cell>
          <table:table-cell office:value-type="percentage" office:value="2.1999999999999997E-3" table:formula="of:=[.I20]+[.$A$18]" table:style-name="ce96">
            <text:p>0,220%</text:p>
          </table:table-cell>
          <table:table-cell office:value-type="percentage" office:value="2.2499999999999998E-3" table:formula="of:=[.J20]+[.$A$18]" table:style-name="ce96">
            <text:p>0,225%</text:p>
          </table:table-cell>
          <table:table-cell office:value-type="percentage" office:value="2.3E-3" table:formula="of:=[.K20]+[.$A$18]" table:style-name="ce96">
            <text:p>0,230%</text:p>
          </table:table-cell>
          <table:table-cell office:value-type="percentage" office:value="2.3499999999999997E-3" table:formula="of:=[.L20]+[.$A$18]" table:style-name="ce96">
            <text:p>0,235%</text:p>
          </table:table-cell>
          <table:table-cell office:value-type="percentage" office:value="2.3999999999999998E-3" table:formula="of:=[.M20]+[.$A$18]" table:style-name="ce96">
            <text:p>0,240%</text:p>
          </table:table-cell>
          <table:table-cell office:value-type="percentage" office:value="2.4499999999999999E-3" table:formula="of:=[.N20]+[.$A$18]" table:style-name="ce96">
            <text:p>0,245%</text:p>
          </table:table-cell>
          <table:table-cell office:value-type="percentage" office:value="2.5000000000000001E-3" table:formula="of:=[.N20]+[.$A$14]" table:style-name="ce100">
            <text:p>0,25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60710147324540942" table:formula="of:=[.E21]*(([.$A$10]/[.$A$8])^([.$A$12]*100))" table:style-name="ce54">
            <text:p>60,71%</text:p>
          </table:table-cell>
          <table:table-cell office:value-type="percentage" office:value="2.4999999999999992E-3" table:formula="of:=[.F21]+[.$A$18]" table:style-name="ce96">
            <text:p>0,250%</text:p>
          </table:table-cell>
          <table:table-cell office:value-type="percentage" office:value="2.5499999999999993E-3" table:formula="of:=[.G21]+[.$A$18]" table:style-name="ce96">
            <text:p>0,255%</text:p>
          </table:table-cell>
          <table:table-cell office:value-type="percentage" office:value="2.5999999999999994E-3" table:formula="of:=[.H21]+[.$A$18]" table:style-name="ce96">
            <text:p>0,260%</text:p>
          </table:table-cell>
          <table:table-cell office:value-type="percentage" office:value="2.6499999999999996E-3" table:formula="of:=[.I21]+[.$A$18]" table:style-name="ce96">
            <text:p>0,265%</text:p>
          </table:table-cell>
          <table:table-cell office:value-type="percentage" office:value="2.6999999999999997E-3" table:formula="of:=[.J21]+[.$A$18]" table:style-name="ce96">
            <text:p>0,270%</text:p>
          </table:table-cell>
          <table:table-cell office:value-type="percentage" office:value="2.7499999999999998E-3" table:formula="of:=[.K21]+[.$A$18]" table:style-name="ce96">
            <text:p>0,275%</text:p>
          </table:table-cell>
          <table:table-cell office:value-type="percentage" office:value="2.7999999999999995E-3" table:formula="of:=[.L21]+[.$A$18]" table:style-name="ce96">
            <text:p>0,280%</text:p>
          </table:table-cell>
          <table:table-cell office:value-type="percentage" office:value="2.8499999999999997E-3" table:formula="of:=[.M21]+[.$A$18]" table:style-name="ce96">
            <text:p>0,285%</text:p>
          </table:table-cell>
          <table:table-cell office:value-type="percentage" office:value="2.8999999999999998E-3" table:formula="of:=[.N21]+[.$A$18]" table:style-name="ce96">
            <text:p>0,290%</text:p>
          </table:table-cell>
          <table:table-cell office:value-type="percentage" office:value="2.9499999999999999E-3" table:formula="of:=[.O21]+[.$A$18]" table:style-name="ce96">
            <text:p>0,2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61187046531334921" table:formula="of:=[.E22]*(([.$A$10]/[.$A$8])^([.$A$12]*100))" table:style-name="ce54">
            <text:p>61,19%</text:p>
          </table:table-cell>
          <table:table-cell office:value-type="percentage" office:value="2.9499999999999991E-3" table:formula="of:=[.F22]+[.$A$18]" table:style-name="ce96">
            <text:p>0,295%</text:p>
          </table:table-cell>
          <table:table-cell office:value-type="percentage" office:value="2.9999999999999992E-3" table:formula="of:=[.G22]+[.$A$18]" table:style-name="ce96">
            <text:p>0,300%</text:p>
          </table:table-cell>
          <table:table-cell office:value-type="percentage" office:value="3.0499999999999993E-3" table:formula="of:=[.H22]+[.$A$18]" table:style-name="ce96">
            <text:p>0,305%</text:p>
          </table:table-cell>
          <table:table-cell office:value-type="percentage" office:value="3.0999999999999995E-3" table:formula="of:=[.I22]+[.$A$18]" table:style-name="ce96">
            <text:p>0,310%</text:p>
          </table:table-cell>
          <table:table-cell office:value-type="percentage" office:value="3.1499999999999996E-3" table:formula="of:=[.J22]+[.$A$18]" table:style-name="ce96">
            <text:p>0,315%</text:p>
          </table:table-cell>
          <table:table-cell office:value-type="percentage" office:value="3.1999999999999997E-3" table:formula="of:=[.K22]+[.$A$18]" table:style-name="ce96">
            <text:p>0,320%</text:p>
          </table:table-cell>
          <table:table-cell office:value-type="percentage" office:value="3.2499999999999994E-3" table:formula="of:=[.L22]+[.$A$18]" table:style-name="ce96">
            <text:p>0,325%</text:p>
          </table:table-cell>
          <table:table-cell office:value-type="percentage" office:value="3.2999999999999995E-3" table:formula="of:=[.M22]+[.$A$18]" table:style-name="ce96">
            <text:p>0,330%</text:p>
          </table:table-cell>
          <table:table-cell office:value-type="percentage" office:value="3.3499999999999997E-3" table:formula="of:=[.N22]+[.$A$18]" table:style-name="ce96">
            <text:p>0,335%</text:p>
          </table:table-cell>
          <table:table-cell office:value-type="percentage" office:value="3.3999999999999998E-3" table:formula="of:=[.O22]+[.$A$18]" table:style-name="ce96">
            <text:p>0,34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61667691946357073" table:formula="of:=[.E23]*(([.$A$10]/[.$A$8])^([.$A$12]*100))" table:style-name="ce54">
            <text:p>61,67%</text:p>
          </table:table-cell>
          <table:table-cell office:value-type="percentage" office:value="3.3999999999999989E-3" table:formula="of:=[.F23]+[.$A$18]" table:style-name="ce96">
            <text:p>0,340%</text:p>
          </table:table-cell>
          <table:table-cell office:value-type="percentage" office:value="3.4499999999999991E-3" table:formula="of:=[.G23]+[.$A$18]" table:style-name="ce96">
            <text:p>0,345%</text:p>
          </table:table-cell>
          <table:table-cell office:value-type="percentage" office:value="3.4999999999999992E-3" table:formula="of:=[.H23]+[.$A$18]" table:style-name="ce96">
            <text:p>0,350%</text:p>
          </table:table-cell>
          <table:table-cell office:value-type="percentage" office:value="3.5499999999999993E-3" table:formula="of:=[.I23]+[.$A$18]" table:style-name="ce96">
            <text:p>0,355%</text:p>
          </table:table-cell>
          <table:table-cell office:value-type="percentage" office:value="3.5999999999999995E-3" table:formula="of:=[.J23]+[.$A$18]" table:style-name="ce96">
            <text:p>0,360%</text:p>
          </table:table-cell>
          <table:table-cell office:value-type="percentage" office:value="3.6499999999999996E-3" table:formula="of:=[.K23]+[.$A$18]" table:style-name="ce96">
            <text:p>0,365%</text:p>
          </table:table-cell>
          <table:table-cell office:value-type="percentage" office:value="3.6999999999999993E-3" table:formula="of:=[.L23]+[.$A$18]" table:style-name="ce96">
            <text:p>0,370%</text:p>
          </table:table-cell>
          <table:table-cell office:value-type="percentage" office:value="3.7499999999999994E-3" table:formula="of:=[.M23]+[.$A$18]" table:style-name="ce96">
            <text:p>0,375%</text:p>
          </table:table-cell>
          <table:table-cell office:value-type="percentage" office:value="3.7999999999999996E-3" table:formula="of:=[.N23]+[.$A$18]" table:style-name="ce96">
            <text:p>0,380%</text:p>
          </table:table-cell>
          <table:table-cell office:value-type="percentage" office:value="3.8499999999999997E-3" table:formula="of:=[.O23]+[.$A$18]" table:style-name="ce96">
            <text:p>0,3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62152112997368836" table:formula="of:=[.E24]*(([.$A$10]/[.$A$8])^([.$A$12]*100))" table:style-name="ce54">
            <text:p>62,15%</text:p>
          </table:table-cell>
          <table:table-cell office:value-type="percentage" office:value="3.8499999999999988E-3" table:formula="of:=[.F24]+[.$A$18]" table:style-name="ce96">
            <text:p>0,385%</text:p>
          </table:table-cell>
          <table:table-cell office:value-type="percentage" office:value="3.899999999999999E-3" table:formula="of:=[.G24]+[.$A$18]" table:style-name="ce96">
            <text:p>0,390%</text:p>
          </table:table-cell>
          <table:table-cell office:value-type="percentage" office:value="3.9499999999999995E-3" table:formula="of:=[.H24]+[.$A$18]" table:style-name="ce96">
            <text:p>0,395%</text:p>
          </table:table-cell>
          <table:table-cell office:value-type="percentage" office:value="3.9999999999999992E-3" table:formula="of:=[.I24]+[.$A$18]" table:style-name="ce96">
            <text:p>0,400%</text:p>
          </table:table-cell>
          <table:table-cell office:value-type="percentage" office:value="4.0499999999999998E-3" table:formula="of:=[.J24]+[.$A$18]" table:style-name="ce96">
            <text:p>0,405%</text:p>
          </table:table-cell>
          <table:table-cell office:value-type="percentage" office:value="4.0999999999999995E-3" table:formula="of:=[.K24]+[.$A$18]" table:style-name="ce96">
            <text:p>0,410%</text:p>
          </table:table-cell>
          <table:table-cell office:value-type="percentage" office:value="4.1499999999999992E-3" table:formula="of:=[.L24]+[.$A$18]" table:style-name="ce96">
            <text:p>0,415%</text:p>
          </table:table-cell>
          <table:table-cell office:value-type="percentage" office:value="4.1999999999999997E-3" table:formula="of:=[.M24]+[.$A$18]" table:style-name="ce96">
            <text:p>0,420%</text:p>
          </table:table-cell>
          <table:table-cell office:value-type="percentage" office:value="4.2499999999999994E-3" table:formula="of:=[.N24]+[.$A$18]" table:style-name="ce96">
            <text:p>0,425%</text:p>
          </table:table-cell>
          <table:table-cell office:value-type="percentage" office:value="4.3E-3" table:formula="of:=[.O24]+[.$A$18]" table:style-name="ce96">
            <text:p>0,43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62640339343296891" table:formula="of:=[.E25]*(([.$A$10]/[.$A$8])^([.$A$12]*100))" table:style-name="ce54">
            <text:p>62,64%</text:p>
          </table:table-cell>
          <table:table-cell office:value-type="percentage" office:value="4.2999999999999991E-3" table:formula="of:=[.F25]+[.$A$18]" table:style-name="ce96">
            <text:p>0,430%</text:p>
          </table:table-cell>
          <table:table-cell office:value-type="percentage" office:value="4.3499999999999988E-3" table:formula="of:=[.G25]+[.$A$18]" table:style-name="ce96">
            <text:p>0,435%</text:p>
          </table:table-cell>
          <table:table-cell office:value-type="percentage" office:value="4.3999999999999994E-3" table:formula="of:=[.H25]+[.$A$18]" table:style-name="ce96">
            <text:p>0,440%</text:p>
          </table:table-cell>
          <table:table-cell office:value-type="percentage" office:value="4.4499999999999991E-3" table:formula="of:=[.I25]+[.$A$18]" table:style-name="ce96">
            <text:p>0,445%</text:p>
          </table:table-cell>
          <table:table-cell office:value-type="percentage" office:value="4.4999999999999997E-3" table:formula="of:=[.J25]+[.$A$18]" table:style-name="ce96">
            <text:p>0,450%</text:p>
          </table:table-cell>
          <table:table-cell office:value-type="percentage" office:value="4.5499999999999994E-3" table:formula="of:=[.K25]+[.$A$18]" table:style-name="ce96">
            <text:p>0,455%</text:p>
          </table:table-cell>
          <table:table-cell office:value-type="percentage" office:value="4.5999999999999991E-3" table:formula="of:=[.L25]+[.$A$18]" table:style-name="ce96">
            <text:p>0,460%</text:p>
          </table:table-cell>
          <table:table-cell office:value-type="percentage" office:value="4.6499999999999996E-3" table:formula="of:=[.M25]+[.$A$18]" table:style-name="ce96">
            <text:p>0,465%</text:p>
          </table:table-cell>
          <table:table-cell office:value-type="percentage" office:value="4.6999999999999993E-3" table:formula="of:=[.N25]+[.$A$18]" table:style-name="ce96">
            <text:p>0,470%</text:p>
          </table:table-cell>
          <table:table-cell office:value-type="percentage" office:value="4.7499999999999999E-3" table:formula="of:=[.O25]+[.$A$18]" table:style-name="ce96">
            <text:p>0,47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63132400876049066" table:formula="of:=[.E26]*(([.$A$10]/[.$A$8])^([.$A$12]*100))" table:style-name="ce54">
            <text:p>63,13%</text:p>
          </table:table-cell>
          <table:table-cell office:value-type="percentage" office:value="4.749999999999999E-3" table:formula="of:=[.F26]+[.$A$18]" table:style-name="ce96">
            <text:p>0,475%</text:p>
          </table:table-cell>
          <table:table-cell office:value-type="percentage" office:value="4.7999999999999987E-3" table:formula="of:=[.G26]+[.$A$18]" table:style-name="ce96">
            <text:p>0,480%</text:p>
          </table:table-cell>
          <table:table-cell office:value-type="percentage" office:value="4.8499999999999993E-3" table:formula="of:=[.H26]+[.$A$18]" table:style-name="ce96">
            <text:p>0,485%</text:p>
          </table:table-cell>
          <table:table-cell office:value-type="percentage" office:value="4.899999999999999E-3" table:formula="of:=[.I26]+[.$A$18]" table:style-name="ce96">
            <text:p>0,490%</text:p>
          </table:table-cell>
          <table:table-cell office:value-type="percentage" office:value="4.9499999999999995E-3" table:formula="of:=[.J26]+[.$A$18]" table:style-name="ce96">
            <text:p>0,495%</text:p>
          </table:table-cell>
          <table:table-cell office:value-type="percentage" office:value="4.9999999999999992E-3" table:formula="of:=[.K26]+[.$A$18]" table:style-name="ce96">
            <text:p>0,500%</text:p>
          </table:table-cell>
          <table:table-cell office:value-type="percentage" office:value="5.0499999999999989E-3" table:formula="of:=[.L26]+[.$A$18]" table:style-name="ce96">
            <text:p>0,505%</text:p>
          </table:table-cell>
          <table:table-cell office:value-type="percentage" office:value="5.0999999999999995E-3" table:formula="of:=[.M26]+[.$A$18]" table:style-name="ce96">
            <text:p>0,510%</text:p>
          </table:table-cell>
          <table:table-cell office:value-type="percentage" office:value="5.1499999999999992E-3" table:formula="of:=[.N26]+[.$A$18]" table:style-name="ce96">
            <text:p>0,515%</text:p>
          </table:table-cell>
          <table:table-cell office:value-type="percentage" office:value="5.1999999999999998E-3" table:formula="of:=[.O26]+[.$A$18]" table:style-name="ce96">
            <text:p>0,52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63628327722344435" table:formula="of:=[.E27]*(([.$A$10]/[.$A$8])^([.$A$12]*100))" table:style-name="ce54">
            <text:p>63,63%</text:p>
          </table:table-cell>
          <table:table-cell office:value-type="percentage" office:value="5.1999999999999989E-3" table:formula="of:=[.F27]+[.$A$18]" table:style-name="ce96">
            <text:p>0,520%</text:p>
          </table:table-cell>
          <table:table-cell office:value-type="percentage" office:value="5.2499999999999986E-3" table:formula="of:=[.G27]+[.$A$18]" table:style-name="ce96">
            <text:p>0,525%</text:p>
          </table:table-cell>
          <table:table-cell office:value-type="percentage" office:value="5.2999999999999992E-3" table:formula="of:=[.H27]+[.$A$18]" table:style-name="ce96">
            <text:p>0,530%</text:p>
          </table:table-cell>
          <table:table-cell office:value-type="percentage" office:value="5.3499999999999989E-3" table:formula="of:=[.I27]+[.$A$18]" table:style-name="ce96">
            <text:p>0,535%</text:p>
          </table:table-cell>
          <table:table-cell office:value-type="percentage" office:value="5.3999999999999994E-3" table:formula="of:=[.J27]+[.$A$18]" table:style-name="ce96">
            <text:p>0,540%</text:p>
          </table:table-cell>
          <table:table-cell office:value-type="percentage" office:value="5.4499999999999991E-3" table:formula="of:=[.K27]+[.$A$18]" table:style-name="ce96">
            <text:p>0,545%</text:p>
          </table:table-cell>
          <table:table-cell office:value-type="percentage" office:value="5.4999999999999988E-3" table:formula="of:=[.L27]+[.$A$18]" table:style-name="ce96">
            <text:p>0,550%</text:p>
          </table:table-cell>
          <table:table-cell office:value-type="percentage" office:value="5.5499999999999994E-3" table:formula="of:=[.M27]+[.$A$18]" table:style-name="ce96">
            <text:p>0,555%</text:p>
          </table:table-cell>
          <table:table-cell office:value-type="percentage" office:value="5.5999999999999991E-3" table:formula="of:=[.N27]+[.$A$18]" table:style-name="ce96">
            <text:p>0,560%</text:p>
          </table:table-cell>
          <table:table-cell office:value-type="percentage" office:value="5.6499999999999996E-3" table:formula="of:=[.O27]+[.$A$18]" table:style-name="ce96">
            <text:p>0,56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64128150245557902" table:formula="of:=[.E28]*(([.$A$10]/[.$A$8])^([.$A$12]*100))" table:style-name="ce54">
            <text:p>64,13%</text:p>
          </table:table-cell>
          <table:table-cell office:value-type="percentage" office:value="5.6499999999999988E-3" table:formula="of:=[.F28]+[.$A$18]" table:style-name="ce96">
            <text:p>0,565%</text:p>
          </table:table-cell>
          <table:table-cell office:value-type="percentage" office:value="5.6999999999999985E-3" table:formula="of:=[.G28]+[.$A$18]" table:style-name="ce96">
            <text:p>0,570%</text:p>
          </table:table-cell>
          <table:table-cell office:value-type="percentage" office:value="5.749999999999999E-3" table:formula="of:=[.H28]+[.$A$18]" table:style-name="ce96">
            <text:p>0,575%</text:p>
          </table:table-cell>
          <table:table-cell office:value-type="percentage" office:value="5.7999999999999987E-3" table:formula="of:=[.I28]+[.$A$18]" table:style-name="ce96">
            <text:p>0,580%</text:p>
          </table:table-cell>
          <table:table-cell office:value-type="percentage" office:value="5.8499999999999993E-3" table:formula="of:=[.J28]+[.$A$18]" table:style-name="ce96">
            <text:p>0,585%</text:p>
          </table:table-cell>
          <table:table-cell office:value-type="percentage" office:value="5.899999999999999E-3" table:formula="of:=[.K28]+[.$A$18]" table:style-name="ce96">
            <text:p>0,590%</text:p>
          </table:table-cell>
          <table:table-cell office:value-type="percentage" office:value="5.9499999999999987E-3" table:formula="of:=[.L28]+[.$A$18]" table:style-name="ce96">
            <text:p>0,595%</text:p>
          </table:table-cell>
          <table:table-cell office:value-type="percentage" office:value="5.9999999999999993E-3" table:formula="of:=[.M28]+[.$A$18]" table:style-name="ce96">
            <text:p>0,600%</text:p>
          </table:table-cell>
          <table:table-cell office:value-type="percentage" office:value="6.049999999999999E-3" table:formula="of:=[.N28]+[.$A$18]" table:style-name="ce96">
            <text:p>0,605%</text:p>
          </table:table-cell>
          <table:table-cell office:value-type="percentage" office:value="6.0999999999999995E-3" table:formula="of:=[.O28]+[.$A$18]" table:style-name="ce97">
            <text:p>0,610%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Menu_IN073" table:style-name="ta1">
        <table:table-column table:style-name="co11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10" table:number-rows-spanned="1" table:style-name="ce103">
            <text:p>OPÇÕES DE METAS PARA O INDICADOR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1218.126745335407" table:formula="of:=[.G3]/(([.$A$10]/[.$A$8])^([.$A$12]*100))" table:style-name="ce110">
            <text:p>11218</text:p>
          </table:table-cell>
          <table:table-cell office:value-type="float" office:value="10697.329136802378" table:formula="of:=[.H3]/(([.$A$10]/[.$A$8])^([.$A$12]*100))" table:style-name="ce110">
            <text:p>10697</text:p>
          </table:table-cell>
          <table:table-cell office:value-type="float" office:value="10200.709375" table:formula="of:=[.I3]/(([.$A$10]/[.$A$8])^([.$A$12]*100))" table:style-name="ce110">
            <text:p>10201</text:p>
          </table:table-cell>
          <table:table-cell office:value-type="float" office:value="9727.1450118544853" table:formula="of:=[.J3]/(([.$A$10]/[.$A$8])^([.$A$12]*100))" table:style-name="ce110">
            <text:p>9727</text:p>
          </table:table-cell>
          <table:table-cell office:value-type="float" office:value="9275.5657085510866" table:formula="of:=[.A10]" table:style-name="ce111">
            <text:p>9276</text:p>
          </table:table-cell>
          <table:table-cell office:value-type="float" office:value="8844.9508163799837" table:formula="of:=[.J3]*(([.$A$10]/[.$A$8])^([.$A$12]*100))" table:style-name="ce110">
            <text:p>8845</text:p>
          </table:table-cell>
          <table:table-cell office:value-type="float" office:value="8434.327069890549" table:formula="of:=[.K3]*(([.$A$10]/[.$A$8])^([.$A$12]*100))" table:style-name="ce110">
            <text:p>8434</text:p>
          </table:table-cell>
          <table:table-cell office:value-type="float" office:value="8042.7663871401201" table:formula="of:=[.L3]*(([.$A$10]/[.$A$8])^([.$A$12]*100))" table:style-name="ce110">
            <text:p>8043</text:p>
          </table:table-cell>
          <table:table-cell office:value-type="float" office:value="7669.3837720654537" table:formula="of:=[.M3]*(([.$A$10]/[.$A$8])^([.$A$12]*100))" table:style-name="ce110">
            <text:p>7669</text:p>
          </table:table-cell>
          <table:table-cell office:value-type="float" office:value="7313.3353142358501" table:formula="of:=[.N3]*(([.$A$10]/[.$A$8])^([.$A$12]*100))" table:style-name="ce110">
            <text:p>7313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4">
            <text:p>PARÂMETROS DO MENU</text:p>
          </table:table-cell>
          <table:covered-table-cell/>
          <table:table-cell table:style-name="ce1"/>
          <table:table-cell office:value-type="string" table:number-columns-spanned="1" table:number-rows-spanned="26" table:style-name="ce105">
            <text:p>RESULTADOS OBTIDOS</text:p>
          </table:table-cell>
          <table:table-cell office:value-type="float" office:value="16408.928202652412" table:formula="of:=[.E5]/(([.$A$10]/[.$A$8])^([.$A$12]*100))" table:style-name="ce110">
            <text:p>16409</text:p>
          </table:table-cell>
          <table:table-cell office:value-type="percentage" office:value="-6.4000000000000012E-3" table:formula="of:=[.F5]-[.$A$16]" table:style-name="ce96">
            <text:p>-0,640%</text:p>
          </table:table-cell>
          <table:table-cell office:value-type="percentage" office:value="-6.4500000000000009E-3" table:formula="of:=[.G5]-[.$A$16]" table:style-name="ce96">
            <text:p>-0,645%</text:p>
          </table:table-cell>
          <table:table-cell office:value-type="percentage" office:value="-6.5000000000000014E-3" table:formula="of:=[.H5]-[.$A$16]" table:style-name="ce96">
            <text:p>-0,650%</text:p>
          </table:table-cell>
          <table:table-cell office:value-type="percentage" office:value="-6.5500000000000011E-3" table:formula="of:=[.I5]-[.$A$16]" table:style-name="ce96">
            <text:p>-0,655%</text:p>
          </table:table-cell>
          <table:table-cell office:value-type="percentage" office:value="-6.6000000000000008E-3" table:formula="of:=[.J5]-[.$A$16]" table:style-name="ce96">
            <text:p>-0,660%</text:p>
          </table:table-cell>
          <table:table-cell office:value-type="percentage" office:value="-6.6500000000000014E-3" table:formula="of:=[.K5]-[.$A$16]" table:style-name="ce96">
            <text:p>-0,665%</text:p>
          </table:table-cell>
          <table:table-cell office:value-type="percentage" office:value="-6.7000000000000011E-3" table:formula="of:=[.L5]-[.$A$16]" table:style-name="ce96">
            <text:p>-0,670%</text:p>
          </table:table-cell>
          <table:table-cell office:value-type="percentage" office:value="-6.7500000000000017E-3" table:formula="of:=[.M5]-[.$A$16]" table:style-name="ce96">
            <text:p>-0,675%</text:p>
          </table:table-cell>
          <table:table-cell office:value-type="percentage" office:value="-6.8000000000000014E-3" table:formula="of:=[.N5]-[.$A$16]" table:style-name="ce96">
            <text:p>-0,680%</text:p>
          </table:table-cell>
          <table:table-cell office:value-type="percentage" office:value="-6.8500000000000019E-3" table:formula="of:=[.O5]-[.$A$16]" table:style-name="ce97">
            <text:p>-0,68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Indicador</text:p>
          </table:table-cell>
          <table:covered-table-cell/>
          <table:table-cell table:style-name="ce1"/>
          <table:covered-table-cell/>
          <table:table-cell office:value-type="float" office:value="15647.149452908394" table:formula="of:=[.E6]/(([.$A$10]/[.$A$8])^([.$A$12]*100))" table:style-name="ce110">
            <text:p>15647</text:p>
          </table:table-cell>
          <table:table-cell office:value-type="percentage" office:value="-5.850000000000001E-3" table:formula="of:=[.F6]-[.$A$16]" table:style-name="ce96">
            <text:p>-0,585%</text:p>
          </table:table-cell>
          <table:table-cell office:value-type="percentage" office:value="-5.9000000000000007E-3" table:formula="of:=[.G6]-[.$A$16]" table:style-name="ce96">
            <text:p>-0,590%</text:p>
          </table:table-cell>
          <table:table-cell office:value-type="percentage" office:value="-5.9500000000000013E-3" table:formula="of:=[.H6]-[.$A$16]" table:style-name="ce96">
            <text:p>-0,595%</text:p>
          </table:table-cell>
          <table:table-cell office:value-type="percentage" office:value="-6.000000000000001E-3" table:formula="of:=[.I6]-[.$A$16]" table:style-name="ce96">
            <text:p>-0,600%</text:p>
          </table:table-cell>
          <table:table-cell office:value-type="percentage" office:value="-6.0500000000000007E-3" table:formula="of:=[.J6]-[.$A$16]" table:style-name="ce96">
            <text:p>-0,605%</text:p>
          </table:table-cell>
          <table:table-cell office:value-type="percentage" office:value="-6.1000000000000013E-3" table:formula="of:=[.K6]-[.$A$16]" table:style-name="ce96">
            <text:p>-0,610%</text:p>
          </table:table-cell>
          <table:table-cell office:value-type="percentage" office:value="-6.150000000000001E-3" table:formula="of:=[.L6]-[.$A$16]" table:style-name="ce96">
            <text:p>-0,615%</text:p>
          </table:table-cell>
          <table:table-cell office:value-type="percentage" office:value="-6.2000000000000015E-3" table:formula="of:=[.M6]-[.$A$16]" table:style-name="ce96">
            <text:p>-0,620%</text:p>
          </table:table-cell>
          <table:table-cell office:value-type="percentage" office:value="-6.2500000000000012E-3" table:formula="of:=[.N6]-[.$A$16]" table:style-name="ce96">
            <text:p>-0,625%</text:p>
          </table:table-cell>
          <table:table-cell office:value-type="percentage" office:value="-6.3000000000000018E-3" table:formula="of:=[.O6]-[.$A$16]" table:style-name="ce96">
            <text:p>-0,630%</text:p>
          </table:table-cell>
          <table:table-cell table:number-columns-repeated="16369"/>
        </table:table-row>
        <table:table-row table:style-name="ro4">
          <table:table-cell office:value-type="string" office:string-value="IN073" table:formula="of:=[DADOS.E9]" table:style-name="ce98">
            <text:p>IN073</text:p>
          </table:table-cell>
          <table:table-cell office:value-type="string" office:string-value="Economias atingidas por interrupções sistemáticas" table:formula="of:=[DADOS.B9]" table:style-name="ce99">
            <text:p>Economias atingidas por interrupções sistemáticas</text:p>
          </table:table-cell>
          <table:table-cell table:style-name="ce1"/>
          <table:covered-table-cell/>
          <table:table-cell office:value-type="float" office:value="14920.736015047925" table:formula="of:=[.E7]/(([.$A$10]/[.$A$8])^([.$A$12]*100))" table:style-name="ce110">
            <text:p>14921</text:p>
          </table:table-cell>
          <table:table-cell office:value-type="percentage" office:value="-5.3000000000000009E-3" table:formula="of:=[.F7]-[.$A$16]" table:style-name="ce96">
            <text:p>-0,530%</text:p>
          </table:table-cell>
          <table:table-cell office:value-type="percentage" office:value="-5.3500000000000006E-3" table:formula="of:=[.G7]-[.$A$16]" table:style-name="ce96">
            <text:p>-0,535%</text:p>
          </table:table-cell>
          <table:table-cell office:value-type="percentage" office:value="-5.4000000000000012E-3" table:formula="of:=[.H7]-[.$A$16]" table:style-name="ce96">
            <text:p>-0,540%</text:p>
          </table:table-cell>
          <table:table-cell office:value-type="percentage" office:value="-5.4500000000000009E-3" table:formula="of:=[.I7]-[.$A$16]" table:style-name="ce96">
            <text:p>-0,545%</text:p>
          </table:table-cell>
          <table:table-cell office:value-type="percentage" office:value="-5.5000000000000005E-3" table:formula="of:=[.J7]-[.$A$16]" table:style-name="ce96">
            <text:p>-0,550%</text:p>
          </table:table-cell>
          <table:table-cell office:value-type="percentage" office:value="-5.5500000000000011E-3" table:formula="of:=[.K7]-[.$A$16]" table:style-name="ce96">
            <text:p>-0,555%</text:p>
          </table:table-cell>
          <table:table-cell office:value-type="percentage" office:value="-5.6000000000000008E-3" table:formula="of:=[.L7]-[.$A$16]" table:style-name="ce96">
            <text:p>-0,560%</text:p>
          </table:table-cell>
          <table:table-cell office:value-type="percentage" office:value="-5.6500000000000014E-3" table:formula="of:=[.M7]-[.$A$16]" table:style-name="ce96">
            <text:p>-0,565%</text:p>
          </table:table-cell>
          <table:table-cell office:value-type="percentage" office:value="-5.7000000000000011E-3" table:formula="of:=[.N7]-[.$A$16]" table:style-name="ce96">
            <text:p>-0,570%</text:p>
          </table:table-cell>
          <table:table-cell office:value-type="percentage" office:value="-5.7500000000000016E-3" table:formula="of:=[.O7]-[.$A$16]" table:style-name="ce96">
            <text:p>-0,57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sultado Inicial</text:p>
          </table:table-cell>
          <table:covered-table-cell/>
          <table:table-cell table:style-name="ce1"/>
          <table:covered-table-cell/>
          <table:table-cell office:value-type="float" office:value="14228.046066842384" table:formula="of:=[.E8]/(([.$A$10]/[.$A$8])^([.$A$12]*100))" table:style-name="ce110">
            <text:p>14228</text:p>
          </table:table-cell>
          <table:table-cell office:value-type="percentage" office:value="-4.7500000000000007E-3" table:formula="of:=[.F8]-[.$A$16]" table:style-name="ce96">
            <text:p>-0,475%</text:p>
          </table:table-cell>
          <table:table-cell office:value-type="percentage" office:value="-4.8000000000000004E-3" table:formula="of:=[.G8]-[.$A$16]" table:style-name="ce96">
            <text:p>-0,480%</text:p>
          </table:table-cell>
          <table:table-cell office:value-type="percentage" office:value="-4.850000000000001E-3" table:formula="of:=[.H8]-[.$A$16]" table:style-name="ce96">
            <text:p>-0,485%</text:p>
          </table:table-cell>
          <table:table-cell office:value-type="percentage" office:value="-4.9000000000000007E-3" table:formula="of:=[.I8]-[.$A$16]" table:style-name="ce96">
            <text:p>-0,490%</text:p>
          </table:table-cell>
          <table:table-cell office:value-type="percentage" office:value="-4.9500000000000004E-3" table:formula="of:=[.J8]-[.$A$16]" table:style-name="ce96">
            <text:p>-0,495%</text:p>
          </table:table-cell>
          <table:table-cell office:value-type="percentage" office:value="-5.000000000000001E-3" table:formula="of:=[.K8]-[.$A$16]" table:style-name="ce96">
            <text:p>-0,500%</text:p>
          </table:table-cell>
          <table:table-cell office:value-type="percentage" office:value="-5.0500000000000007E-3" table:formula="of:=[.L8]-[.$A$16]" table:style-name="ce96">
            <text:p>-0,505%</text:p>
          </table:table-cell>
          <table:table-cell office:value-type="percentage" office:value="-5.1000000000000012E-3" table:formula="of:=[.M8]-[.$A$16]" table:style-name="ce96">
            <text:p>-0,510%</text:p>
          </table:table-cell>
          <table:table-cell office:value-type="percentage" office:value="-5.1500000000000009E-3" table:formula="of:=[.N8]-[.$A$16]" table:style-name="ce96">
            <text:p>-0,515%</text:p>
          </table:table-cell>
          <table:table-cell office:value-type="percentage" office:value="-5.2000000000000015E-3" table:formula="of:=[.O8]-[.$A$16]" table:style-name="ce96">
            <text:p>-0,520%</text:p>
          </table:table-cell>
          <table:table-cell table:number-columns-repeated="16369"/>
        </table:table-row>
        <table:table-row table:style-name="ro4">
          <table:table-cell office:value-type="float" office:value="10200.709375" table:formula="of:=['IN073'.L6]" table:number-columns-spanned="2" table:number-rows-spanned="1" table:style-name="ce112">
            <office:annotation draw:style-name="a5" svg:x="7.80208333333333in" svg:y="1.42708333333333in" svg:width="1.41666666666667in" svg:height="1.05208333333333in">
              <dc:creator/>
              <text:p>Itamar Aparecido de Oliveira:</text:p>
              <text:p><text:span text:style-name="T1">Resultado do indicador no ano de referência (normalmente a última apuração)</text:span></text:p>
            </office:annotation>
            <text:p>10201</text:p>
          </table:table-cell>
          <table:covered-table-cell/>
          <table:table-cell table:style-name="ce1"/>
          <table:covered-table-cell/>
          <table:table-cell office:value-type="float" office:value="13567.514007085581" table:formula="of:=[.E9]/(([.$A$10]/[.$A$8])^([.$A$12]*100))" table:style-name="ce110">
            <text:p>13568</text:p>
          </table:table-cell>
          <table:table-cell office:value-type="percentage" office:value="-4.2000000000000006E-3" table:formula="of:=[.F9]-[.$A$16]" table:style-name="ce96">
            <text:p>-0,420%</text:p>
          </table:table-cell>
          <table:table-cell office:value-type="percentage" office:value="-4.2500000000000003E-3" table:formula="of:=[.G9]-[.$A$16]" table:style-name="ce96">
            <text:p>-0,425%</text:p>
          </table:table-cell>
          <table:table-cell office:value-type="percentage" office:value="-4.3000000000000009E-3" table:formula="of:=[.H9]-[.$A$16]" table:style-name="ce96">
            <text:p>-0,430%</text:p>
          </table:table-cell>
          <table:table-cell office:value-type="percentage" office:value="-4.3500000000000006E-3" table:formula="of:=[.I9]-[.$A$16]" table:style-name="ce96">
            <text:p>-0,435%</text:p>
          </table:table-cell>
          <table:table-cell office:value-type="percentage" office:value="-4.4000000000000003E-3" table:formula="of:=[.J9]-[.$A$16]" table:style-name="ce96">
            <text:p>-0,440%</text:p>
          </table:table-cell>
          <table:table-cell office:value-type="percentage" office:value="-4.4500000000000008E-3" table:formula="of:=[.K9]-[.$A$16]" table:style-name="ce96">
            <text:p>-0,445%</text:p>
          </table:table-cell>
          <table:table-cell office:value-type="percentage" office:value="-4.5000000000000005E-3" table:formula="of:=[.L9]-[.$A$16]" table:style-name="ce96">
            <text:p>-0,450%</text:p>
          </table:table-cell>
          <table:table-cell office:value-type="percentage" office:value="-4.5500000000000011E-3" table:formula="of:=[.M9]-[.$A$16]" table:style-name="ce96">
            <text:p>-0,455%</text:p>
          </table:table-cell>
          <table:table-cell office:value-type="percentage" office:value="-4.6000000000000008E-3" table:formula="of:=[.N9]-[.$A$16]" table:style-name="ce96">
            <text:p>-0,460%</text:p>
          </table:table-cell>
          <table:table-cell office:value-type="percentage" office:value="-4.6500000000000014E-3" table:formula="of:=[.O9]-[.$A$16]" table:style-name="ce96">
            <text:p>-0,46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colha Meta para Final do Ciclo</text:p>
          </table:table-cell>
          <table:covered-table-cell/>
          <table:table-cell table:style-name="ce1"/>
          <table:covered-table-cell/>
          <table:table-cell office:value-type="float" office:value="12937.646917059468" table:formula="of:=[.E10]/(([.$A$10]/[.$A$8])^([.$A$12]*100))" table:style-name="ce110">
            <text:p>12938</text:p>
          </table:table-cell>
          <table:table-cell office:value-type="percentage" office:value="-3.6500000000000005E-3" table:formula="of:=[.F10]-[.$A$16]" table:style-name="ce96">
            <text:p>-0,365%</text:p>
          </table:table-cell>
          <table:table-cell office:value-type="percentage" office:value="-3.7000000000000006E-3" table:formula="of:=[.G10]-[.$A$16]" table:style-name="ce96">
            <text:p>-0,370%</text:p>
          </table:table-cell>
          <table:table-cell office:value-type="percentage" office:value="-3.7500000000000007E-3" table:formula="of:=[.H10]-[.$A$16]" table:style-name="ce96">
            <text:p>-0,375%</text:p>
          </table:table-cell>
          <table:table-cell office:value-type="percentage" office:value="-3.8000000000000009E-3" table:formula="of:=[.I10]-[.$A$16]" table:style-name="ce96">
            <text:p>-0,380%</text:p>
          </table:table-cell>
          <table:table-cell office:value-type="percentage" office:value="-3.8500000000000006E-3" table:formula="of:=[.J10]-[.$A$16]" table:style-name="ce96">
            <text:p>-0,385%</text:p>
          </table:table-cell>
          <table:table-cell office:value-type="percentage" office:value="-3.9000000000000007E-3" table:formula="of:=[.K10]-[.$A$16]" table:style-name="ce96">
            <text:p>-0,390%</text:p>
          </table:table-cell>
          <table:table-cell office:value-type="percentage" office:value="-3.9500000000000004E-3" table:formula="of:=[.L10]-[.$A$16]" table:style-name="ce96">
            <text:p>-0,395%</text:p>
          </table:table-cell>
          <table:table-cell office:value-type="percentage" office:value="-4.000000000000001E-3" table:formula="of:=[.M10]-[.$A$16]" table:style-name="ce96">
            <text:p>-0,400%</text:p>
          </table:table-cell>
          <table:table-cell office:value-type="percentage" office:value="-4.0500000000000006E-3" table:formula="of:=[.N10]-[.$A$16]" table:style-name="ce96">
            <text:p>-0,405%</text:p>
          </table:table-cell>
          <table:table-cell office:value-type="percentage" office:value="-4.1000000000000012E-3" table:formula="of:=[.O10]-[.$A$16]" table:style-name="ce96">
            <text:p>-0,410%</text:p>
          </table:table-cell>
          <table:table-cell table:number-columns-repeated="16369"/>
        </table:table-row>
        <table:table-row table:style-name="ro4">
          <table:table-cell office:value-type="float" office:value="9275.5657085510866" table:formula="of:=['IN073_(ajustado)'.G13]" table:number-columns-spanned="2" table:number-rows-spanned="1" table:style-name="ce112">
            <office:annotation draw:style-name="a6" svg:x="7.80208333333333in" svg:y="1.88541666666667in" svg:width="1.41666666666667in" svg:height="1.0625in">
              <dc:creator/>
              <text:p>Itamar Aparecido de Oliveira:</text:p>
              <text:p><text:span text:style-name="T1">Resultado projetado a partir da tendência histórica ou outra métrica</text:span></text:p>
            </office:annotation>
            <text:p>9276</text:p>
          </table:table-cell>
          <table:covered-table-cell/>
          <table:table-cell table:style-name="ce1"/>
          <table:covered-table-cell/>
          <table:table-cell office:value-type="float" office:value="12337.021186275053" table:formula="of:=[.E11]/(([.$A$10]/[.$A$8])^([.$A$12]*100))" table:style-name="ce110">
            <text:p>12337</text:p>
          </table:table-cell>
          <table:table-cell office:value-type="percentage" office:value="-3.1000000000000003E-3" table:formula="of:=[.F11]-[.$A$16]" table:style-name="ce96">
            <text:p>-0,310%</text:p>
          </table:table-cell>
          <table:table-cell office:value-type="percentage" office:value="-3.1500000000000005E-3" table:formula="of:=[.G11]-[.$A$16]" table:style-name="ce96">
            <text:p>-0,315%</text:p>
          </table:table-cell>
          <table:table-cell office:value-type="percentage" office:value="-3.2000000000000006E-3" table:formula="of:=[.H11]-[.$A$16]" table:style-name="ce96">
            <text:p>-0,320%</text:p>
          </table:table-cell>
          <table:table-cell office:value-type="percentage" office:value="-3.2500000000000007E-3" table:formula="of:=[.I11]-[.$A$16]" table:style-name="ce96">
            <text:p>-0,325%</text:p>
          </table:table-cell>
          <table:table-cell office:value-type="percentage" office:value="-3.3000000000000004E-3" table:formula="of:=[.J11]-[.$A$16]" table:style-name="ce96">
            <text:p>-0,330%</text:p>
          </table:table-cell>
          <table:table-cell office:value-type="percentage" office:value="-3.3500000000000005E-3" table:formula="of:=[.K11]-[.$A$16]" table:style-name="ce96">
            <text:p>-0,335%</text:p>
          </table:table-cell>
          <table:table-cell office:value-type="percentage" office:value="-3.4000000000000007E-3" table:formula="of:=[.L11]-[.$A$16]" table:style-name="ce96">
            <text:p>-0,340%</text:p>
          </table:table-cell>
          <table:table-cell office:value-type="percentage" office:value="-3.4500000000000008E-3" table:formula="of:=[.M11]-[.$A$16]" table:style-name="ce96">
            <text:p>-0,345%</text:p>
          </table:table-cell>
          <table:table-cell office:value-type="percentage" office:value="-3.5000000000000009E-3" table:formula="of:=[.N11]-[.$A$16]" table:style-name="ce96">
            <text:p>-0,350%</text:p>
          </table:table-cell>
          <table:table-cell office:value-type="percentage" office:value="-3.5500000000000011E-3" table:formula="of:=[.O11]-[.$A$16]" table:style-name="ce96">
            <text:p>-0,35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paçamento das metas</text:p>
          </table:table-cell>
          <table:covered-table-cell/>
          <table:table-cell table:style-name="ce1"/>
          <table:covered-table-cell/>
          <table:table-cell office:value-type="float" office:value="11764.279294862126" table:formula="of:=[.E12]/(([.$A$10]/[.$A$8])^([.$A$12]*100))" table:style-name="ce110">
            <text:p>11764</text:p>
          </table:table-cell>
          <table:table-cell office:value-type="percentage" office:value="-2.5500000000000002E-3" table:formula="of:=[.F12]-[.$A$16]" table:style-name="ce96">
            <text:p>-0,255%</text:p>
          </table:table-cell>
          <table:table-cell office:value-type="percentage" office:value="-2.6000000000000003E-3" table:formula="of:=[.G12]-[.$A$16]" table:style-name="ce96">
            <text:p>-0,260%</text:p>
          </table:table-cell>
          <table:table-cell office:value-type="percentage" office:value="-2.6500000000000004E-3" table:formula="of:=[.H12]-[.$A$16]" table:style-name="ce96">
            <text:p>-0,265%</text:p>
          </table:table-cell>
          <table:table-cell office:value-type="percentage" office:value="-2.7000000000000006E-3" table:formula="of:=[.I12]-[.$A$16]" table:style-name="ce96">
            <text:p>-0,270%</text:p>
          </table:table-cell>
          <table:table-cell office:value-type="percentage" office:value="-2.7500000000000003E-3" table:formula="of:=[.J12]-[.$A$16]" table:style-name="ce96">
            <text:p>-0,275%</text:p>
          </table:table-cell>
          <table:table-cell office:value-type="percentage" office:value="-2.8000000000000004E-3" table:formula="of:=[.K12]-[.$A$16]" table:style-name="ce96">
            <text:p>-0,280%</text:p>
          </table:table-cell>
          <table:table-cell office:value-type="percentage" office:value="-2.8500000000000005E-3" table:formula="of:=[.L12]-[.$A$16]" table:style-name="ce96">
            <text:p>-0,285%</text:p>
          </table:table-cell>
          <table:table-cell office:value-type="percentage" office:value="-2.9000000000000007E-3" table:formula="of:=[.M12]-[.$A$16]" table:style-name="ce96">
            <text:p>-0,290%</text:p>
          </table:table-cell>
          <table:table-cell office:value-type="percentage" office:value="-2.9500000000000008E-3" table:formula="of:=[.N12]-[.$A$16]" table:style-name="ce96">
            <text:p>-0,295%</text:p>
          </table:table-cell>
          <table:table-cell office:value-type="percentage" office:value="-3.0000000000000009E-3" table:formula="of:=[.O12]-[.$A$16]" table:style-name="ce96">
            <text:p>-0,300%</text:p>
          </table:table-cell>
          <table:table-cell table:number-columns-repeated="16369"/>
        </table:table-row>
        <table:table-row table:style-name="ro4">
          <table:table-cell office:value-type="percentage" office:value="5.0000000000000001E-3" table:number-columns-spanned="2" table:number-rows-spanned="1" table:style-name="ce108">
            <text:p>0,50%</text:p>
          </table:table-cell>
          <table:covered-table-cell/>
          <table:table-cell table:style-name="ce1"/>
          <table:covered-table-cell/>
          <table:table-cell office:value-type="float" office:value="11218.126745335407" table:formula="of:=[.E13]/(([.$A$10]/[.$A$8])^([.$A$12]*100))" table:style-name="ce110">
            <text:p>11218</text:p>
          </table:table-cell>
          <table:table-cell office:value-type="percentage" office:value="-2E-3" table:formula="of:=[.G13]-[.$A$14]" table:style-name="ce100">
            <text:p>-0,200%</text:p>
          </table:table-cell>
          <table:table-cell office:value-type="percentage" office:value="-2.0500000000000002E-3" table:formula="of:=[.G13]-[.$A$16]" table:style-name="ce96">
            <text:p>-0,205%</text:p>
          </table:table-cell>
          <table:table-cell office:value-type="percentage" office:value="-2.1000000000000003E-3" table:formula="of:=[.H13]-[.$A$16]" table:style-name="ce96">
            <text:p>-0,210%</text:p>
          </table:table-cell>
          <table:table-cell office:value-type="percentage" office:value="-2.1500000000000004E-3" table:formula="of:=[.I13]-[.$A$16]" table:style-name="ce96">
            <text:p>-0,215%</text:p>
          </table:table-cell>
          <table:table-cell office:value-type="percentage" office:value="-2.2000000000000001E-3" table:formula="of:=[.J13]-[.$A$16]" table:style-name="ce96">
            <text:p>-0,220%</text:p>
          </table:table-cell>
          <table:table-cell office:value-type="percentage" office:value="-2.2500000000000003E-3" table:formula="of:=[.K13]-[.$A$16]" table:style-name="ce96">
            <text:p>-0,225%</text:p>
          </table:table-cell>
          <table:table-cell office:value-type="percentage" office:value="-2.3000000000000004E-3" table:formula="of:=[.L13]-[.$A$16]" table:style-name="ce96">
            <text:p>-0,230%</text:p>
          </table:table-cell>
          <table:table-cell office:value-type="percentage" office:value="-2.3500000000000005E-3" table:formula="of:=[.M13]-[.$A$16]" table:style-name="ce96">
            <text:p>-0,235%</text:p>
          </table:table-cell>
          <table:table-cell office:value-type="percentage" office:value="-2.4000000000000007E-3" table:formula="of:=[.N13]-[.$A$16]" table:style-name="ce96">
            <text:p>-0,240%</text:p>
          </table:table-cell>
          <table:table-cell office:value-type="percentage" office:value="-2.4500000000000008E-3" table:formula="of:=[.O13]-[.$A$16]" table:style-name="ce96">
            <text:p>-0,24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Distância Diagonal</text:p>
          </table:table-cell>
          <table:covered-table-cell/>
          <table:table-cell table:style-name="ce1"/>
          <table:covered-table-cell/>
          <table:table-cell office:value-type="float" office:value="10697.329136802378" table:formula="of:=[.E14]/(([.$A$10]/[.$A$8])^([.$A$12]*100))" table:style-name="ce110">
            <text:p>10697</text:p>
          </table:table-cell>
          <table:table-cell office:value-type="percentage" office:value="-1.5500000000000002E-3" table:formula="of:=[.F12]+[.$A$18]" table:style-name="ce96">
            <text:p>-0,155%</text:p>
          </table:table-cell>
          <table:table-cell office:value-type="percentage" office:value="-1.5E-3" table:formula="of:=[.H14]-[.$A$14]" table:style-name="ce100">
            <text:p>-0,150%</text:p>
          </table:table-cell>
          <table:table-cell office:value-type="percentage" office:value="-1.5500000000000002E-3" table:formula="of:=[.H14]-[.$A$16]" table:style-name="ce96">
            <text:p>-0,155%</text:p>
          </table:table-cell>
          <table:table-cell office:value-type="percentage" office:value="-1.6000000000000003E-3" table:formula="of:=[.I14]-[.$A$16]" table:style-name="ce96">
            <text:p>-0,160%</text:p>
          </table:table-cell>
          <table:table-cell office:value-type="percentage" office:value="-1.65E-3" table:formula="of:=[.J14]-[.$A$16]" table:style-name="ce96">
            <text:p>-0,165%</text:p>
          </table:table-cell>
          <table:table-cell office:value-type="percentage" office:value="-1.7000000000000001E-3" table:formula="of:=[.K14]-[.$A$16]" table:style-name="ce96">
            <text:p>-0,170%</text:p>
          </table:table-cell>
          <table:table-cell office:value-type="percentage" office:value="-1.7500000000000003E-3" table:formula="of:=[.L14]-[.$A$16]" table:style-name="ce96">
            <text:p>-0,175%</text:p>
          </table:table-cell>
          <table:table-cell office:value-type="percentage" office:value="-1.8000000000000004E-3" table:formula="of:=[.M14]-[.$A$16]" table:style-name="ce96">
            <text:p>-0,180%</text:p>
          </table:table-cell>
          <table:table-cell office:value-type="percentage" office:value="-1.8500000000000005E-3" table:formula="of:=[.N14]-[.$A$16]" table:style-name="ce96">
            <text:p>-0,185%</text:p>
          </table:table-cell>
          <table:table-cell office:value-type="percentage" office:value="-1.9000000000000006E-3" table:formula="of:=[.O14]-[.$A$16]" table:style-name="ce96">
            <text:p>-0,190%</text:p>
          </table:table-cell>
          <table:table-cell table:number-columns-repeated="16369"/>
        </table:table-row>
        <table:table-row table:style-name="ro4">
          <table:table-cell office:value-type="percentage" office:value="5.0000000000000001E-4" table:number-columns-spanned="2" table:number-rows-spanned="1" table:style-name="ce109">
            <text:p>0,050%</text:p>
          </table:table-cell>
          <table:covered-table-cell/>
          <table:table-cell table:style-name="ce1"/>
          <table:covered-table-cell/>
          <table:table-cell office:value-type="float" office:value="10200.709375" table:formula="of:=[.E15]/(([.$A$10]/[.$A$8])^([.$A$12]*100))" table:style-name="ce110">
            <text:p>10201</text:p>
          </table:table-cell>
          <table:table-cell office:value-type="percentage" office:value="-1.1000000000000003E-3" table:formula="of:=[.F13]+[.$A$18]" table:style-name="ce96">
            <text:p>-0,110%</text:p>
          </table:table-cell>
          <table:table-cell office:value-type="percentage" office:value="-1.0500000000000002E-3" table:formula="of:=[.G13]+[.$A$18]" table:style-name="ce96">
            <text:p>-0,105%</text:p>
          </table:table-cell>
          <table:table-cell office:value-type="percentage" office:value="-1E-3" table:formula="of:=[.I15]-[.$A$14]" table:style-name="ce100">
            <text:p>-0,100%</text:p>
          </table:table-cell>
          <table:table-cell office:value-type="percentage" office:value="-1.0500000000000002E-3" table:formula="of:=[.I15]-[.$A$16]" table:style-name="ce96">
            <text:p>-0,105%</text:p>
          </table:table-cell>
          <table:table-cell office:value-type="percentage" office:value="-1.1000000000000001E-3" table:formula="of:=[.J15]-[.$A$16]" table:style-name="ce96">
            <text:p>-0,110%</text:p>
          </table:table-cell>
          <table:table-cell office:value-type="percentage" office:value="-1.15E-3" table:formula="of:=[.K15]-[.$A$16]" table:style-name="ce96">
            <text:p>-0,115%</text:p>
          </table:table-cell>
          <table:table-cell office:value-type="percentage" office:value="-1.2000000000000001E-3" table:formula="of:=[.L15]-[.$A$16]" table:style-name="ce96">
            <text:p>-0,120%</text:p>
          </table:table-cell>
          <table:table-cell office:value-type="percentage" office:value="-1.2500000000000002E-3" table:formula="of:=[.M15]-[.$A$16]" table:style-name="ce96">
            <text:p>-0,125%</text:p>
          </table:table-cell>
          <table:table-cell office:value-type="percentage" office:value="-1.3000000000000004E-3" table:formula="of:=[.N15]-[.$A$16]" table:style-name="ce96">
            <text:p>-0,130%</text:p>
          </table:table-cell>
          <table:table-cell office:value-type="percentage" office:value="-1.3500000000000005E-3" table:formula="of:=[.O15]-[.$A$16]" table:style-name="ce96">
            <text:p>-0,13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dução de ganho</text:p>
          </table:table-cell>
          <table:covered-table-cell/>
          <table:table-cell table:style-name="ce1"/>
          <table:covered-table-cell/>
          <table:table-cell office:value-type="float" office:value="9727.1450118544853" table:formula="of:=[.E16]/(([.$A$10]/[.$A$8])^([.$A$12]*100))" table:style-name="ce110">
            <text:p>9727</text:p>
          </table:table-cell>
          <table:table-cell office:value-type="percentage" office:value="-6.500000000000003E-4" table:formula="of:=[.F14]+[.$A$18]" table:style-name="ce96">
            <text:p>-0,065%</text:p>
          </table:table-cell>
          <table:table-cell office:value-type="percentage" office:value="-6.0000000000000016E-4" table:formula="of:=[.G14]+[.$A$18]" table:style-name="ce96">
            <text:p>-0,060%</text:p>
          </table:table-cell>
          <table:table-cell office:value-type="percentage" office:value="-5.5000000000000003E-4" table:formula="of:=[.H14]+[.$A$18]" table:style-name="ce96">
            <text:p>-0,055%</text:p>
          </table:table-cell>
          <table:table-cell office:value-type="percentage" office:value="-5.0000000000000001E-4" table:formula="of:=[.J16]-[.$A$14]" table:style-name="ce100">
            <text:p>-0,050%</text:p>
          </table:table-cell>
          <table:table-cell office:value-type="percentage" office:value="-5.5000000000000003E-4" table:formula="of:=[.J16]-[.$A$16]" table:style-name="ce96">
            <text:p>-0,055%</text:p>
          </table:table-cell>
          <table:table-cell office:value-type="percentage" office:value="-6.0000000000000006E-4" table:formula="of:=[.K16]-[.$A$16]" table:style-name="ce96">
            <text:p>-0,060%</text:p>
          </table:table-cell>
          <table:table-cell office:value-type="percentage" office:value="-6.5000000000000008E-4" table:formula="of:=[.L16]-[.$A$16]" table:style-name="ce96">
            <text:p>-0,065%</text:p>
          </table:table-cell>
          <table:table-cell office:value-type="percentage" office:value="-7.000000000000001E-4" table:formula="of:=[.M16]-[.$A$16]" table:style-name="ce96">
            <text:p>-0,070%</text:p>
          </table:table-cell>
          <table:table-cell office:value-type="percentage" office:value="-7.5000000000000023E-4" table:formula="of:=[.N16]-[.$A$16]" table:style-name="ce96">
            <text:p>-0,075%</text:p>
          </table:table-cell>
          <table:table-cell office:value-type="percentage" office:value="-8.0000000000000036E-4" table:formula="of:=[.O16]-[.$A$16]" table:style-name="ce96">
            <text:p>-0,080%</text:p>
          </table:table-cell>
          <table:table-cell table:number-columns-repeated="16369"/>
        </table:table-row>
        <table:table-row table:style-name="ro4">
          <table:table-cell office:value-type="percentage" office:value="5.5000000000000003E-4" table:number-columns-spanned="2" table:number-rows-spanned="1" table:style-name="ce109">
            <office:annotation draw:style-name="a7" svg:x="7.80208333333333in" svg:y="3.26041666666667in" svg:width="1.57291666666667in" svg:height="0.739583333333333in">
              <dc:creator/>
              <text:p>deve ser maior que a distância</text:p>
              <text:p/>
            </office:annotation>
            <text:p>0,055%</text:p>
          </table:table-cell>
          <table:covered-table-cell/>
          <table:table-cell table:style-name="ce1"/>
          <table:covered-table-cell/>
          <table:table-cell office:value-type="float" office:value="9275.5657085510866" table:formula="of:=[.A10]" table:style-name="ce111">
            <text:p>9276</text:p>
          </table:table-cell>
          <table:table-cell office:value-type="percentage" office:value="-2.0000000000000031E-4" table:formula="of:=[.F15]+[.$A$18]" table:style-name="ce96">
            <text:p>-0,020%</text:p>
          </table:table-cell>
          <table:table-cell office:value-type="percentage" office:value="-1.5000000000000018E-4" table:formula="of:=[.G15]+[.$A$18]" table:style-name="ce96">
            <text:p>-0,015%</text:p>
          </table:table-cell>
          <table:table-cell office:value-type="percentage" office:value="-1.0000000000000005E-4" table:formula="of:=[.H15]+[.$A$18]" table:style-name="ce96">
            <text:p>-0,010%</text:p>
          </table:table-cell>
          <table:table-cell office:value-type="percentage" office:value="-5.0000000000000023E-5" table:formula="of:=[.I15]+[.$A$18]" table:style-name="ce96">
            <text:p>-0,005%</text:p>
          </table:table-cell>
          <table:table-cell office:value-type="percentage" office:value="0" table:style-name="ce101">
            <text:p>0,000%</text:p>
          </table:table-cell>
          <table:table-cell office:value-type="percentage" office:value="-5.0000000000000023E-5" table:formula="of:=[.K17]-[.$A$16]" table:style-name="ce96">
            <text:p>-0,005%</text:p>
          </table:table-cell>
          <table:table-cell office:value-type="percentage" office:value="-1.0000000000000005E-4" table:formula="of:=[.L17]-[.$A$16]" table:style-name="ce96">
            <text:p>-0,010%</text:p>
          </table:table-cell>
          <table:table-cell office:value-type="percentage" office:value="-1.5000000000000007E-4" table:formula="of:=[.M17]-[.$A$16]" table:style-name="ce96">
            <text:p>-0,015%</text:p>
          </table:table-cell>
          <table:table-cell office:value-type="percentage" office:value="-2.000000000000002E-4" table:formula="of:=[.N17]-[.$A$16]" table:style-name="ce96">
            <text:p>-0,020%</text:p>
          </table:table-cell>
          <table:table-cell office:value-type="percentage" office:value="-2.5000000000000033E-4" table:formula="of:=[.O17]-[.$A$16]" table:style-name="ce96">
            <text:p>-0,02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Aumento de ganho</text:p>
          </table:table-cell>
          <table:covered-table-cell/>
          <table:table-cell table:style-name="ce1"/>
          <table:covered-table-cell/>
          <table:table-cell office:value-type="float" office:value="8844.9508163799837" table:formula="of:=[.E16]*(([.$A$10]/[.$A$8])^([.$A$12]*100))" table:style-name="ce110">
            <text:p>8845</text:p>
          </table:table-cell>
          <table:table-cell office:value-type="percentage" office:value="2.4999999999999968E-4" table:formula="of:=[.F16]+[.$A$18]" table:style-name="ce96">
            <text:p>0,025%</text:p>
          </table:table-cell>
          <table:table-cell office:value-type="percentage" office:value="2.9999999999999981E-4" table:formula="of:=[.G16]+[.$A$18]" table:style-name="ce96">
            <text:p>0,030%</text:p>
          </table:table-cell>
          <table:table-cell office:value-type="percentage" office:value="3.4999999999999994E-4" table:formula="of:=[.H16]+[.$A$18]" table:style-name="ce96">
            <text:p>0,035%</text:p>
          </table:table-cell>
          <table:table-cell office:value-type="percentage" office:value="3.9999999999999996E-4" table:formula="of:=[.I16]+[.$A$18]" table:style-name="ce96">
            <text:p>0,040%</text:p>
          </table:table-cell>
          <table:table-cell office:value-type="percentage" office:value="4.4999999999999999E-4" table:formula="of:=[.J16]+[.$A$18]" table:style-name="ce96">
            <text:p>0,045%</text:p>
          </table:table-cell>
          <table:table-cell office:value-type="percentage" office:value="5.0000000000000001E-4" table:formula="of:=[.J16]+[.$A$14]" table:style-name="ce100">
            <text:p>0,050%</text:p>
          </table:table-cell>
          <table:table-cell office:value-type="percentage" office:value="4.4999999999999999E-4" table:formula="of:=[.L18]-[.$A$16]" table:style-name="ce96">
            <text:p>0,045%</text:p>
          </table:table-cell>
          <table:table-cell office:value-type="percentage" office:value="3.9999999999999996E-4" table:formula="of:=[.M18]-[.$A$16]" table:style-name="ce96">
            <text:p>0,040%</text:p>
          </table:table-cell>
          <table:table-cell office:value-type="percentage" office:value="3.4999999999999983E-4" table:formula="of:=[.N18]-[.$A$16]" table:style-name="ce96">
            <text:p>0,035%</text:p>
          </table:table-cell>
          <table:table-cell office:value-type="percentage" office:value="2.999999999999997E-4" table:formula="of:=[.O18]-[.$A$16]" table:style-name="ce96">
            <text:p>0,030%</text:p>
          </table:table-cell>
          <table:table-cell table:number-columns-repeated="16369"/>
        </table:table-row>
        <table:table-row table:style-name="ro4">
          <table:table-cell office:value-type="percentage" office:value="4.4999999999999999E-4" table:number-columns-spanned="2" table:number-rows-spanned="1" table:style-name="ce109">
            <office:annotation draw:style-name="a8" svg:x="7.80208333333333in" svg:y="3.71875in" svg:width="1.57291666666667in" svg:height="0.75in">
              <dc:creator/>
              <text:p>deve ser menor que a distância</text:p>
              <text:p/>
            </office:annotation>
            <text:p>0,045%</text:p>
          </table:table-cell>
          <table:covered-table-cell/>
          <table:table-cell table:style-name="ce1"/>
          <table:covered-table-cell/>
          <table:table-cell office:value-type="float" office:value="8434.327069890549" table:formula="of:=[.E17]*(([.$A$10]/[.$A$8])^([.$A$12]*100))" table:style-name="ce110">
            <text:p>8434</text:p>
          </table:table-cell>
          <table:table-cell office:value-type="percentage" office:value="6.9999999999999967E-4" table:formula="of:=[.F17]+[.$A$18]" table:style-name="ce96">
            <text:p>0,070%</text:p>
          </table:table-cell>
          <table:table-cell office:value-type="percentage" office:value="7.499999999999998E-4" table:formula="of:=[.G17]+[.$A$18]" table:style-name="ce96">
            <text:p>0,075%</text:p>
          </table:table-cell>
          <table:table-cell office:value-type="percentage" office:value="7.9999999999999993E-4" table:formula="of:=[.H17]+[.$A$18]" table:style-name="ce96">
            <text:p>0,080%</text:p>
          </table:table-cell>
          <table:table-cell office:value-type="percentage" office:value="8.4999999999999995E-4" table:formula="of:=[.I17]+[.$A$18]" table:style-name="ce96">
            <text:p>0,085%</text:p>
          </table:table-cell>
          <table:table-cell office:value-type="percentage" office:value="8.9999999999999998E-4" table:formula="of:=[.J17]+[.$A$18]" table:style-name="ce96">
            <text:p>0,090%</text:p>
          </table:table-cell>
          <table:table-cell office:value-type="percentage" office:value="9.5E-4" table:formula="of:=[.K17]+[.$A$18]" table:style-name="ce96">
            <text:p>0,095%</text:p>
          </table:table-cell>
          <table:table-cell office:value-type="percentage" office:value="1E-3" table:formula="of:=[.K17]+[.$A$14]" table:style-name="ce100">
            <text:p>0,100%</text:p>
          </table:table-cell>
          <table:table-cell office:value-type="percentage" office:value="9.5E-4" table:formula="of:=[.M19]-[.$A$16]" table:style-name="ce96">
            <text:p>0,095%</text:p>
          </table:table-cell>
          <table:table-cell office:value-type="percentage" office:value="8.9999999999999987E-4" table:formula="of:=[.N19]-[.$A$16]" table:style-name="ce96">
            <text:p>0,090%</text:p>
          </table:table-cell>
          <table:table-cell office:value-type="percentage" office:value="8.4999999999999974E-4" table:formula="of:=[.O19]-[.$A$16]" table:style-name="ce96">
            <text:p>0,0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8042.7663871401201" table:formula="of:=[.E18]*(([.$A$10]/[.$A$8])^([.$A$12]*100))" table:style-name="ce110">
            <text:p>8043</text:p>
          </table:table-cell>
          <table:table-cell office:value-type="percentage" office:value="1.1499999999999995E-3" table:formula="of:=[.F18]+[.$A$18]" table:style-name="ce96">
            <text:p>0,115%</text:p>
          </table:table-cell>
          <table:table-cell office:value-type="percentage" office:value="1.1999999999999997E-3" table:formula="of:=[.G18]+[.$A$18]" table:style-name="ce96">
            <text:p>0,120%</text:p>
          </table:table-cell>
          <table:table-cell office:value-type="percentage" office:value="1.2499999999999998E-3" table:formula="of:=[.H18]+[.$A$18]" table:style-name="ce96">
            <text:p>0,125%</text:p>
          </table:table-cell>
          <table:table-cell office:value-type="percentage" office:value="1.2999999999999999E-3" table:formula="of:=[.I18]+[.$A$18]" table:style-name="ce96">
            <text:p>0,130%</text:p>
          </table:table-cell>
          <table:table-cell office:value-type="percentage" office:value="1.3500000000000001E-3" table:formula="of:=[.J18]+[.$A$18]" table:style-name="ce96">
            <text:p>0,135%</text:p>
          </table:table-cell>
          <table:table-cell office:value-type="percentage" office:value="1.4E-3" table:formula="of:=[.K18]+[.$A$18]" table:style-name="ce96">
            <text:p>0,140%</text:p>
          </table:table-cell>
          <table:table-cell office:value-type="percentage" office:value="1.4499999999999999E-3" table:formula="of:=[.L18]+[.$A$18]" table:style-name="ce96">
            <text:p>0,145%</text:p>
          </table:table-cell>
          <table:table-cell office:value-type="percentage" office:value="1.5E-3" table:formula="of:=[.L18]+[.$A$14]" table:style-name="ce100">
            <text:p>0,150%</text:p>
          </table:table-cell>
          <table:table-cell office:value-type="percentage" office:value="1.4499999999999999E-3" table:formula="of:=[.N20]-[.$A$16]" table:style-name="ce96">
            <text:p>0,145%</text:p>
          </table:table-cell>
          <table:table-cell office:value-type="percentage" office:value="1.3999999999999998E-3" table:formula="of:=[.O20]-[.$A$16]" table:style-name="ce96">
            <text:p>0,14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7669.3837720654537" table:formula="of:=[.E19]*(([.$A$10]/[.$A$8])^([.$A$12]*100))" table:style-name="ce110">
            <text:p>7669</text:p>
          </table:table-cell>
          <table:table-cell office:value-type="percentage" office:value="1.5999999999999994E-3" table:formula="of:=[.F19]+[.$A$18]" table:style-name="ce96">
            <text:p>0,160%</text:p>
          </table:table-cell>
          <table:table-cell office:value-type="percentage" office:value="1.6499999999999996E-3" table:formula="of:=[.G19]+[.$A$18]" table:style-name="ce96">
            <text:p>0,165%</text:p>
          </table:table-cell>
          <table:table-cell office:value-type="percentage" office:value="1.6999999999999997E-3" table:formula="of:=[.H19]+[.$A$18]" table:style-name="ce96">
            <text:p>0,170%</text:p>
          </table:table-cell>
          <table:table-cell office:value-type="percentage" office:value="1.7499999999999998E-3" table:formula="of:=[.I19]+[.$A$18]" table:style-name="ce96">
            <text:p>0,175%</text:p>
          </table:table-cell>
          <table:table-cell office:value-type="percentage" office:value="1.8E-3" table:formula="of:=[.J19]+[.$A$18]" table:style-name="ce96">
            <text:p>0,180%</text:p>
          </table:table-cell>
          <table:table-cell office:value-type="percentage" office:value="1.8500000000000001E-3" table:formula="of:=[.K19]+[.$A$18]" table:style-name="ce96">
            <text:p>0,185%</text:p>
          </table:table-cell>
          <table:table-cell office:value-type="percentage" office:value="1.8999999999999998E-3" table:formula="of:=[.L19]+[.$A$18]" table:style-name="ce96">
            <text:p>0,190%</text:p>
          </table:table-cell>
          <table:table-cell office:value-type="percentage" office:value="1.9499999999999999E-3" table:formula="of:=[.M19]+[.$A$18]" table:style-name="ce96">
            <text:p>0,195%</text:p>
          </table:table-cell>
          <table:table-cell office:value-type="percentage" office:value="2E-3" table:formula="of:=[.M19]+[.$A$14]" table:style-name="ce100">
            <text:p>0,200%</text:p>
          </table:table-cell>
          <table:table-cell office:value-type="percentage" office:value="1.9499999999999999E-3" table:formula="of:=[.O21]-[.$A$16]" table:style-name="ce96">
            <text:p>0,1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7313.3353142358501" table:formula="of:=[.E20]*(([.$A$10]/[.$A$8])^([.$A$12]*100))" table:style-name="ce110">
            <text:p>7313</text:p>
          </table:table-cell>
          <table:table-cell office:value-type="percentage" office:value="2.0499999999999993E-3" table:formula="of:=[.F20]+[.$A$18]" table:style-name="ce96">
            <text:p>0,205%</text:p>
          </table:table-cell>
          <table:table-cell office:value-type="percentage" office:value="2.0999999999999994E-3" table:formula="of:=[.G20]+[.$A$18]" table:style-name="ce96">
            <text:p>0,210%</text:p>
          </table:table-cell>
          <table:table-cell office:value-type="percentage" office:value="2.1499999999999996E-3" table:formula="of:=[.H20]+[.$A$18]" table:style-name="ce96">
            <text:p>0,215%</text:p>
          </table:table-cell>
          <table:table-cell office:value-type="percentage" office:value="2.1999999999999997E-3" table:formula="of:=[.I20]+[.$A$18]" table:style-name="ce96">
            <text:p>0,220%</text:p>
          </table:table-cell>
          <table:table-cell office:value-type="percentage" office:value="2.2499999999999998E-3" table:formula="of:=[.J20]+[.$A$18]" table:style-name="ce96">
            <text:p>0,225%</text:p>
          </table:table-cell>
          <table:table-cell office:value-type="percentage" office:value="2.3E-3" table:formula="of:=[.K20]+[.$A$18]" table:style-name="ce96">
            <text:p>0,230%</text:p>
          </table:table-cell>
          <table:table-cell office:value-type="percentage" office:value="2.3499999999999997E-3" table:formula="of:=[.L20]+[.$A$18]" table:style-name="ce96">
            <text:p>0,235%</text:p>
          </table:table-cell>
          <table:table-cell office:value-type="percentage" office:value="2.3999999999999998E-3" table:formula="of:=[.M20]+[.$A$18]" table:style-name="ce96">
            <text:p>0,240%</text:p>
          </table:table-cell>
          <table:table-cell office:value-type="percentage" office:value="2.4499999999999999E-3" table:formula="of:=[.N20]+[.$A$18]" table:style-name="ce96">
            <text:p>0,245%</text:p>
          </table:table-cell>
          <table:table-cell office:value-type="percentage" office:value="2.5000000000000001E-3" table:formula="of:=[.N20]+[.$A$14]" table:style-name="ce100">
            <text:p>0,25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6973.8162814670422" table:formula="of:=[.E21]*(([.$A$10]/[.$A$8])^([.$A$12]*100))" table:style-name="ce110">
            <text:p>6974</text:p>
          </table:table-cell>
          <table:table-cell office:value-type="percentage" office:value="2.4999999999999992E-3" table:formula="of:=[.F21]+[.$A$18]" table:style-name="ce96">
            <text:p>0,250%</text:p>
          </table:table-cell>
          <table:table-cell office:value-type="percentage" office:value="2.5499999999999993E-3" table:formula="of:=[.G21]+[.$A$18]" table:style-name="ce96">
            <text:p>0,255%</text:p>
          </table:table-cell>
          <table:table-cell office:value-type="percentage" office:value="2.5999999999999994E-3" table:formula="of:=[.H21]+[.$A$18]" table:style-name="ce96">
            <text:p>0,260%</text:p>
          </table:table-cell>
          <table:table-cell office:value-type="percentage" office:value="2.6499999999999996E-3" table:formula="of:=[.I21]+[.$A$18]" table:style-name="ce96">
            <text:p>0,265%</text:p>
          </table:table-cell>
          <table:table-cell office:value-type="percentage" office:value="2.6999999999999997E-3" table:formula="of:=[.J21]+[.$A$18]" table:style-name="ce96">
            <text:p>0,270%</text:p>
          </table:table-cell>
          <table:table-cell office:value-type="percentage" office:value="2.7499999999999998E-3" table:formula="of:=[.K21]+[.$A$18]" table:style-name="ce96">
            <text:p>0,275%</text:p>
          </table:table-cell>
          <table:table-cell office:value-type="percentage" office:value="2.7999999999999995E-3" table:formula="of:=[.L21]+[.$A$18]" table:style-name="ce96">
            <text:p>0,280%</text:p>
          </table:table-cell>
          <table:table-cell office:value-type="percentage" office:value="2.8499999999999997E-3" table:formula="of:=[.M21]+[.$A$18]" table:style-name="ce96">
            <text:p>0,285%</text:p>
          </table:table-cell>
          <table:table-cell office:value-type="percentage" office:value="2.8999999999999998E-3" table:formula="of:=[.N21]+[.$A$18]" table:style-name="ce96">
            <text:p>0,290%</text:p>
          </table:table-cell>
          <table:table-cell office:value-type="percentage" office:value="2.9499999999999999E-3" table:formula="of:=[.O21]+[.$A$18]" table:style-name="ce96">
            <text:p>0,2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6650.0593009848135" table:formula="of:=[.E22]*(([.$A$10]/[.$A$8])^([.$A$12]*100))" table:style-name="ce110">
            <text:p>6650</text:p>
          </table:table-cell>
          <table:table-cell office:value-type="percentage" office:value="2.9499999999999991E-3" table:formula="of:=[.F22]+[.$A$18]" table:style-name="ce96">
            <text:p>0,295%</text:p>
          </table:table-cell>
          <table:table-cell office:value-type="percentage" office:value="2.9999999999999992E-3" table:formula="of:=[.G22]+[.$A$18]" table:style-name="ce96">
            <text:p>0,300%</text:p>
          </table:table-cell>
          <table:table-cell office:value-type="percentage" office:value="3.0499999999999993E-3" table:formula="of:=[.H22]+[.$A$18]" table:style-name="ce96">
            <text:p>0,305%</text:p>
          </table:table-cell>
          <table:table-cell office:value-type="percentage" office:value="3.0999999999999995E-3" table:formula="of:=[.I22]+[.$A$18]" table:style-name="ce96">
            <text:p>0,310%</text:p>
          </table:table-cell>
          <table:table-cell office:value-type="percentage" office:value="3.1499999999999996E-3" table:formula="of:=[.J22]+[.$A$18]" table:style-name="ce96">
            <text:p>0,315%</text:p>
          </table:table-cell>
          <table:table-cell office:value-type="percentage" office:value="3.1999999999999997E-3" table:formula="of:=[.K22]+[.$A$18]" table:style-name="ce96">
            <text:p>0,320%</text:p>
          </table:table-cell>
          <table:table-cell office:value-type="percentage" office:value="3.2499999999999994E-3" table:formula="of:=[.L22]+[.$A$18]" table:style-name="ce96">
            <text:p>0,325%</text:p>
          </table:table-cell>
          <table:table-cell office:value-type="percentage" office:value="3.2999999999999995E-3" table:formula="of:=[.M22]+[.$A$18]" table:style-name="ce96">
            <text:p>0,330%</text:p>
          </table:table-cell>
          <table:table-cell office:value-type="percentage" office:value="3.3499999999999997E-3" table:formula="of:=[.N22]+[.$A$18]" table:style-name="ce96">
            <text:p>0,335%</text:p>
          </table:table-cell>
          <table:table-cell office:value-type="percentage" office:value="3.3999999999999998E-3" table:formula="of:=[.O22]+[.$A$18]" table:style-name="ce96">
            <text:p>0,34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6341.3326250274577" table:formula="of:=[.E23]*(([.$A$10]/[.$A$8])^([.$A$12]*100))" table:style-name="ce110">
            <text:p>6341</text:p>
          </table:table-cell>
          <table:table-cell office:value-type="percentage" office:value="3.3999999999999989E-3" table:formula="of:=[.F23]+[.$A$18]" table:style-name="ce96">
            <text:p>0,340%</text:p>
          </table:table-cell>
          <table:table-cell office:value-type="percentage" office:value="3.4499999999999991E-3" table:formula="of:=[.G23]+[.$A$18]" table:style-name="ce96">
            <text:p>0,345%</text:p>
          </table:table-cell>
          <table:table-cell office:value-type="percentage" office:value="3.4999999999999992E-3" table:formula="of:=[.H23]+[.$A$18]" table:style-name="ce96">
            <text:p>0,350%</text:p>
          </table:table-cell>
          <table:table-cell office:value-type="percentage" office:value="3.5499999999999993E-3" table:formula="of:=[.I23]+[.$A$18]" table:style-name="ce96">
            <text:p>0,355%</text:p>
          </table:table-cell>
          <table:table-cell office:value-type="percentage" office:value="3.5999999999999995E-3" table:formula="of:=[.J23]+[.$A$18]" table:style-name="ce96">
            <text:p>0,360%</text:p>
          </table:table-cell>
          <table:table-cell office:value-type="percentage" office:value="3.6499999999999996E-3" table:formula="of:=[.K23]+[.$A$18]" table:style-name="ce96">
            <text:p>0,365%</text:p>
          </table:table-cell>
          <table:table-cell office:value-type="percentage" office:value="3.6999999999999993E-3" table:formula="of:=[.L23]+[.$A$18]" table:style-name="ce96">
            <text:p>0,370%</text:p>
          </table:table-cell>
          <table:table-cell office:value-type="percentage" office:value="3.7499999999999994E-3" table:formula="of:=[.M23]+[.$A$18]" table:style-name="ce96">
            <text:p>0,375%</text:p>
          </table:table-cell>
          <table:table-cell office:value-type="percentage" office:value="3.7999999999999996E-3" table:formula="of:=[.N23]+[.$A$18]" table:style-name="ce96">
            <text:p>0,380%</text:p>
          </table:table-cell>
          <table:table-cell office:value-type="percentage" office:value="3.8499999999999997E-3" table:formula="of:=[.O23]+[.$A$18]" table:style-name="ce96">
            <text:p>0,3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6046.9384769670432" table:formula="of:=[.E24]*(([.$A$10]/[.$A$8])^([.$A$12]*100))" table:style-name="ce110">
            <text:p>6047</text:p>
          </table:table-cell>
          <table:table-cell office:value-type="percentage" office:value="3.8499999999999988E-3" table:formula="of:=[.F24]+[.$A$18]" table:style-name="ce96">
            <text:p>0,385%</text:p>
          </table:table-cell>
          <table:table-cell office:value-type="percentage" office:value="3.899999999999999E-3" table:formula="of:=[.G24]+[.$A$18]" table:style-name="ce96">
            <text:p>0,390%</text:p>
          </table:table-cell>
          <table:table-cell office:value-type="percentage" office:value="3.9499999999999995E-3" table:formula="of:=[.H24]+[.$A$18]" table:style-name="ce96">
            <text:p>0,395%</text:p>
          </table:table-cell>
          <table:table-cell office:value-type="percentage" office:value="3.9999999999999992E-3" table:formula="of:=[.I24]+[.$A$18]" table:style-name="ce96">
            <text:p>0,400%</text:p>
          </table:table-cell>
          <table:table-cell office:value-type="percentage" office:value="4.0499999999999998E-3" table:formula="of:=[.J24]+[.$A$18]" table:style-name="ce96">
            <text:p>0,405%</text:p>
          </table:table-cell>
          <table:table-cell office:value-type="percentage" office:value="4.0999999999999995E-3" table:formula="of:=[.K24]+[.$A$18]" table:style-name="ce96">
            <text:p>0,410%</text:p>
          </table:table-cell>
          <table:table-cell office:value-type="percentage" office:value="4.1499999999999992E-3" table:formula="of:=[.L24]+[.$A$18]" table:style-name="ce96">
            <text:p>0,415%</text:p>
          </table:table-cell>
          <table:table-cell office:value-type="percentage" office:value="4.1999999999999997E-3" table:formula="of:=[.M24]+[.$A$18]" table:style-name="ce96">
            <text:p>0,420%</text:p>
          </table:table-cell>
          <table:table-cell office:value-type="percentage" office:value="4.2499999999999994E-3" table:formula="of:=[.N24]+[.$A$18]" table:style-name="ce96">
            <text:p>0,425%</text:p>
          </table:table-cell>
          <table:table-cell office:value-type="percentage" office:value="4.3E-3" table:formula="of:=[.O24]+[.$A$18]" table:style-name="ce96">
            <text:p>0,43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5766.2114742114127" table:formula="of:=[.E25]*(([.$A$10]/[.$A$8])^([.$A$12]*100))" table:style-name="ce110">
            <text:p>5766</text:p>
          </table:table-cell>
          <table:table-cell office:value-type="percentage" office:value="4.2999999999999991E-3" table:formula="of:=[.F25]+[.$A$18]" table:style-name="ce96">
            <text:p>0,430%</text:p>
          </table:table-cell>
          <table:table-cell office:value-type="percentage" office:value="4.3499999999999988E-3" table:formula="of:=[.G25]+[.$A$18]" table:style-name="ce96">
            <text:p>0,435%</text:p>
          </table:table-cell>
          <table:table-cell office:value-type="percentage" office:value="4.3999999999999994E-3" table:formula="of:=[.H25]+[.$A$18]" table:style-name="ce96">
            <text:p>0,440%</text:p>
          </table:table-cell>
          <table:table-cell office:value-type="percentage" office:value="4.4499999999999991E-3" table:formula="of:=[.I25]+[.$A$18]" table:style-name="ce96">
            <text:p>0,445%</text:p>
          </table:table-cell>
          <table:table-cell office:value-type="percentage" office:value="4.4999999999999997E-3" table:formula="of:=[.J25]+[.$A$18]" table:style-name="ce96">
            <text:p>0,450%</text:p>
          </table:table-cell>
          <table:table-cell office:value-type="percentage" office:value="4.5499999999999994E-3" table:formula="of:=[.K25]+[.$A$18]" table:style-name="ce96">
            <text:p>0,455%</text:p>
          </table:table-cell>
          <table:table-cell office:value-type="percentage" office:value="4.5999999999999991E-3" table:formula="of:=[.L25]+[.$A$18]" table:style-name="ce96">
            <text:p>0,460%</text:p>
          </table:table-cell>
          <table:table-cell office:value-type="percentage" office:value="4.6499999999999996E-3" table:formula="of:=[.M25]+[.$A$18]" table:style-name="ce96">
            <text:p>0,465%</text:p>
          </table:table-cell>
          <table:table-cell office:value-type="percentage" office:value="4.6999999999999993E-3" table:formula="of:=[.N25]+[.$A$18]" table:style-name="ce96">
            <text:p>0,470%</text:p>
          </table:table-cell>
          <table:table-cell office:value-type="percentage" office:value="4.7499999999999999E-3" table:formula="of:=[.O25]+[.$A$18]" table:style-name="ce96">
            <text:p>0,47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5498.5171243224086" table:formula="of:=[.E26]*(([.$A$10]/[.$A$8])^([.$A$12]*100))" table:style-name="ce110">
            <text:p>5499</text:p>
          </table:table-cell>
          <table:table-cell office:value-type="percentage" office:value="4.749999999999999E-3" table:formula="of:=[.F26]+[.$A$18]" table:style-name="ce96">
            <text:p>0,475%</text:p>
          </table:table-cell>
          <table:table-cell office:value-type="percentage" office:value="4.7999999999999987E-3" table:formula="of:=[.G26]+[.$A$18]" table:style-name="ce96">
            <text:p>0,480%</text:p>
          </table:table-cell>
          <table:table-cell office:value-type="percentage" office:value="4.8499999999999993E-3" table:formula="of:=[.H26]+[.$A$18]" table:style-name="ce96">
            <text:p>0,485%</text:p>
          </table:table-cell>
          <table:table-cell office:value-type="percentage" office:value="4.899999999999999E-3" table:formula="of:=[.I26]+[.$A$18]" table:style-name="ce96">
            <text:p>0,490%</text:p>
          </table:table-cell>
          <table:table-cell office:value-type="percentage" office:value="4.9499999999999995E-3" table:formula="of:=[.J26]+[.$A$18]" table:style-name="ce96">
            <text:p>0,495%</text:p>
          </table:table-cell>
          <table:table-cell office:value-type="percentage" office:value="4.9999999999999992E-3" table:formula="of:=[.K26]+[.$A$18]" table:style-name="ce96">
            <text:p>0,500%</text:p>
          </table:table-cell>
          <table:table-cell office:value-type="percentage" office:value="5.0499999999999989E-3" table:formula="of:=[.L26]+[.$A$18]" table:style-name="ce96">
            <text:p>0,505%</text:p>
          </table:table-cell>
          <table:table-cell office:value-type="percentage" office:value="5.0999999999999995E-3" table:formula="of:=[.M26]+[.$A$18]" table:style-name="ce96">
            <text:p>0,510%</text:p>
          </table:table-cell>
          <table:table-cell office:value-type="percentage" office:value="5.1499999999999992E-3" table:formula="of:=[.N26]+[.$A$18]" table:style-name="ce96">
            <text:p>0,515%</text:p>
          </table:table-cell>
          <table:table-cell office:value-type="percentage" office:value="5.1999999999999998E-3" table:formula="of:=[.O26]+[.$A$18]" table:style-name="ce96">
            <text:p>0,52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5243.2503909512843" table:formula="of:=[.E27]*(([.$A$10]/[.$A$8])^([.$A$12]*100))" table:style-name="ce110">
            <text:p>5243</text:p>
          </table:table-cell>
          <table:table-cell office:value-type="percentage" office:value="5.1999999999999989E-3" table:formula="of:=[.F27]+[.$A$18]" table:style-name="ce96">
            <text:p>0,520%</text:p>
          </table:table-cell>
          <table:table-cell office:value-type="percentage" office:value="5.2499999999999986E-3" table:formula="of:=[.G27]+[.$A$18]" table:style-name="ce96">
            <text:p>0,525%</text:p>
          </table:table-cell>
          <table:table-cell office:value-type="percentage" office:value="5.2999999999999992E-3" table:formula="of:=[.H27]+[.$A$18]" table:style-name="ce96">
            <text:p>0,530%</text:p>
          </table:table-cell>
          <table:table-cell office:value-type="percentage" office:value="5.3499999999999989E-3" table:formula="of:=[.I27]+[.$A$18]" table:style-name="ce96">
            <text:p>0,535%</text:p>
          </table:table-cell>
          <table:table-cell office:value-type="percentage" office:value="5.3999999999999994E-3" table:formula="of:=[.J27]+[.$A$18]" table:style-name="ce96">
            <text:p>0,540%</text:p>
          </table:table-cell>
          <table:table-cell office:value-type="percentage" office:value="5.4499999999999991E-3" table:formula="of:=[.K27]+[.$A$18]" table:style-name="ce96">
            <text:p>0,545%</text:p>
          </table:table-cell>
          <table:table-cell office:value-type="percentage" office:value="5.4999999999999988E-3" table:formula="of:=[.L27]+[.$A$18]" table:style-name="ce96">
            <text:p>0,550%</text:p>
          </table:table-cell>
          <table:table-cell office:value-type="percentage" office:value="5.5499999999999994E-3" table:formula="of:=[.M27]+[.$A$18]" table:style-name="ce96">
            <text:p>0,555%</text:p>
          </table:table-cell>
          <table:table-cell office:value-type="percentage" office:value="5.5999999999999991E-3" table:formula="of:=[.N27]+[.$A$18]" table:style-name="ce96">
            <text:p>0,560%</text:p>
          </table:table-cell>
          <table:table-cell office:value-type="percentage" office:value="5.6499999999999996E-3" table:formula="of:=[.O27]+[.$A$18]" table:style-name="ce96">
            <text:p>0,56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4999.8343263500592" table:formula="of:=[.E28]*(([.$A$10]/[.$A$8])^([.$A$12]*100))" table:style-name="ce110">
            <text:p>5000</text:p>
          </table:table-cell>
          <table:table-cell office:value-type="percentage" office:value="5.6499999999999988E-3" table:formula="of:=[.F28]+[.$A$18]" table:style-name="ce96">
            <text:p>0,565%</text:p>
          </table:table-cell>
          <table:table-cell office:value-type="percentage" office:value="5.6999999999999985E-3" table:formula="of:=[.G28]+[.$A$18]" table:style-name="ce96">
            <text:p>0,570%</text:p>
          </table:table-cell>
          <table:table-cell office:value-type="percentage" office:value="5.749999999999999E-3" table:formula="of:=[.H28]+[.$A$18]" table:style-name="ce96">
            <text:p>0,575%</text:p>
          </table:table-cell>
          <table:table-cell office:value-type="percentage" office:value="5.7999999999999987E-3" table:formula="of:=[.I28]+[.$A$18]" table:style-name="ce96">
            <text:p>0,580%</text:p>
          </table:table-cell>
          <table:table-cell office:value-type="percentage" office:value="5.8499999999999993E-3" table:formula="of:=[.J28]+[.$A$18]" table:style-name="ce96">
            <text:p>0,585%</text:p>
          </table:table-cell>
          <table:table-cell office:value-type="percentage" office:value="5.899999999999999E-3" table:formula="of:=[.K28]+[.$A$18]" table:style-name="ce96">
            <text:p>0,590%</text:p>
          </table:table-cell>
          <table:table-cell office:value-type="percentage" office:value="5.9499999999999987E-3" table:formula="of:=[.L28]+[.$A$18]" table:style-name="ce96">
            <text:p>0,595%</text:p>
          </table:table-cell>
          <table:table-cell office:value-type="percentage" office:value="5.9999999999999993E-3" table:formula="of:=[.M28]+[.$A$18]" table:style-name="ce96">
            <text:p>0,600%</text:p>
          </table:table-cell>
          <table:table-cell office:value-type="percentage" office:value="6.049999999999999E-3" table:formula="of:=[.N28]+[.$A$18]" table:style-name="ce96">
            <text:p>0,605%</text:p>
          </table:table-cell>
          <table:table-cell office:value-type="percentage" office:value="6.0999999999999995E-3" table:formula="of:=[.O28]+[.$A$18]" table:style-name="ce97">
            <text:p>0,610%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Menu_IN074" table:style-name="ta1">
        <table:table-column table:style-name="co11" table:default-cell-style-name="ce1"/>
        <table:table-column table:style-name="co34" table:default-cell-style-name="ce1"/>
        <table:table-column table:style-name="co10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10" table:number-rows-spanned="1" table:style-name="ce103">
            <text:p>OPÇÕES DE METAS PARA O INDICADOR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time" office:time-value="PT17H45M0S" table:formula="of:=[.G3]/(([.$A$10]/[.$A$8])^([.$A$12]*100))" table:style-name="ce113">
            <text:p>5:45 PM</text:p>
          </table:table-cell>
          <table:table-cell office:value-type="time" office:time-value="PT16H56M59S" table:formula="of:=[.H3]/(([.$A$10]/[.$A$8])^([.$A$12]*100))" table:style-name="ce113">
            <text:p>4:57 PM</text:p>
          </table:table-cell>
          <table:table-cell office:value-type="time" office:time-value="PT16H11M9S" table:formula="of:=[.I3]/(([.$A$10]/[.$A$8])^([.$A$12]*100))" table:style-name="ce113">
            <text:p>4:11 PM</text:p>
          </table:table-cell>
          <table:table-cell office:value-type="time" office:time-value="PT15H27M23S" table:formula="of:=[.J3]/(([.$A$10]/[.$A$8])^([.$A$12]*100))" table:style-name="ce113">
            <text:p>3:27 PM</text:p>
          </table:table-cell>
          <table:table-cell office:value-type="time" office:time-value="PT14H45M35S" table:formula="of:=[.A10]" table:style-name="ce114">
            <text:p>2:45 PM</text:p>
          </table:table-cell>
          <table:table-cell office:value-type="time" office:time-value="PT14H5M40S" table:formula="of:=[.J3]*(([.$A$10]/[.$A$8])^([.$A$12]*100))" table:style-name="ce113">
            <text:p>2:05 PM</text:p>
          </table:table-cell>
          <table:table-cell office:value-type="time" office:time-value="PT13H27M32S" table:formula="of:=[.K3]*(([.$A$10]/[.$A$8])^([.$A$12]*100))" table:style-name="ce113">
            <text:p>1:27 PM</text:p>
          </table:table-cell>
          <table:table-cell office:value-type="time" office:time-value="PT12H51M8S" table:formula="of:=[.L3]*(([.$A$10]/[.$A$8])^([.$A$12]*100))" table:style-name="ce113">
            <text:p>12:51 PM</text:p>
          </table:table-cell>
          <table:table-cell office:value-type="time" office:time-value="PT12H16M23S" table:formula="of:=[.M3]*(([.$A$10]/[.$A$8])^([.$A$12]*100))" table:style-name="ce113">
            <text:p>12:16 PM</text:p>
          </table:table-cell>
          <table:table-cell office:value-type="time" office:time-value="PT11H43M11S" table:formula="of:=[.N3]*(([.$A$10]/[.$A$8])^([.$A$12]*100))" table:style-name="ce113">
            <text:p>11:43 AM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4">
            <text:p>PARÂMETROS DO MENU</text:p>
          </table:table-cell>
          <table:covered-table-cell/>
          <table:table-cell table:style-name="ce1"/>
          <table:table-cell office:value-type="string" table:number-columns-spanned="1" table:number-rows-spanned="26" table:style-name="ce105">
            <text:p>RESULTADOS OBTIDOS</text:p>
          </table:table-cell>
          <table:table-cell office:value-type="time" office:time-value="PT25H40M15S" table:formula="of:=[.E5]/(([.$A$10]/[.$A$8])^([.$A$12]*100))" table:style-name="ce113">
            <text:p>1:40 AM</text:p>
          </table:table-cell>
          <table:table-cell office:value-type="percentage" office:value="-6.4000000000000012E-3" table:formula="of:=[.F5]-[.$A$16]" table:style-name="ce96">
            <text:p>-0,640%</text:p>
          </table:table-cell>
          <table:table-cell office:value-type="percentage" office:value="-6.4500000000000009E-3" table:formula="of:=[.G5]-[.$A$16]" table:style-name="ce96">
            <text:p>-0,645%</text:p>
          </table:table-cell>
          <table:table-cell office:value-type="percentage" office:value="-6.5000000000000014E-3" table:formula="of:=[.H5]-[.$A$16]" table:style-name="ce96">
            <text:p>-0,650%</text:p>
          </table:table-cell>
          <table:table-cell office:value-type="percentage" office:value="-6.5500000000000011E-3" table:formula="of:=[.I5]-[.$A$16]" table:style-name="ce96">
            <text:p>-0,655%</text:p>
          </table:table-cell>
          <table:table-cell office:value-type="percentage" office:value="-6.6000000000000008E-3" table:formula="of:=[.J5]-[.$A$16]" table:style-name="ce96">
            <text:p>-0,660%</text:p>
          </table:table-cell>
          <table:table-cell office:value-type="percentage" office:value="-6.6500000000000014E-3" table:formula="of:=[.K5]-[.$A$16]" table:style-name="ce96">
            <text:p>-0,665%</text:p>
          </table:table-cell>
          <table:table-cell office:value-type="percentage" office:value="-6.7000000000000011E-3" table:formula="of:=[.L5]-[.$A$16]" table:style-name="ce96">
            <text:p>-0,670%</text:p>
          </table:table-cell>
          <table:table-cell office:value-type="percentage" office:value="-6.7500000000000017E-3" table:formula="of:=[.M5]-[.$A$16]" table:style-name="ce96">
            <text:p>-0,675%</text:p>
          </table:table-cell>
          <table:table-cell office:value-type="percentage" office:value="-6.8000000000000014E-3" table:formula="of:=[.N5]-[.$A$16]" table:style-name="ce96">
            <text:p>-0,680%</text:p>
          </table:table-cell>
          <table:table-cell office:value-type="percentage" office:value="-6.8500000000000019E-3" table:formula="of:=[.O5]-[.$A$16]" table:style-name="ce97">
            <text:p>-0,68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Indicador</text:p>
          </table:table-cell>
          <table:covered-table-cell/>
          <table:table-cell table:style-name="ce1"/>
          <table:covered-table-cell/>
          <table:table-cell office:value-type="time" office:time-value="PT24H30M50S" table:formula="of:=[.E6]/(([.$A$10]/[.$A$8])^([.$A$12]*100))" table:style-name="ce113">
            <text:p>12:30 AM</text:p>
          </table:table-cell>
          <table:table-cell office:value-type="percentage" office:value="-5.850000000000001E-3" table:formula="of:=[.F6]-[.$A$16]" table:style-name="ce96">
            <text:p>-0,585%</text:p>
          </table:table-cell>
          <table:table-cell office:value-type="percentage" office:value="-5.9000000000000007E-3" table:formula="of:=[.G6]-[.$A$16]" table:style-name="ce96">
            <text:p>-0,590%</text:p>
          </table:table-cell>
          <table:table-cell office:value-type="percentage" office:value="-5.9500000000000013E-3" table:formula="of:=[.H6]-[.$A$16]" table:style-name="ce96">
            <text:p>-0,595%</text:p>
          </table:table-cell>
          <table:table-cell office:value-type="percentage" office:value="-6.000000000000001E-3" table:formula="of:=[.I6]-[.$A$16]" table:style-name="ce96">
            <text:p>-0,600%</text:p>
          </table:table-cell>
          <table:table-cell office:value-type="percentage" office:value="-6.0500000000000007E-3" table:formula="of:=[.J6]-[.$A$16]" table:style-name="ce96">
            <text:p>-0,605%</text:p>
          </table:table-cell>
          <table:table-cell office:value-type="percentage" office:value="-6.1000000000000013E-3" table:formula="of:=[.K6]-[.$A$16]" table:style-name="ce96">
            <text:p>-0,610%</text:p>
          </table:table-cell>
          <table:table-cell office:value-type="percentage" office:value="-6.150000000000001E-3" table:formula="of:=[.L6]-[.$A$16]" table:style-name="ce96">
            <text:p>-0,615%</text:p>
          </table:table-cell>
          <table:table-cell office:value-type="percentage" office:value="-6.2000000000000015E-3" table:formula="of:=[.M6]-[.$A$16]" table:style-name="ce96">
            <text:p>-0,620%</text:p>
          </table:table-cell>
          <table:table-cell office:value-type="percentage" office:value="-6.2500000000000012E-3" table:formula="of:=[.N6]-[.$A$16]" table:style-name="ce96">
            <text:p>-0,625%</text:p>
          </table:table-cell>
          <table:table-cell office:value-type="percentage" office:value="-6.3000000000000018E-3" table:formula="of:=[.O6]-[.$A$16]" table:style-name="ce96">
            <text:p>-0,630%</text:p>
          </table:table-cell>
          <table:table-cell table:number-columns-repeated="16369"/>
        </table:table-row>
        <table:table-row table:style-name="ro4">
          <table:table-cell office:value-type="string" office:string-value="IN074" table:formula="of:=[DADOS.E12]" table:style-name="ce98">
            <text:p>IN074</text:p>
          </table:table-cell>
          <table:table-cell office:value-type="string" office:string-value="Duração média das interrupções sistemáticas" table:formula="of:=[DADOS.B12]" table:style-name="ce99">
            <text:p>Duração média das interrupções sistemáticas</text:p>
          </table:table-cell>
          <table:table-cell table:style-name="ce1"/>
          <table:covered-table-cell/>
          <table:table-cell office:value-type="time" office:time-value="PT23H24M32S" table:formula="of:=[.E7]/(([.$A$10]/[.$A$8])^([.$A$12]*100))" table:style-name="ce113">
            <text:p>11:24 PM</text:p>
          </table:table-cell>
          <table:table-cell office:value-type="percentage" office:value="-5.3000000000000009E-3" table:formula="of:=[.F7]-[.$A$16]" table:style-name="ce96">
            <text:p>-0,530%</text:p>
          </table:table-cell>
          <table:table-cell office:value-type="percentage" office:value="-5.3500000000000006E-3" table:formula="of:=[.G7]-[.$A$16]" table:style-name="ce96">
            <text:p>-0,535%</text:p>
          </table:table-cell>
          <table:table-cell office:value-type="percentage" office:value="-5.4000000000000012E-3" table:formula="of:=[.H7]-[.$A$16]" table:style-name="ce96">
            <text:p>-0,540%</text:p>
          </table:table-cell>
          <table:table-cell office:value-type="percentage" office:value="-5.4500000000000009E-3" table:formula="of:=[.I7]-[.$A$16]" table:style-name="ce96">
            <text:p>-0,545%</text:p>
          </table:table-cell>
          <table:table-cell office:value-type="percentage" office:value="-5.5000000000000005E-3" table:formula="of:=[.J7]-[.$A$16]" table:style-name="ce96">
            <text:p>-0,550%</text:p>
          </table:table-cell>
          <table:table-cell office:value-type="percentage" office:value="-5.5500000000000011E-3" table:formula="of:=[.K7]-[.$A$16]" table:style-name="ce96">
            <text:p>-0,555%</text:p>
          </table:table-cell>
          <table:table-cell office:value-type="percentage" office:value="-5.6000000000000008E-3" table:formula="of:=[.L7]-[.$A$16]" table:style-name="ce96">
            <text:p>-0,560%</text:p>
          </table:table-cell>
          <table:table-cell office:value-type="percentage" office:value="-5.6500000000000014E-3" table:formula="of:=[.M7]-[.$A$16]" table:style-name="ce96">
            <text:p>-0,565%</text:p>
          </table:table-cell>
          <table:table-cell office:value-type="percentage" office:value="-5.7000000000000011E-3" table:formula="of:=[.N7]-[.$A$16]" table:style-name="ce96">
            <text:p>-0,570%</text:p>
          </table:table-cell>
          <table:table-cell office:value-type="percentage" office:value="-5.7500000000000016E-3" table:formula="of:=[.O7]-[.$A$16]" table:style-name="ce96">
            <text:p>-0,57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sultado Inicial</text:p>
          </table:table-cell>
          <table:covered-table-cell/>
          <table:table-cell table:style-name="ce1"/>
          <table:covered-table-cell/>
          <table:table-cell office:value-type="time" office:time-value="PT22H21M13S" table:formula="of:=[.E8]/(([.$A$10]/[.$A$8])^([.$A$12]*100))" table:style-name="ce113">
            <text:p>10:21 PM</text:p>
          </table:table-cell>
          <table:table-cell office:value-type="percentage" office:value="-4.7500000000000007E-3" table:formula="of:=[.F8]-[.$A$16]" table:style-name="ce96">
            <text:p>-0,475%</text:p>
          </table:table-cell>
          <table:table-cell office:value-type="percentage" office:value="-4.8000000000000004E-3" table:formula="of:=[.G8]-[.$A$16]" table:style-name="ce96">
            <text:p>-0,480%</text:p>
          </table:table-cell>
          <table:table-cell office:value-type="percentage" office:value="-4.850000000000001E-3" table:formula="of:=[.H8]-[.$A$16]" table:style-name="ce96">
            <text:p>-0,485%</text:p>
          </table:table-cell>
          <table:table-cell office:value-type="percentage" office:value="-4.9000000000000007E-3" table:formula="of:=[.I8]-[.$A$16]" table:style-name="ce96">
            <text:p>-0,490%</text:p>
          </table:table-cell>
          <table:table-cell office:value-type="percentage" office:value="-4.9500000000000004E-3" table:formula="of:=[.J8]-[.$A$16]" table:style-name="ce96">
            <text:p>-0,495%</text:p>
          </table:table-cell>
          <table:table-cell office:value-type="percentage" office:value="-5.000000000000001E-3" table:formula="of:=[.K8]-[.$A$16]" table:style-name="ce96">
            <text:p>-0,500%</text:p>
          </table:table-cell>
          <table:table-cell office:value-type="percentage" office:value="-5.0500000000000007E-3" table:formula="of:=[.L8]-[.$A$16]" table:style-name="ce96">
            <text:p>-0,505%</text:p>
          </table:table-cell>
          <table:table-cell office:value-type="percentage" office:value="-5.1000000000000012E-3" table:formula="of:=[.M8]-[.$A$16]" table:style-name="ce96">
            <text:p>-0,510%</text:p>
          </table:table-cell>
          <table:table-cell office:value-type="percentage" office:value="-5.1500000000000009E-3" table:formula="of:=[.N8]-[.$A$16]" table:style-name="ce96">
            <text:p>-0,515%</text:p>
          </table:table-cell>
          <table:table-cell office:value-type="percentage" office:value="-5.2000000000000015E-3" table:formula="of:=[.O8]-[.$A$16]" table:style-name="ce96">
            <text:p>-0,520%</text:p>
          </table:table-cell>
          <table:table-cell table:number-columns-repeated="16369"/>
        </table:table-row>
        <table:table-row table:style-name="ro4">
          <table:table-cell office:value-type="time" office:time-value="PT16H11M9S" table:formula="of:=['IN074'.L6]" table:number-columns-spanned="2" table:number-rows-spanned="1" table:style-name="ce115">
            <office:annotation draw:style-name="a9" svg:x="3.92708333333333in" svg:y="1.42708333333333in" svg:width="1.61458333333333in" svg:height="1.05208333333333in">
              <dc:creator/>
              <text:p>Itamar Aparecido de Oliveira:</text:p>
              <text:p><text:span text:style-name="T1">Resultado do indicador no ano de referência (normalmente a última apuração)</text:span></text:p>
            </office:annotation>
            <text:p>4:11 PM</text:p>
          </table:table-cell>
          <table:covered-table-cell/>
          <table:table-cell table:style-name="ce1"/>
          <table:covered-table-cell/>
          <table:table-cell office:value-type="time" office:time-value="PT21H20M46S" table:formula="of:=[.E9]/(([.$A$10]/[.$A$8])^([.$A$12]*100))" table:style-name="ce113">
            <text:p>9:20 PM</text:p>
          </table:table-cell>
          <table:table-cell office:value-type="percentage" office:value="-4.2000000000000006E-3" table:formula="of:=[.F9]-[.$A$16]" table:style-name="ce96">
            <text:p>-0,420%</text:p>
          </table:table-cell>
          <table:table-cell office:value-type="percentage" office:value="-4.2500000000000003E-3" table:formula="of:=[.G9]-[.$A$16]" table:style-name="ce96">
            <text:p>-0,425%</text:p>
          </table:table-cell>
          <table:table-cell office:value-type="percentage" office:value="-4.3000000000000009E-3" table:formula="of:=[.H9]-[.$A$16]" table:style-name="ce96">
            <text:p>-0,430%</text:p>
          </table:table-cell>
          <table:table-cell office:value-type="percentage" office:value="-4.3500000000000006E-3" table:formula="of:=[.I9]-[.$A$16]" table:style-name="ce96">
            <text:p>-0,435%</text:p>
          </table:table-cell>
          <table:table-cell office:value-type="percentage" office:value="-4.4000000000000003E-3" table:formula="of:=[.J9]-[.$A$16]" table:style-name="ce96">
            <text:p>-0,440%</text:p>
          </table:table-cell>
          <table:table-cell office:value-type="percentage" office:value="-4.4500000000000008E-3" table:formula="of:=[.K9]-[.$A$16]" table:style-name="ce96">
            <text:p>-0,445%</text:p>
          </table:table-cell>
          <table:table-cell office:value-type="percentage" office:value="-4.5000000000000005E-3" table:formula="of:=[.L9]-[.$A$16]" table:style-name="ce96">
            <text:p>-0,450%</text:p>
          </table:table-cell>
          <table:table-cell office:value-type="percentage" office:value="-4.5500000000000011E-3" table:formula="of:=[.M9]-[.$A$16]" table:style-name="ce96">
            <text:p>-0,455%</text:p>
          </table:table-cell>
          <table:table-cell office:value-type="percentage" office:value="-4.6000000000000008E-3" table:formula="of:=[.N9]-[.$A$16]" table:style-name="ce96">
            <text:p>-0,460%</text:p>
          </table:table-cell>
          <table:table-cell office:value-type="percentage" office:value="-4.6500000000000014E-3" table:formula="of:=[.O9]-[.$A$16]" table:style-name="ce96">
            <text:p>-0,46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colha Meta para Final do Ciclo</text:p>
          </table:table-cell>
          <table:covered-table-cell/>
          <table:table-cell table:style-name="ce1"/>
          <table:covered-table-cell/>
          <table:table-cell office:value-type="time" office:time-value="PT20H23M2S" table:formula="of:=[.E10]/(([.$A$10]/[.$A$8])^([.$A$12]*100))" table:style-name="ce113">
            <text:p>8:23 PM</text:p>
          </table:table-cell>
          <table:table-cell office:value-type="percentage" office:value="-3.6500000000000005E-3" table:formula="of:=[.F10]-[.$A$16]" table:style-name="ce96">
            <text:p>-0,365%</text:p>
          </table:table-cell>
          <table:table-cell office:value-type="percentage" office:value="-3.7000000000000006E-3" table:formula="of:=[.G10]-[.$A$16]" table:style-name="ce96">
            <text:p>-0,370%</text:p>
          </table:table-cell>
          <table:table-cell office:value-type="percentage" office:value="-3.7500000000000007E-3" table:formula="of:=[.H10]-[.$A$16]" table:style-name="ce96">
            <text:p>-0,375%</text:p>
          </table:table-cell>
          <table:table-cell office:value-type="percentage" office:value="-3.8000000000000009E-3" table:formula="of:=[.I10]-[.$A$16]" table:style-name="ce96">
            <text:p>-0,380%</text:p>
          </table:table-cell>
          <table:table-cell office:value-type="percentage" office:value="-3.8500000000000006E-3" table:formula="of:=[.J10]-[.$A$16]" table:style-name="ce96">
            <text:p>-0,385%</text:p>
          </table:table-cell>
          <table:table-cell office:value-type="percentage" office:value="-3.9000000000000007E-3" table:formula="of:=[.K10]-[.$A$16]" table:style-name="ce96">
            <text:p>-0,390%</text:p>
          </table:table-cell>
          <table:table-cell office:value-type="percentage" office:value="-3.9500000000000004E-3" table:formula="of:=[.L10]-[.$A$16]" table:style-name="ce96">
            <text:p>-0,395%</text:p>
          </table:table-cell>
          <table:table-cell office:value-type="percentage" office:value="-4.000000000000001E-3" table:formula="of:=[.M10]-[.$A$16]" table:style-name="ce96">
            <text:p>-0,400%</text:p>
          </table:table-cell>
          <table:table-cell office:value-type="percentage" office:value="-4.0500000000000006E-3" table:formula="of:=[.N10]-[.$A$16]" table:style-name="ce96">
            <text:p>-0,405%</text:p>
          </table:table-cell>
          <table:table-cell office:value-type="percentage" office:value="-4.1000000000000012E-3" table:formula="of:=[.O10]-[.$A$16]" table:style-name="ce96">
            <text:p>-0,410%</text:p>
          </table:table-cell>
          <table:table-cell table:number-columns-repeated="16369"/>
        </table:table-row>
        <table:table-row table:style-name="ro4">
          <table:table-cell office:value-type="time" office:time-value="PT14H45M35S" table:formula="of:=['IN074_(ajustado)'.G13]" table:number-columns-spanned="2" table:number-rows-spanned="1" table:style-name="ce115">
            <office:annotation draw:style-name="a10" svg:x="1.01041666666667in" svg:y="1.88541666666667in" svg:width="1.40625in" svg:height="1.0625in">
              <dc:creator/>
              <text:p>Itamar Aparecido de Oliveira:</text:p>
              <text:p><text:span text:style-name="T1">Resultado projetado a partir da tendência histórica ou outra métrica</text:span></text:p>
            </office:annotation>
            <text:p>2:45 PM</text:p>
          </table:table-cell>
          <table:covered-table-cell/>
          <table:table-cell table:style-name="ce1"/>
          <table:covered-table-cell/>
          <table:table-cell office:value-type="time" office:time-value="PT19H27M55S" table:formula="of:=[.E11]/(([.$A$10]/[.$A$8])^([.$A$12]*100))" table:style-name="ce113">
            <text:p>7:27 PM</text:p>
          </table:table-cell>
          <table:table-cell office:value-type="percentage" office:value="-3.1000000000000003E-3" table:formula="of:=[.F11]-[.$A$16]" table:style-name="ce96">
            <text:p>-0,310%</text:p>
          </table:table-cell>
          <table:table-cell office:value-type="percentage" office:value="-3.1500000000000005E-3" table:formula="of:=[.G11]-[.$A$16]" table:style-name="ce96">
            <text:p>-0,315%</text:p>
          </table:table-cell>
          <table:table-cell office:value-type="percentage" office:value="-3.2000000000000006E-3" table:formula="of:=[.H11]-[.$A$16]" table:style-name="ce96">
            <text:p>-0,320%</text:p>
          </table:table-cell>
          <table:table-cell office:value-type="percentage" office:value="-3.2500000000000007E-3" table:formula="of:=[.I11]-[.$A$16]" table:style-name="ce96">
            <text:p>-0,325%</text:p>
          </table:table-cell>
          <table:table-cell office:value-type="percentage" office:value="-3.3000000000000004E-3" table:formula="of:=[.J11]-[.$A$16]" table:style-name="ce96">
            <text:p>-0,330%</text:p>
          </table:table-cell>
          <table:table-cell office:value-type="percentage" office:value="-3.3500000000000005E-3" table:formula="of:=[.K11]-[.$A$16]" table:style-name="ce96">
            <text:p>-0,335%</text:p>
          </table:table-cell>
          <table:table-cell office:value-type="percentage" office:value="-3.4000000000000007E-3" table:formula="of:=[.L11]-[.$A$16]" table:style-name="ce96">
            <text:p>-0,340%</text:p>
          </table:table-cell>
          <table:table-cell office:value-type="percentage" office:value="-3.4500000000000008E-3" table:formula="of:=[.M11]-[.$A$16]" table:style-name="ce96">
            <text:p>-0,345%</text:p>
          </table:table-cell>
          <table:table-cell office:value-type="percentage" office:value="-3.5000000000000009E-3" table:formula="of:=[.N11]-[.$A$16]" table:style-name="ce96">
            <text:p>-0,350%</text:p>
          </table:table-cell>
          <table:table-cell office:value-type="percentage" office:value="-3.5500000000000011E-3" table:formula="of:=[.O11]-[.$A$16]" table:style-name="ce96">
            <text:p>-0,35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paçamento das metas</text:p>
          </table:table-cell>
          <table:covered-table-cell/>
          <table:table-cell table:style-name="ce1"/>
          <table:covered-table-cell/>
          <table:table-cell office:value-type="time" office:time-value="PT18H35M16S" table:formula="of:=[.E12]/(([.$A$10]/[.$A$8])^([.$A$12]*100))" table:style-name="ce113">
            <text:p>6:35 PM</text:p>
          </table:table-cell>
          <table:table-cell office:value-type="percentage" office:value="-2.5500000000000002E-3" table:formula="of:=[.F12]-[.$A$16]" table:style-name="ce96">
            <text:p>-0,255%</text:p>
          </table:table-cell>
          <table:table-cell office:value-type="percentage" office:value="-2.6000000000000003E-3" table:formula="of:=[.G12]-[.$A$16]" table:style-name="ce96">
            <text:p>-0,260%</text:p>
          </table:table-cell>
          <table:table-cell office:value-type="percentage" office:value="-2.6500000000000004E-3" table:formula="of:=[.H12]-[.$A$16]" table:style-name="ce96">
            <text:p>-0,265%</text:p>
          </table:table-cell>
          <table:table-cell office:value-type="percentage" office:value="-2.7000000000000006E-3" table:formula="of:=[.I12]-[.$A$16]" table:style-name="ce96">
            <text:p>-0,270%</text:p>
          </table:table-cell>
          <table:table-cell office:value-type="percentage" office:value="-2.7500000000000003E-3" table:formula="of:=[.J12]-[.$A$16]" table:style-name="ce96">
            <text:p>-0,275%</text:p>
          </table:table-cell>
          <table:table-cell office:value-type="percentage" office:value="-2.8000000000000004E-3" table:formula="of:=[.K12]-[.$A$16]" table:style-name="ce96">
            <text:p>-0,280%</text:p>
          </table:table-cell>
          <table:table-cell office:value-type="percentage" office:value="-2.8500000000000005E-3" table:formula="of:=[.L12]-[.$A$16]" table:style-name="ce96">
            <text:p>-0,285%</text:p>
          </table:table-cell>
          <table:table-cell office:value-type="percentage" office:value="-2.9000000000000007E-3" table:formula="of:=[.M12]-[.$A$16]" table:style-name="ce96">
            <text:p>-0,290%</text:p>
          </table:table-cell>
          <table:table-cell office:value-type="percentage" office:value="-2.9500000000000008E-3" table:formula="of:=[.N12]-[.$A$16]" table:style-name="ce96">
            <text:p>-0,295%</text:p>
          </table:table-cell>
          <table:table-cell office:value-type="percentage" office:value="-3.0000000000000009E-3" table:formula="of:=[.O12]-[.$A$16]" table:style-name="ce96">
            <text:p>-0,300%</text:p>
          </table:table-cell>
          <table:table-cell table:number-columns-repeated="16369"/>
        </table:table-row>
        <table:table-row table:style-name="ro4">
          <table:table-cell office:value-type="percentage" office:value="5.0000000000000001E-3" table:number-columns-spanned="2" table:number-rows-spanned="1" table:style-name="ce108">
            <text:p>0,50%</text:p>
          </table:table-cell>
          <table:covered-table-cell/>
          <table:table-cell table:style-name="ce1"/>
          <table:covered-table-cell/>
          <table:table-cell office:value-type="time" office:time-value="PT17H45M0S" table:formula="of:=[.E13]/(([.$A$10]/[.$A$8])^([.$A$12]*100))" table:style-name="ce113">
            <text:p>5:45 PM</text:p>
          </table:table-cell>
          <table:table-cell office:value-type="percentage" office:value="-2E-3" table:formula="of:=[.G13]-[.$A$14]" table:style-name="ce100">
            <text:p>-0,200%</text:p>
          </table:table-cell>
          <table:table-cell office:value-type="percentage" office:value="-2.0500000000000002E-3" table:formula="of:=[.G13]-[.$A$16]" table:style-name="ce96">
            <text:p>-0,205%</text:p>
          </table:table-cell>
          <table:table-cell office:value-type="percentage" office:value="-2.1000000000000003E-3" table:formula="of:=[.H13]-[.$A$16]" table:style-name="ce96">
            <text:p>-0,210%</text:p>
          </table:table-cell>
          <table:table-cell office:value-type="percentage" office:value="-2.1500000000000004E-3" table:formula="of:=[.I13]-[.$A$16]" table:style-name="ce96">
            <text:p>-0,215%</text:p>
          </table:table-cell>
          <table:table-cell office:value-type="percentage" office:value="-2.2000000000000001E-3" table:formula="of:=[.J13]-[.$A$16]" table:style-name="ce96">
            <text:p>-0,220%</text:p>
          </table:table-cell>
          <table:table-cell office:value-type="percentage" office:value="-2.2500000000000003E-3" table:formula="of:=[.K13]-[.$A$16]" table:style-name="ce96">
            <text:p>-0,225%</text:p>
          </table:table-cell>
          <table:table-cell office:value-type="percentage" office:value="-2.3000000000000004E-3" table:formula="of:=[.L13]-[.$A$16]" table:style-name="ce96">
            <text:p>-0,230%</text:p>
          </table:table-cell>
          <table:table-cell office:value-type="percentage" office:value="-2.3500000000000005E-3" table:formula="of:=[.M13]-[.$A$16]" table:style-name="ce96">
            <text:p>-0,235%</text:p>
          </table:table-cell>
          <table:table-cell office:value-type="percentage" office:value="-2.4000000000000007E-3" table:formula="of:=[.N13]-[.$A$16]" table:style-name="ce96">
            <text:p>-0,240%</text:p>
          </table:table-cell>
          <table:table-cell office:value-type="percentage" office:value="-2.4500000000000008E-3" table:formula="of:=[.O13]-[.$A$16]" table:style-name="ce96">
            <text:p>-0,24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Distância Diagonal</text:p>
          </table:table-cell>
          <table:covered-table-cell/>
          <table:table-cell table:style-name="ce1"/>
          <table:covered-table-cell/>
          <table:table-cell office:value-type="time" office:time-value="PT16H56M59S" table:formula="of:=[.E14]/(([.$A$10]/[.$A$8])^([.$A$12]*100))" table:style-name="ce113">
            <text:p>4:57 PM</text:p>
          </table:table-cell>
          <table:table-cell office:value-type="percentage" office:value="-1.5500000000000002E-3" table:formula="of:=[.F12]+[.$A$18]" table:style-name="ce96">
            <text:p>-0,155%</text:p>
          </table:table-cell>
          <table:table-cell office:value-type="percentage" office:value="-1.5E-3" table:formula="of:=[.H14]-[.$A$14]" table:style-name="ce100">
            <text:p>-0,150%</text:p>
          </table:table-cell>
          <table:table-cell office:value-type="percentage" office:value="-1.5500000000000002E-3" table:formula="of:=[.H14]-[.$A$16]" table:style-name="ce96">
            <text:p>-0,155%</text:p>
          </table:table-cell>
          <table:table-cell office:value-type="percentage" office:value="-1.6000000000000003E-3" table:formula="of:=[.I14]-[.$A$16]" table:style-name="ce96">
            <text:p>-0,160%</text:p>
          </table:table-cell>
          <table:table-cell office:value-type="percentage" office:value="-1.65E-3" table:formula="of:=[.J14]-[.$A$16]" table:style-name="ce96">
            <text:p>-0,165%</text:p>
          </table:table-cell>
          <table:table-cell office:value-type="percentage" office:value="-1.7000000000000001E-3" table:formula="of:=[.K14]-[.$A$16]" table:style-name="ce96">
            <text:p>-0,170%</text:p>
          </table:table-cell>
          <table:table-cell office:value-type="percentage" office:value="-1.7500000000000003E-3" table:formula="of:=[.L14]-[.$A$16]" table:style-name="ce96">
            <text:p>-0,175%</text:p>
          </table:table-cell>
          <table:table-cell office:value-type="percentage" office:value="-1.8000000000000004E-3" table:formula="of:=[.M14]-[.$A$16]" table:style-name="ce96">
            <text:p>-0,180%</text:p>
          </table:table-cell>
          <table:table-cell office:value-type="percentage" office:value="-1.8500000000000005E-3" table:formula="of:=[.N14]-[.$A$16]" table:style-name="ce96">
            <text:p>-0,185%</text:p>
          </table:table-cell>
          <table:table-cell office:value-type="percentage" office:value="-1.9000000000000006E-3" table:formula="of:=[.O14]-[.$A$16]" table:style-name="ce96">
            <text:p>-0,190%</text:p>
          </table:table-cell>
          <table:table-cell table:number-columns-repeated="16369"/>
        </table:table-row>
        <table:table-row table:style-name="ro4">
          <table:table-cell office:value-type="percentage" office:value="5.0000000000000001E-4" table:number-columns-spanned="2" table:number-rows-spanned="1" table:style-name="ce109">
            <text:p>0,050%</text:p>
          </table:table-cell>
          <table:covered-table-cell/>
          <table:table-cell table:style-name="ce1"/>
          <table:covered-table-cell/>
          <table:table-cell office:value-type="time" office:time-value="PT16H11M9S" table:formula="of:=[.E15]/(([.$A$10]/[.$A$8])^([.$A$12]*100))" table:style-name="ce113">
            <text:p>4:11 PM</text:p>
          </table:table-cell>
          <table:table-cell office:value-type="percentage" office:value="-1.1000000000000003E-3" table:formula="of:=[.F13]+[.$A$18]" table:style-name="ce96">
            <text:p>-0,110%</text:p>
          </table:table-cell>
          <table:table-cell office:value-type="percentage" office:value="-1.0500000000000002E-3" table:formula="of:=[.G13]+[.$A$18]" table:style-name="ce96">
            <text:p>-0,105%</text:p>
          </table:table-cell>
          <table:table-cell office:value-type="percentage" office:value="-1E-3" table:formula="of:=[.I15]-[.$A$14]" table:style-name="ce100">
            <text:p>-0,100%</text:p>
          </table:table-cell>
          <table:table-cell office:value-type="percentage" office:value="-1.0500000000000002E-3" table:formula="of:=[.I15]-[.$A$16]" table:style-name="ce96">
            <text:p>-0,105%</text:p>
          </table:table-cell>
          <table:table-cell office:value-type="percentage" office:value="-1.1000000000000001E-3" table:formula="of:=[.J15]-[.$A$16]" table:style-name="ce96">
            <text:p>-0,110%</text:p>
          </table:table-cell>
          <table:table-cell office:value-type="percentage" office:value="-1.15E-3" table:formula="of:=[.K15]-[.$A$16]" table:style-name="ce96">
            <text:p>-0,115%</text:p>
          </table:table-cell>
          <table:table-cell office:value-type="percentage" office:value="-1.2000000000000001E-3" table:formula="of:=[.L15]-[.$A$16]" table:style-name="ce96">
            <text:p>-0,120%</text:p>
          </table:table-cell>
          <table:table-cell office:value-type="percentage" office:value="-1.2500000000000002E-3" table:formula="of:=[.M15]-[.$A$16]" table:style-name="ce96">
            <text:p>-0,125%</text:p>
          </table:table-cell>
          <table:table-cell office:value-type="percentage" office:value="-1.3000000000000004E-3" table:formula="of:=[.N15]-[.$A$16]" table:style-name="ce96">
            <text:p>-0,130%</text:p>
          </table:table-cell>
          <table:table-cell office:value-type="percentage" office:value="-1.3500000000000005E-3" table:formula="of:=[.O15]-[.$A$16]" table:style-name="ce96">
            <text:p>-0,13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dução de ganho</text:p>
          </table:table-cell>
          <table:covered-table-cell/>
          <table:table-cell table:style-name="ce1"/>
          <table:covered-table-cell/>
          <table:table-cell office:value-type="time" office:time-value="PT15H27M23S" table:formula="of:=[.E16]/(([.$A$10]/[.$A$8])^([.$A$12]*100))" table:style-name="ce113">
            <text:p>3:27 PM</text:p>
          </table:table-cell>
          <table:table-cell office:value-type="percentage" office:value="-6.500000000000003E-4" table:formula="of:=[.F14]+[.$A$18]" table:style-name="ce96">
            <text:p>-0,065%</text:p>
          </table:table-cell>
          <table:table-cell office:value-type="percentage" office:value="-6.0000000000000016E-4" table:formula="of:=[.G14]+[.$A$18]" table:style-name="ce96">
            <text:p>-0,060%</text:p>
          </table:table-cell>
          <table:table-cell office:value-type="percentage" office:value="-5.5000000000000003E-4" table:formula="of:=[.H14]+[.$A$18]" table:style-name="ce96">
            <text:p>-0,055%</text:p>
          </table:table-cell>
          <table:table-cell office:value-type="percentage" office:value="-5.0000000000000001E-4" table:formula="of:=[.J16]-[.$A$14]" table:style-name="ce100">
            <text:p>-0,050%</text:p>
          </table:table-cell>
          <table:table-cell office:value-type="percentage" office:value="-5.5000000000000003E-4" table:formula="of:=[.J16]-[.$A$16]" table:style-name="ce96">
            <text:p>-0,055%</text:p>
          </table:table-cell>
          <table:table-cell office:value-type="percentage" office:value="-6.0000000000000006E-4" table:formula="of:=[.K16]-[.$A$16]" table:style-name="ce96">
            <text:p>-0,060%</text:p>
          </table:table-cell>
          <table:table-cell office:value-type="percentage" office:value="-6.5000000000000008E-4" table:formula="of:=[.L16]-[.$A$16]" table:style-name="ce96">
            <text:p>-0,065%</text:p>
          </table:table-cell>
          <table:table-cell office:value-type="percentage" office:value="-7.000000000000001E-4" table:formula="of:=[.M16]-[.$A$16]" table:style-name="ce96">
            <text:p>-0,070%</text:p>
          </table:table-cell>
          <table:table-cell office:value-type="percentage" office:value="-7.5000000000000023E-4" table:formula="of:=[.N16]-[.$A$16]" table:style-name="ce96">
            <text:p>-0,075%</text:p>
          </table:table-cell>
          <table:table-cell office:value-type="percentage" office:value="-8.0000000000000036E-4" table:formula="of:=[.O16]-[.$A$16]" table:style-name="ce96">
            <text:p>-0,080%</text:p>
          </table:table-cell>
          <table:table-cell table:number-columns-repeated="16369"/>
        </table:table-row>
        <table:table-row table:style-name="ro4">
          <table:table-cell office:value-type="percentage" office:value="5.5000000000000003E-4" table:number-columns-spanned="2" table:number-rows-spanned="1" table:style-name="ce109">
            <office:annotation draw:style-name="a11" svg:x="7.73958333333333in" svg:y="3.26041666666667in" svg:width="1.57291666666667in" svg:height="0.739583333333333in">
              <dc:creator/>
              <text:p>deve ser maior que a distância</text:p>
              <text:p/>
            </office:annotation>
            <text:p>0,055%</text:p>
          </table:table-cell>
          <table:covered-table-cell/>
          <table:table-cell table:style-name="ce1"/>
          <table:covered-table-cell/>
          <table:table-cell office:value-type="time" office:time-value="PT14H45M35S" table:formula="of:=[.A10]" table:style-name="ce114">
            <text:p>2:45 PM</text:p>
          </table:table-cell>
          <table:table-cell office:value-type="percentage" office:value="-2.0000000000000031E-4" table:formula="of:=[.F15]+[.$A$18]" table:style-name="ce96">
            <text:p>-0,020%</text:p>
          </table:table-cell>
          <table:table-cell office:value-type="percentage" office:value="-1.5000000000000018E-4" table:formula="of:=[.G15]+[.$A$18]" table:style-name="ce96">
            <text:p>-0,015%</text:p>
          </table:table-cell>
          <table:table-cell office:value-type="percentage" office:value="-1.0000000000000005E-4" table:formula="of:=[.H15]+[.$A$18]" table:style-name="ce96">
            <text:p>-0,010%</text:p>
          </table:table-cell>
          <table:table-cell office:value-type="percentage" office:value="-5.0000000000000023E-5" table:formula="of:=[.I15]+[.$A$18]" table:style-name="ce96">
            <text:p>-0,005%</text:p>
          </table:table-cell>
          <table:table-cell office:value-type="percentage" office:value="0" table:style-name="ce101">
            <text:p>0,000%</text:p>
          </table:table-cell>
          <table:table-cell office:value-type="percentage" office:value="-5.0000000000000023E-5" table:formula="of:=[.K17]-[.$A$16]" table:style-name="ce96">
            <text:p>-0,005%</text:p>
          </table:table-cell>
          <table:table-cell office:value-type="percentage" office:value="-1.0000000000000005E-4" table:formula="of:=[.L17]-[.$A$16]" table:style-name="ce96">
            <text:p>-0,010%</text:p>
          </table:table-cell>
          <table:table-cell office:value-type="percentage" office:value="-1.5000000000000007E-4" table:formula="of:=[.M17]-[.$A$16]" table:style-name="ce96">
            <text:p>-0,015%</text:p>
          </table:table-cell>
          <table:table-cell office:value-type="percentage" office:value="-2.000000000000002E-4" table:formula="of:=[.N17]-[.$A$16]" table:style-name="ce96">
            <text:p>-0,020%</text:p>
          </table:table-cell>
          <table:table-cell office:value-type="percentage" office:value="-2.5000000000000033E-4" table:formula="of:=[.O17]-[.$A$16]" table:style-name="ce96">
            <text:p>-0,02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Aumento de ganho</text:p>
          </table:table-cell>
          <table:covered-table-cell/>
          <table:table-cell table:style-name="ce1"/>
          <table:covered-table-cell/>
          <table:table-cell office:value-type="time" office:time-value="PT14H5M40S" table:formula="of:=[.E16]*(([.$A$10]/[.$A$8])^([.$A$12]*100))" table:style-name="ce113">
            <text:p>2:05 PM</text:p>
          </table:table-cell>
          <table:table-cell office:value-type="percentage" office:value="2.4999999999999968E-4" table:formula="of:=[.F16]+[.$A$18]" table:style-name="ce96">
            <text:p>0,025%</text:p>
          </table:table-cell>
          <table:table-cell office:value-type="percentage" office:value="2.9999999999999981E-4" table:formula="of:=[.G16]+[.$A$18]" table:style-name="ce96">
            <text:p>0,030%</text:p>
          </table:table-cell>
          <table:table-cell office:value-type="percentage" office:value="3.4999999999999994E-4" table:formula="of:=[.H16]+[.$A$18]" table:style-name="ce96">
            <text:p>0,035%</text:p>
          </table:table-cell>
          <table:table-cell office:value-type="percentage" office:value="3.9999999999999996E-4" table:formula="of:=[.I16]+[.$A$18]" table:style-name="ce96">
            <text:p>0,040%</text:p>
          </table:table-cell>
          <table:table-cell office:value-type="percentage" office:value="4.4999999999999999E-4" table:formula="of:=[.J16]+[.$A$18]" table:style-name="ce96">
            <text:p>0,045%</text:p>
          </table:table-cell>
          <table:table-cell office:value-type="percentage" office:value="5.0000000000000001E-4" table:formula="of:=[.J16]+[.$A$14]" table:style-name="ce100">
            <text:p>0,050%</text:p>
          </table:table-cell>
          <table:table-cell office:value-type="percentage" office:value="4.4999999999999999E-4" table:formula="of:=[.L18]-[.$A$16]" table:style-name="ce96">
            <text:p>0,045%</text:p>
          </table:table-cell>
          <table:table-cell office:value-type="percentage" office:value="3.9999999999999996E-4" table:formula="of:=[.M18]-[.$A$16]" table:style-name="ce96">
            <text:p>0,040%</text:p>
          </table:table-cell>
          <table:table-cell office:value-type="percentage" office:value="3.4999999999999983E-4" table:formula="of:=[.N18]-[.$A$16]" table:style-name="ce96">
            <text:p>0,035%</text:p>
          </table:table-cell>
          <table:table-cell office:value-type="percentage" office:value="2.999999999999997E-4" table:formula="of:=[.O18]-[.$A$16]" table:style-name="ce96">
            <text:p>0,030%</text:p>
          </table:table-cell>
          <table:table-cell table:number-columns-repeated="16369"/>
        </table:table-row>
        <table:table-row table:style-name="ro4">
          <table:table-cell office:value-type="percentage" office:value="4.4999999999999999E-4" table:number-columns-spanned="2" table:number-rows-spanned="1" table:style-name="ce109">
            <office:annotation draw:style-name="a12" svg:x="7.73958333333333in" svg:y="3.71875in" svg:width="1.57291666666667in" svg:height="0.75in">
              <dc:creator/>
              <text:p>deve ser menor que a distância</text:p>
              <text:p/>
            </office:annotation>
            <text:p>0,045%</text:p>
          </table:table-cell>
          <table:covered-table-cell/>
          <table:table-cell table:style-name="ce1"/>
          <table:covered-table-cell/>
          <table:table-cell office:value-type="time" office:time-value="PT13H27M32S" table:formula="of:=[.E17]*(([.$A$10]/[.$A$8])^([.$A$12]*100))" table:style-name="ce113">
            <text:p>1:27 PM</text:p>
          </table:table-cell>
          <table:table-cell office:value-type="percentage" office:value="6.9999999999999967E-4" table:formula="of:=[.F17]+[.$A$18]" table:style-name="ce96">
            <text:p>0,070%</text:p>
          </table:table-cell>
          <table:table-cell office:value-type="percentage" office:value="7.499999999999998E-4" table:formula="of:=[.G17]+[.$A$18]" table:style-name="ce96">
            <text:p>0,075%</text:p>
          </table:table-cell>
          <table:table-cell office:value-type="percentage" office:value="7.9999999999999993E-4" table:formula="of:=[.H17]+[.$A$18]" table:style-name="ce96">
            <text:p>0,080%</text:p>
          </table:table-cell>
          <table:table-cell office:value-type="percentage" office:value="8.4999999999999995E-4" table:formula="of:=[.I17]+[.$A$18]" table:style-name="ce96">
            <text:p>0,085%</text:p>
          </table:table-cell>
          <table:table-cell office:value-type="percentage" office:value="8.9999999999999998E-4" table:formula="of:=[.J17]+[.$A$18]" table:style-name="ce96">
            <text:p>0,090%</text:p>
          </table:table-cell>
          <table:table-cell office:value-type="percentage" office:value="9.5E-4" table:formula="of:=[.K17]+[.$A$18]" table:style-name="ce96">
            <text:p>0,095%</text:p>
          </table:table-cell>
          <table:table-cell office:value-type="percentage" office:value="1E-3" table:formula="of:=[.K17]+[.$A$14]" table:style-name="ce100">
            <text:p>0,100%</text:p>
          </table:table-cell>
          <table:table-cell office:value-type="percentage" office:value="9.5E-4" table:formula="of:=[.M19]-[.$A$16]" table:style-name="ce96">
            <text:p>0,095%</text:p>
          </table:table-cell>
          <table:table-cell office:value-type="percentage" office:value="8.9999999999999987E-4" table:formula="of:=[.N19]-[.$A$16]" table:style-name="ce96">
            <text:p>0,090%</text:p>
          </table:table-cell>
          <table:table-cell office:value-type="percentage" office:value="8.4999999999999974E-4" table:formula="of:=[.O19]-[.$A$16]" table:style-name="ce96">
            <text:p>0,0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12H51M8S" table:formula="of:=[.E18]*(([.$A$10]/[.$A$8])^([.$A$12]*100))" table:style-name="ce113">
            <text:p>12:51 PM</text:p>
          </table:table-cell>
          <table:table-cell office:value-type="percentage" office:value="1.1499999999999995E-3" table:formula="of:=[.F18]+[.$A$18]" table:style-name="ce96">
            <text:p>0,115%</text:p>
          </table:table-cell>
          <table:table-cell office:value-type="percentage" office:value="1.1999999999999997E-3" table:formula="of:=[.G18]+[.$A$18]" table:style-name="ce96">
            <text:p>0,120%</text:p>
          </table:table-cell>
          <table:table-cell office:value-type="percentage" office:value="1.2499999999999998E-3" table:formula="of:=[.H18]+[.$A$18]" table:style-name="ce96">
            <text:p>0,125%</text:p>
          </table:table-cell>
          <table:table-cell office:value-type="percentage" office:value="1.2999999999999999E-3" table:formula="of:=[.I18]+[.$A$18]" table:style-name="ce96">
            <text:p>0,130%</text:p>
          </table:table-cell>
          <table:table-cell office:value-type="percentage" office:value="1.3500000000000001E-3" table:formula="of:=[.J18]+[.$A$18]" table:style-name="ce96">
            <text:p>0,135%</text:p>
          </table:table-cell>
          <table:table-cell office:value-type="percentage" office:value="1.4E-3" table:formula="of:=[.K18]+[.$A$18]" table:style-name="ce96">
            <text:p>0,140%</text:p>
          </table:table-cell>
          <table:table-cell office:value-type="percentage" office:value="1.4499999999999999E-3" table:formula="of:=[.L18]+[.$A$18]" table:style-name="ce96">
            <text:p>0,145%</text:p>
          </table:table-cell>
          <table:table-cell office:value-type="percentage" office:value="1.5E-3" table:formula="of:=[.L18]+[.$A$14]" table:style-name="ce100">
            <text:p>0,150%</text:p>
          </table:table-cell>
          <table:table-cell office:value-type="percentage" office:value="1.4499999999999999E-3" table:formula="of:=[.N20]-[.$A$16]" table:style-name="ce96">
            <text:p>0,145%</text:p>
          </table:table-cell>
          <table:table-cell office:value-type="percentage" office:value="1.3999999999999998E-3" table:formula="of:=[.O20]-[.$A$16]" table:style-name="ce96">
            <text:p>0,14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12H16M23S" table:formula="of:=[.E19]*(([.$A$10]/[.$A$8])^([.$A$12]*100))" table:style-name="ce113">
            <text:p>12:16 PM</text:p>
          </table:table-cell>
          <table:table-cell office:value-type="percentage" office:value="1.5999999999999994E-3" table:formula="of:=[.F19]+[.$A$18]" table:style-name="ce96">
            <text:p>0,160%</text:p>
          </table:table-cell>
          <table:table-cell office:value-type="percentage" office:value="1.6499999999999996E-3" table:formula="of:=[.G19]+[.$A$18]" table:style-name="ce96">
            <text:p>0,165%</text:p>
          </table:table-cell>
          <table:table-cell office:value-type="percentage" office:value="1.6999999999999997E-3" table:formula="of:=[.H19]+[.$A$18]" table:style-name="ce96">
            <text:p>0,170%</text:p>
          </table:table-cell>
          <table:table-cell office:value-type="percentage" office:value="1.7499999999999998E-3" table:formula="of:=[.I19]+[.$A$18]" table:style-name="ce96">
            <text:p>0,175%</text:p>
          </table:table-cell>
          <table:table-cell office:value-type="percentage" office:value="1.8E-3" table:formula="of:=[.J19]+[.$A$18]" table:style-name="ce96">
            <text:p>0,180%</text:p>
          </table:table-cell>
          <table:table-cell office:value-type="percentage" office:value="1.8500000000000001E-3" table:formula="of:=[.K19]+[.$A$18]" table:style-name="ce96">
            <text:p>0,185%</text:p>
          </table:table-cell>
          <table:table-cell office:value-type="percentage" office:value="1.8999999999999998E-3" table:formula="of:=[.L19]+[.$A$18]" table:style-name="ce96">
            <text:p>0,190%</text:p>
          </table:table-cell>
          <table:table-cell office:value-type="percentage" office:value="1.9499999999999999E-3" table:formula="of:=[.M19]+[.$A$18]" table:style-name="ce96">
            <text:p>0,195%</text:p>
          </table:table-cell>
          <table:table-cell office:value-type="percentage" office:value="2E-3" table:formula="of:=[.M19]+[.$A$14]" table:style-name="ce100">
            <text:p>0,200%</text:p>
          </table:table-cell>
          <table:table-cell office:value-type="percentage" office:value="1.9499999999999999E-3" table:formula="of:=[.O21]-[.$A$16]" table:style-name="ce96">
            <text:p>0,1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time" office:time-value="PT11H43M11S" table:formula="of:=[.E20]*(([.$A$10]/[.$A$8])^([.$A$12]*100))" table:style-name="ce113">
            <text:p>11:43 AM</text:p>
          </table:table-cell>
          <table:table-cell office:value-type="percentage" office:value="2.0499999999999993E-3" table:formula="of:=[.F20]+[.$A$18]" table:style-name="ce96">
            <text:p>0,205%</text:p>
          </table:table-cell>
          <table:table-cell office:value-type="percentage" office:value="2.0999999999999994E-3" table:formula="of:=[.G20]+[.$A$18]" table:style-name="ce96">
            <text:p>0,210%</text:p>
          </table:table-cell>
          <table:table-cell office:value-type="percentage" office:value="2.1499999999999996E-3" table:formula="of:=[.H20]+[.$A$18]" table:style-name="ce96">
            <text:p>0,215%</text:p>
          </table:table-cell>
          <table:table-cell office:value-type="percentage" office:value="2.1999999999999997E-3" table:formula="of:=[.I20]+[.$A$18]" table:style-name="ce96">
            <text:p>0,220%</text:p>
          </table:table-cell>
          <table:table-cell office:value-type="percentage" office:value="2.2499999999999998E-3" table:formula="of:=[.J20]+[.$A$18]" table:style-name="ce96">
            <text:p>0,225%</text:p>
          </table:table-cell>
          <table:table-cell office:value-type="percentage" office:value="2.3E-3" table:formula="of:=[.K20]+[.$A$18]" table:style-name="ce96">
            <text:p>0,230%</text:p>
          </table:table-cell>
          <table:table-cell office:value-type="percentage" office:value="2.3499999999999997E-3" table:formula="of:=[.L20]+[.$A$18]" table:style-name="ce96">
            <text:p>0,235%</text:p>
          </table:table-cell>
          <table:table-cell office:value-type="percentage" office:value="2.3999999999999998E-3" table:formula="of:=[.M20]+[.$A$18]" table:style-name="ce96">
            <text:p>0,240%</text:p>
          </table:table-cell>
          <table:table-cell office:value-type="percentage" office:value="2.4499999999999999E-3" table:formula="of:=[.N20]+[.$A$18]" table:style-name="ce96">
            <text:p>0,245%</text:p>
          </table:table-cell>
          <table:table-cell office:value-type="percentage" office:value="2.5000000000000001E-3" table:formula="of:=[.N20]+[.$A$14]" table:style-name="ce100">
            <text:p>0,25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time" office:time-value="PT11H11M30S" table:formula="of:=[.E21]*(([.$A$10]/[.$A$8])^([.$A$12]*100))" table:style-name="ce113">
            <text:p>11:11 AM</text:p>
          </table:table-cell>
          <table:table-cell office:value-type="percentage" office:value="2.4999999999999992E-3" table:formula="of:=[.F21]+[.$A$18]" table:style-name="ce96">
            <text:p>0,250%</text:p>
          </table:table-cell>
          <table:table-cell office:value-type="percentage" office:value="2.5499999999999993E-3" table:formula="of:=[.G21]+[.$A$18]" table:style-name="ce96">
            <text:p>0,255%</text:p>
          </table:table-cell>
          <table:table-cell office:value-type="percentage" office:value="2.5999999999999994E-3" table:formula="of:=[.H21]+[.$A$18]" table:style-name="ce96">
            <text:p>0,260%</text:p>
          </table:table-cell>
          <table:table-cell office:value-type="percentage" office:value="2.6499999999999996E-3" table:formula="of:=[.I21]+[.$A$18]" table:style-name="ce96">
            <text:p>0,265%</text:p>
          </table:table-cell>
          <table:table-cell office:value-type="percentage" office:value="2.6999999999999997E-3" table:formula="of:=[.J21]+[.$A$18]" table:style-name="ce96">
            <text:p>0,270%</text:p>
          </table:table-cell>
          <table:table-cell office:value-type="percentage" office:value="2.7499999999999998E-3" table:formula="of:=[.K21]+[.$A$18]" table:style-name="ce96">
            <text:p>0,275%</text:p>
          </table:table-cell>
          <table:table-cell office:value-type="percentage" office:value="2.7999999999999995E-3" table:formula="of:=[.L21]+[.$A$18]" table:style-name="ce96">
            <text:p>0,280%</text:p>
          </table:table-cell>
          <table:table-cell office:value-type="percentage" office:value="2.8499999999999997E-3" table:formula="of:=[.M21]+[.$A$18]" table:style-name="ce96">
            <text:p>0,285%</text:p>
          </table:table-cell>
          <table:table-cell office:value-type="percentage" office:value="2.8999999999999998E-3" table:formula="of:=[.N21]+[.$A$18]" table:style-name="ce96">
            <text:p>0,290%</text:p>
          </table:table-cell>
          <table:table-cell office:value-type="percentage" office:value="2.9499999999999999E-3" table:formula="of:=[.O21]+[.$A$18]" table:style-name="ce96">
            <text:p>0,2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time" office:time-value="PT10H41M14S" table:formula="of:=[.E22]*(([.$A$10]/[.$A$8])^([.$A$12]*100))" table:style-name="ce113">
            <text:p>10:41 AM</text:p>
          </table:table-cell>
          <table:table-cell office:value-type="percentage" office:value="2.9499999999999991E-3" table:formula="of:=[.F22]+[.$A$18]" table:style-name="ce96">
            <text:p>0,295%</text:p>
          </table:table-cell>
          <table:table-cell office:value-type="percentage" office:value="2.9999999999999992E-3" table:formula="of:=[.G22]+[.$A$18]" table:style-name="ce96">
            <text:p>0,300%</text:p>
          </table:table-cell>
          <table:table-cell office:value-type="percentage" office:value="3.0499999999999993E-3" table:formula="of:=[.H22]+[.$A$18]" table:style-name="ce96">
            <text:p>0,305%</text:p>
          </table:table-cell>
          <table:table-cell office:value-type="percentage" office:value="3.0999999999999995E-3" table:formula="of:=[.I22]+[.$A$18]" table:style-name="ce96">
            <text:p>0,310%</text:p>
          </table:table-cell>
          <table:table-cell office:value-type="percentage" office:value="3.1499999999999996E-3" table:formula="of:=[.J22]+[.$A$18]" table:style-name="ce96">
            <text:p>0,315%</text:p>
          </table:table-cell>
          <table:table-cell office:value-type="percentage" office:value="3.1999999999999997E-3" table:formula="of:=[.K22]+[.$A$18]" table:style-name="ce96">
            <text:p>0,320%</text:p>
          </table:table-cell>
          <table:table-cell office:value-type="percentage" office:value="3.2499999999999994E-3" table:formula="of:=[.L22]+[.$A$18]" table:style-name="ce96">
            <text:p>0,325%</text:p>
          </table:table-cell>
          <table:table-cell office:value-type="percentage" office:value="3.2999999999999995E-3" table:formula="of:=[.M22]+[.$A$18]" table:style-name="ce96">
            <text:p>0,330%</text:p>
          </table:table-cell>
          <table:table-cell office:value-type="percentage" office:value="3.3499999999999997E-3" table:formula="of:=[.N22]+[.$A$18]" table:style-name="ce96">
            <text:p>0,335%</text:p>
          </table:table-cell>
          <table:table-cell office:value-type="percentage" office:value="3.3999999999999998E-3" table:formula="of:=[.O22]+[.$A$18]" table:style-name="ce96">
            <text:p>0,34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time" office:time-value="PT10H12M19S" table:formula="of:=[.E23]*(([.$A$10]/[.$A$8])^([.$A$12]*100))" table:style-name="ce113">
            <text:p>10:12 AM</text:p>
          </table:table-cell>
          <table:table-cell office:value-type="percentage" office:value="3.3999999999999989E-3" table:formula="of:=[.F23]+[.$A$18]" table:style-name="ce96">
            <text:p>0,340%</text:p>
          </table:table-cell>
          <table:table-cell office:value-type="percentage" office:value="3.4499999999999991E-3" table:formula="of:=[.G23]+[.$A$18]" table:style-name="ce96">
            <text:p>0,345%</text:p>
          </table:table-cell>
          <table:table-cell office:value-type="percentage" office:value="3.4999999999999992E-3" table:formula="of:=[.H23]+[.$A$18]" table:style-name="ce96">
            <text:p>0,350%</text:p>
          </table:table-cell>
          <table:table-cell office:value-type="percentage" office:value="3.5499999999999993E-3" table:formula="of:=[.I23]+[.$A$18]" table:style-name="ce96">
            <text:p>0,355%</text:p>
          </table:table-cell>
          <table:table-cell office:value-type="percentage" office:value="3.5999999999999995E-3" table:formula="of:=[.J23]+[.$A$18]" table:style-name="ce96">
            <text:p>0,360%</text:p>
          </table:table-cell>
          <table:table-cell office:value-type="percentage" office:value="3.6499999999999996E-3" table:formula="of:=[.K23]+[.$A$18]" table:style-name="ce96">
            <text:p>0,365%</text:p>
          </table:table-cell>
          <table:table-cell office:value-type="percentage" office:value="3.6999999999999993E-3" table:formula="of:=[.L23]+[.$A$18]" table:style-name="ce96">
            <text:p>0,370%</text:p>
          </table:table-cell>
          <table:table-cell office:value-type="percentage" office:value="3.7499999999999994E-3" table:formula="of:=[.M23]+[.$A$18]" table:style-name="ce96">
            <text:p>0,375%</text:p>
          </table:table-cell>
          <table:table-cell office:value-type="percentage" office:value="3.7999999999999996E-3" table:formula="of:=[.N23]+[.$A$18]" table:style-name="ce96">
            <text:p>0,380%</text:p>
          </table:table-cell>
          <table:table-cell office:value-type="percentage" office:value="3.8499999999999997E-3" table:formula="of:=[.O23]+[.$A$18]" table:style-name="ce96">
            <text:p>0,3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9H44M43S" table:formula="of:=[.E24]*(([.$A$10]/[.$A$8])^([.$A$12]*100))" table:style-name="ce113">
            <text:p>9:44 AM</text:p>
          </table:table-cell>
          <table:table-cell office:value-type="percentage" office:value="3.8499999999999988E-3" table:formula="of:=[.F24]+[.$A$18]" table:style-name="ce96">
            <text:p>0,385%</text:p>
          </table:table-cell>
          <table:table-cell office:value-type="percentage" office:value="3.899999999999999E-3" table:formula="of:=[.G24]+[.$A$18]" table:style-name="ce96">
            <text:p>0,390%</text:p>
          </table:table-cell>
          <table:table-cell office:value-type="percentage" office:value="3.9499999999999995E-3" table:formula="of:=[.H24]+[.$A$18]" table:style-name="ce96">
            <text:p>0,395%</text:p>
          </table:table-cell>
          <table:table-cell office:value-type="percentage" office:value="3.9999999999999992E-3" table:formula="of:=[.I24]+[.$A$18]" table:style-name="ce96">
            <text:p>0,400%</text:p>
          </table:table-cell>
          <table:table-cell office:value-type="percentage" office:value="4.0499999999999998E-3" table:formula="of:=[.J24]+[.$A$18]" table:style-name="ce96">
            <text:p>0,405%</text:p>
          </table:table-cell>
          <table:table-cell office:value-type="percentage" office:value="4.0999999999999995E-3" table:formula="of:=[.K24]+[.$A$18]" table:style-name="ce96">
            <text:p>0,410%</text:p>
          </table:table-cell>
          <table:table-cell office:value-type="percentage" office:value="4.1499999999999992E-3" table:formula="of:=[.L24]+[.$A$18]" table:style-name="ce96">
            <text:p>0,415%</text:p>
          </table:table-cell>
          <table:table-cell office:value-type="percentage" office:value="4.1999999999999997E-3" table:formula="of:=[.M24]+[.$A$18]" table:style-name="ce96">
            <text:p>0,420%</text:p>
          </table:table-cell>
          <table:table-cell office:value-type="percentage" office:value="4.2499999999999994E-3" table:formula="of:=[.N24]+[.$A$18]" table:style-name="ce96">
            <text:p>0,425%</text:p>
          </table:table-cell>
          <table:table-cell office:value-type="percentage" office:value="4.3E-3" table:formula="of:=[.O24]+[.$A$18]" table:style-name="ce96">
            <text:p>0,43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9H18M22S" table:formula="of:=[.E25]*(([.$A$10]/[.$A$8])^([.$A$12]*100))" table:style-name="ce113">
            <text:p>9:18 AM</text:p>
          </table:table-cell>
          <table:table-cell office:value-type="percentage" office:value="4.2999999999999991E-3" table:formula="of:=[.F25]+[.$A$18]" table:style-name="ce96">
            <text:p>0,430%</text:p>
          </table:table-cell>
          <table:table-cell office:value-type="percentage" office:value="4.3499999999999988E-3" table:formula="of:=[.G25]+[.$A$18]" table:style-name="ce96">
            <text:p>0,435%</text:p>
          </table:table-cell>
          <table:table-cell office:value-type="percentage" office:value="4.3999999999999994E-3" table:formula="of:=[.H25]+[.$A$18]" table:style-name="ce96">
            <text:p>0,440%</text:p>
          </table:table-cell>
          <table:table-cell office:value-type="percentage" office:value="4.4499999999999991E-3" table:formula="of:=[.I25]+[.$A$18]" table:style-name="ce96">
            <text:p>0,445%</text:p>
          </table:table-cell>
          <table:table-cell office:value-type="percentage" office:value="4.4999999999999997E-3" table:formula="of:=[.J25]+[.$A$18]" table:style-name="ce96">
            <text:p>0,450%</text:p>
          </table:table-cell>
          <table:table-cell office:value-type="percentage" office:value="4.5499999999999994E-3" table:formula="of:=[.K25]+[.$A$18]" table:style-name="ce96">
            <text:p>0,455%</text:p>
          </table:table-cell>
          <table:table-cell office:value-type="percentage" office:value="4.5999999999999991E-3" table:formula="of:=[.L25]+[.$A$18]" table:style-name="ce96">
            <text:p>0,460%</text:p>
          </table:table-cell>
          <table:table-cell office:value-type="percentage" office:value="4.6499999999999996E-3" table:formula="of:=[.M25]+[.$A$18]" table:style-name="ce96">
            <text:p>0,465%</text:p>
          </table:table-cell>
          <table:table-cell office:value-type="percentage" office:value="4.6999999999999993E-3" table:formula="of:=[.N25]+[.$A$18]" table:style-name="ce96">
            <text:p>0,470%</text:p>
          </table:table-cell>
          <table:table-cell office:value-type="percentage" office:value="4.7499999999999999E-3" table:formula="of:=[.O25]+[.$A$18]" table:style-name="ce96">
            <text:p>0,47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8H53M12S" table:formula="of:=[.E26]*(([.$A$10]/[.$A$8])^([.$A$12]*100))" table:style-name="ce113">
            <text:p>8:53 AM</text:p>
          </table:table-cell>
          <table:table-cell office:value-type="percentage" office:value="4.749999999999999E-3" table:formula="of:=[.F26]+[.$A$18]" table:style-name="ce96">
            <text:p>0,475%</text:p>
          </table:table-cell>
          <table:table-cell office:value-type="percentage" office:value="4.7999999999999987E-3" table:formula="of:=[.G26]+[.$A$18]" table:style-name="ce96">
            <text:p>0,480%</text:p>
          </table:table-cell>
          <table:table-cell office:value-type="percentage" office:value="4.8499999999999993E-3" table:formula="of:=[.H26]+[.$A$18]" table:style-name="ce96">
            <text:p>0,485%</text:p>
          </table:table-cell>
          <table:table-cell office:value-type="percentage" office:value="4.899999999999999E-3" table:formula="of:=[.I26]+[.$A$18]" table:style-name="ce96">
            <text:p>0,490%</text:p>
          </table:table-cell>
          <table:table-cell office:value-type="percentage" office:value="4.9499999999999995E-3" table:formula="of:=[.J26]+[.$A$18]" table:style-name="ce96">
            <text:p>0,495%</text:p>
          </table:table-cell>
          <table:table-cell office:value-type="percentage" office:value="4.9999999999999992E-3" table:formula="of:=[.K26]+[.$A$18]" table:style-name="ce96">
            <text:p>0,500%</text:p>
          </table:table-cell>
          <table:table-cell office:value-type="percentage" office:value="5.0499999999999989E-3" table:formula="of:=[.L26]+[.$A$18]" table:style-name="ce96">
            <text:p>0,505%</text:p>
          </table:table-cell>
          <table:table-cell office:value-type="percentage" office:value="5.0999999999999995E-3" table:formula="of:=[.M26]+[.$A$18]" table:style-name="ce96">
            <text:p>0,510%</text:p>
          </table:table-cell>
          <table:table-cell office:value-type="percentage" office:value="5.1499999999999992E-3" table:formula="of:=[.N26]+[.$A$18]" table:style-name="ce96">
            <text:p>0,515%</text:p>
          </table:table-cell>
          <table:table-cell office:value-type="percentage" office:value="5.1999999999999998E-3" table:formula="of:=[.O26]+[.$A$18]" table:style-name="ce96">
            <text:p>0,52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8H29M10S" table:formula="of:=[.E27]*(([.$A$10]/[.$A$8])^([.$A$12]*100))" table:style-name="ce113">
            <text:p>8:29 AM</text:p>
          </table:table-cell>
          <table:table-cell office:value-type="percentage" office:value="5.1999999999999989E-3" table:formula="of:=[.F27]+[.$A$18]" table:style-name="ce96">
            <text:p>0,520%</text:p>
          </table:table-cell>
          <table:table-cell office:value-type="percentage" office:value="5.2499999999999986E-3" table:formula="of:=[.G27]+[.$A$18]" table:style-name="ce96">
            <text:p>0,525%</text:p>
          </table:table-cell>
          <table:table-cell office:value-type="percentage" office:value="5.2999999999999992E-3" table:formula="of:=[.H27]+[.$A$18]" table:style-name="ce96">
            <text:p>0,530%</text:p>
          </table:table-cell>
          <table:table-cell office:value-type="percentage" office:value="5.3499999999999989E-3" table:formula="of:=[.I27]+[.$A$18]" table:style-name="ce96">
            <text:p>0,535%</text:p>
          </table:table-cell>
          <table:table-cell office:value-type="percentage" office:value="5.3999999999999994E-3" table:formula="of:=[.J27]+[.$A$18]" table:style-name="ce96">
            <text:p>0,540%</text:p>
          </table:table-cell>
          <table:table-cell office:value-type="percentage" office:value="5.4499999999999991E-3" table:formula="of:=[.K27]+[.$A$18]" table:style-name="ce96">
            <text:p>0,545%</text:p>
          </table:table-cell>
          <table:table-cell office:value-type="percentage" office:value="5.4999999999999988E-3" table:formula="of:=[.L27]+[.$A$18]" table:style-name="ce96">
            <text:p>0,550%</text:p>
          </table:table-cell>
          <table:table-cell office:value-type="percentage" office:value="5.5499999999999994E-3" table:formula="of:=[.M27]+[.$A$18]" table:style-name="ce96">
            <text:p>0,555%</text:p>
          </table:table-cell>
          <table:table-cell office:value-type="percentage" office:value="5.5999999999999991E-3" table:formula="of:=[.N27]+[.$A$18]" table:style-name="ce96">
            <text:p>0,560%</text:p>
          </table:table-cell>
          <table:table-cell office:value-type="percentage" office:value="5.6499999999999996E-3" table:formula="of:=[.O27]+[.$A$18]" table:style-name="ce96">
            <text:p>0,56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time" office:time-value="PT8H6M13S" table:formula="of:=[.E28]*(([.$A$10]/[.$A$8])^([.$A$12]*100))" table:style-name="ce113">
            <text:p>8:06 AM</text:p>
          </table:table-cell>
          <table:table-cell office:value-type="percentage" office:value="5.6499999999999988E-3" table:formula="of:=[.F28]+[.$A$18]" table:style-name="ce96">
            <text:p>0,565%</text:p>
          </table:table-cell>
          <table:table-cell office:value-type="percentage" office:value="5.6999999999999985E-3" table:formula="of:=[.G28]+[.$A$18]" table:style-name="ce96">
            <text:p>0,570%</text:p>
          </table:table-cell>
          <table:table-cell office:value-type="percentage" office:value="5.749999999999999E-3" table:formula="of:=[.H28]+[.$A$18]" table:style-name="ce96">
            <text:p>0,575%</text:p>
          </table:table-cell>
          <table:table-cell office:value-type="percentage" office:value="5.7999999999999987E-3" table:formula="of:=[.I28]+[.$A$18]" table:style-name="ce96">
            <text:p>0,580%</text:p>
          </table:table-cell>
          <table:table-cell office:value-type="percentage" office:value="5.8499999999999993E-3" table:formula="of:=[.J28]+[.$A$18]" table:style-name="ce96">
            <text:p>0,585%</text:p>
          </table:table-cell>
          <table:table-cell office:value-type="percentage" office:value="5.899999999999999E-3" table:formula="of:=[.K28]+[.$A$18]" table:style-name="ce96">
            <text:p>0,590%</text:p>
          </table:table-cell>
          <table:table-cell office:value-type="percentage" office:value="5.9499999999999987E-3" table:formula="of:=[.L28]+[.$A$18]" table:style-name="ce96">
            <text:p>0,595%</text:p>
          </table:table-cell>
          <table:table-cell office:value-type="percentage" office:value="5.9999999999999993E-3" table:formula="of:=[.M28]+[.$A$18]" table:style-name="ce96">
            <text:p>0,600%</text:p>
          </table:table-cell>
          <table:table-cell office:value-type="percentage" office:value="6.049999999999999E-3" table:formula="of:=[.N28]+[.$A$18]" table:style-name="ce96">
            <text:p>0,605%</text:p>
          </table:table-cell>
          <table:table-cell office:value-type="percentage" office:value="6.0999999999999995E-3" table:formula="of:=[.O28]+[.$A$18]" table:style-name="ce97">
            <text:p>0,610%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Menu_IN082" table:style-name="ta1">
        <table:table-column table:style-name="co11" table:default-cell-style-name="ce1"/>
        <table:table-column table:style-name="co35" table:default-cell-style-name="ce1"/>
        <table:table-column table:style-name="co10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10" table:number-rows-spanned="1" table:style-name="ce103">
            <text:p>OPÇÕES DE METAS PARA O INDICADOR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2.0758924849149567" table:formula="of:=[.G3]/(([.$A$10]/[.$A$8])^([.$A$12]*100))" table:style-name="ce116">
            <text:p>2,0759</text:p>
          </table:table-cell>
          <table:table-cell office:value-type="float" office:value="2.0653741731309592" table:formula="of:=[.H3]/(([.$A$10]/[.$A$8])^([.$A$12]*100))" table:style-name="ce116">
            <text:p>2,0654</text:p>
          </table:table-cell>
          <table:table-cell office:value-type="float" office:value="2.0549091564398383" table:formula="of:=[.I3]/(([.$A$10]/[.$A$8])^([.$A$12]*100))" table:style-name="ce116">
            <text:p>2,0549</text:p>
          </table:table-cell>
          <table:table-cell office:value-type="float" office:value="2.044497164801403" table:formula="of:=[.J3]/(([.$A$10]/[.$A$8])^([.$A$12]*100))" table:style-name="ce116">
            <text:p>2,0445</text:p>
          </table:table-cell>
          <table:table-cell office:value-type="float" office:value="2.034137929543725" table:formula="of:=[.A10]" table:style-name="ce117">
            <text:p>2,0341</text:p>
          </table:table-cell>
          <table:table-cell office:value-type="float" office:value="2.0238311833562062" table:formula="of:=[.J3]*(([.$A$10]/[.$A$8])^([.$A$12]*100))" table:style-name="ce116">
            <text:p>2,0238</text:p>
          </table:table-cell>
          <table:table-cell office:value-type="float" office:value="2.0135766602826815" table:formula="of:=[.K3]*(([.$A$10]/[.$A$8])^([.$A$12]*100))" table:style-name="ce116">
            <text:p>2,0136</text:p>
          </table:table-cell>
          <table:table-cell office:value-type="float" office:value="2.0033740957145549" table:formula="of:=[.L3]*(([.$A$10]/[.$A$8])^([.$A$12]*100))" table:style-name="ce116">
            <text:p>2,0034</text:p>
          </table:table-cell>
          <table:table-cell office:value-type="float" office:value="1.9932232263839726" table:formula="of:=[.M3]*(([.$A$10]/[.$A$8])^([.$A$12]*100))" table:style-name="ce116">
            <text:p>1,9932</text:p>
          </table:table-cell>
          <table:table-cell office:value-type="float" office:value="1.9831237903570289" table:formula="of:=[.N3]*(([.$A$10]/[.$A$8])^([.$A$12]*100))" table:style-name="ce116">
            <text:p>1,9831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4">
            <text:p>PARÂMETROS DO MENU</text:p>
          </table:table-cell>
          <table:covered-table-cell/>
          <table:table-cell table:style-name="ce1"/>
          <table:table-cell office:value-type="string" table:number-columns-spanned="1" table:number-rows-spanned="26" table:style-name="ce105">
            <text:p>RESULTADOS OBTIDOS</text:p>
          </table:table-cell>
          <table:table-cell office:value-type="float" office:value="2.1619904644319301" table:formula="of:=[.E5]/(([.$A$10]/[.$A$8])^([.$A$12]*100))" table:style-name="ce116">
            <text:p>2,1620</text:p>
          </table:table-cell>
          <table:table-cell office:value-type="percentage" office:value="-6.4000000000000012E-3" table:formula="of:=[.F5]-[.$A$16]" table:style-name="ce96">
            <text:p>-0,640%</text:p>
          </table:table-cell>
          <table:table-cell office:value-type="percentage" office:value="-6.4500000000000009E-3" table:formula="of:=[.G5]-[.$A$16]" table:style-name="ce96">
            <text:p>-0,645%</text:p>
          </table:table-cell>
          <table:table-cell office:value-type="percentage" office:value="-6.5000000000000014E-3" table:formula="of:=[.H5]-[.$A$16]" table:style-name="ce96">
            <text:p>-0,650%</text:p>
          </table:table-cell>
          <table:table-cell office:value-type="percentage" office:value="-6.5500000000000011E-3" table:formula="of:=[.I5]-[.$A$16]" table:style-name="ce96">
            <text:p>-0,655%</text:p>
          </table:table-cell>
          <table:table-cell office:value-type="percentage" office:value="-6.6000000000000008E-3" table:formula="of:=[.J5]-[.$A$16]" table:style-name="ce96">
            <text:p>-0,660%</text:p>
          </table:table-cell>
          <table:table-cell office:value-type="percentage" office:value="-6.6500000000000014E-3" table:formula="of:=[.K5]-[.$A$16]" table:style-name="ce96">
            <text:p>-0,665%</text:p>
          </table:table-cell>
          <table:table-cell office:value-type="percentage" office:value="-6.7000000000000011E-3" table:formula="of:=[.L5]-[.$A$16]" table:style-name="ce96">
            <text:p>-0,670%</text:p>
          </table:table-cell>
          <table:table-cell office:value-type="percentage" office:value="-6.7500000000000017E-3" table:formula="of:=[.M5]-[.$A$16]" table:style-name="ce96">
            <text:p>-0,675%</text:p>
          </table:table-cell>
          <table:table-cell office:value-type="percentage" office:value="-6.8000000000000014E-3" table:formula="of:=[.N5]-[.$A$16]" table:style-name="ce96">
            <text:p>-0,680%</text:p>
          </table:table-cell>
          <table:table-cell office:value-type="percentage" office:value="-6.8500000000000019E-3" table:formula="of:=[.O5]-[.$A$16]" table:style-name="ce97">
            <text:p>-0,68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Indicador</text:p>
          </table:table-cell>
          <table:covered-table-cell/>
          <table:table-cell table:style-name="ce1"/>
          <table:covered-table-cell/>
          <table:table-cell office:value-type="float" office:value="2.1510359039505107" table:formula="of:=[.E6]/(([.$A$10]/[.$A$8])^([.$A$12]*100))" table:style-name="ce116">
            <text:p>2,1510</text:p>
          </table:table-cell>
          <table:table-cell office:value-type="percentage" office:value="-5.850000000000001E-3" table:formula="of:=[.F6]-[.$A$16]" table:style-name="ce96">
            <text:p>-0,585%</text:p>
          </table:table-cell>
          <table:table-cell office:value-type="percentage" office:value="-5.9000000000000007E-3" table:formula="of:=[.G6]-[.$A$16]" table:style-name="ce96">
            <text:p>-0,590%</text:p>
          </table:table-cell>
          <table:table-cell office:value-type="percentage" office:value="-5.9500000000000013E-3" table:formula="of:=[.H6]-[.$A$16]" table:style-name="ce96">
            <text:p>-0,595%</text:p>
          </table:table-cell>
          <table:table-cell office:value-type="percentage" office:value="-6.000000000000001E-3" table:formula="of:=[.I6]-[.$A$16]" table:style-name="ce96">
            <text:p>-0,600%</text:p>
          </table:table-cell>
          <table:table-cell office:value-type="percentage" office:value="-6.0500000000000007E-3" table:formula="of:=[.J6]-[.$A$16]" table:style-name="ce96">
            <text:p>-0,605%</text:p>
          </table:table-cell>
          <table:table-cell office:value-type="percentage" office:value="-6.1000000000000013E-3" table:formula="of:=[.K6]-[.$A$16]" table:style-name="ce96">
            <text:p>-0,610%</text:p>
          </table:table-cell>
          <table:table-cell office:value-type="percentage" office:value="-6.150000000000001E-3" table:formula="of:=[.L6]-[.$A$16]" table:style-name="ce96">
            <text:p>-0,615%</text:p>
          </table:table-cell>
          <table:table-cell office:value-type="percentage" office:value="-6.2000000000000015E-3" table:formula="of:=[.M6]-[.$A$16]" table:style-name="ce96">
            <text:p>-0,620%</text:p>
          </table:table-cell>
          <table:table-cell office:value-type="percentage" office:value="-6.2500000000000012E-3" table:formula="of:=[.N6]-[.$A$16]" table:style-name="ce96">
            <text:p>-0,625%</text:p>
          </table:table-cell>
          <table:table-cell office:value-type="percentage" office:value="-6.3000000000000018E-3" table:formula="of:=[.O6]-[.$A$16]" table:style-name="ce96">
            <text:p>-0,630%</text:p>
          </table:table-cell>
          <table:table-cell table:number-columns-repeated="16369"/>
        </table:table-row>
        <table:table-row table:style-name="ro4">
          <table:table-cell office:value-type="string" office:string-value="IN082" table:formula="of:=[DADOS.E15]" table:style-name="ce98">
            <text:p>IN082</text:p>
          </table:table-cell>
          <table:table-cell office:value-type="string" office:string-value="Extravasamentos de esgotos por extensão de rede" table:formula="of:=[DADOS.B15]" table:style-name="ce99">
            <text:p>Extravasamentos de esgotos por extensão de rede</text:p>
          </table:table-cell>
          <table:table-cell table:style-name="ce1"/>
          <table:covered-table-cell/>
          <table:table-cell office:value-type="float" office:value="2.1401368489846408" table:formula="of:=[.E7]/(([.$A$10]/[.$A$8])^([.$A$12]*100))" table:style-name="ce116">
            <text:p>2,1401</text:p>
          </table:table-cell>
          <table:table-cell office:value-type="percentage" office:value="-5.3000000000000009E-3" table:formula="of:=[.F7]-[.$A$16]" table:style-name="ce96">
            <text:p>-0,530%</text:p>
          </table:table-cell>
          <table:table-cell office:value-type="percentage" office:value="-5.3500000000000006E-3" table:formula="of:=[.G7]-[.$A$16]" table:style-name="ce96">
            <text:p>-0,535%</text:p>
          </table:table-cell>
          <table:table-cell office:value-type="percentage" office:value="-5.4000000000000012E-3" table:formula="of:=[.H7]-[.$A$16]" table:style-name="ce96">
            <text:p>-0,540%</text:p>
          </table:table-cell>
          <table:table-cell office:value-type="percentage" office:value="-5.4500000000000009E-3" table:formula="of:=[.I7]-[.$A$16]" table:style-name="ce96">
            <text:p>-0,545%</text:p>
          </table:table-cell>
          <table:table-cell office:value-type="percentage" office:value="-5.5000000000000005E-3" table:formula="of:=[.J7]-[.$A$16]" table:style-name="ce96">
            <text:p>-0,550%</text:p>
          </table:table-cell>
          <table:table-cell office:value-type="percentage" office:value="-5.5500000000000011E-3" table:formula="of:=[.K7]-[.$A$16]" table:style-name="ce96">
            <text:p>-0,555%</text:p>
          </table:table-cell>
          <table:table-cell office:value-type="percentage" office:value="-5.6000000000000008E-3" table:formula="of:=[.L7]-[.$A$16]" table:style-name="ce96">
            <text:p>-0,560%</text:p>
          </table:table-cell>
          <table:table-cell office:value-type="percentage" office:value="-5.6500000000000014E-3" table:formula="of:=[.M7]-[.$A$16]" table:style-name="ce96">
            <text:p>-0,565%</text:p>
          </table:table-cell>
          <table:table-cell office:value-type="percentage" office:value="-5.7000000000000011E-3" table:formula="of:=[.N7]-[.$A$16]" table:style-name="ce96">
            <text:p>-0,570%</text:p>
          </table:table-cell>
          <table:table-cell office:value-type="percentage" office:value="-5.7500000000000016E-3" table:formula="of:=[.O7]-[.$A$16]" table:style-name="ce96">
            <text:p>-0,57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sultado Inicial (x1000)</text:p>
          </table:table-cell>
          <table:covered-table-cell/>
          <table:table-cell table:style-name="ce1"/>
          <table:covered-table-cell/>
          <table:table-cell office:value-type="float" office:value="2.1292930182941681" table:formula="of:=[.E8]/(([.$A$10]/[.$A$8])^([.$A$12]*100))" table:style-name="ce116">
            <text:p>2,1293</text:p>
          </table:table-cell>
          <table:table-cell office:value-type="percentage" office:value="-4.7500000000000007E-3" table:formula="of:=[.F8]-[.$A$16]" table:style-name="ce96">
            <text:p>-0,475%</text:p>
          </table:table-cell>
          <table:table-cell office:value-type="percentage" office:value="-4.8000000000000004E-3" table:formula="of:=[.G8]-[.$A$16]" table:style-name="ce96">
            <text:p>-0,480%</text:p>
          </table:table-cell>
          <table:table-cell office:value-type="percentage" office:value="-4.850000000000001E-3" table:formula="of:=[.H8]-[.$A$16]" table:style-name="ce96">
            <text:p>-0,485%</text:p>
          </table:table-cell>
          <table:table-cell office:value-type="percentage" office:value="-4.9000000000000007E-3" table:formula="of:=[.I8]-[.$A$16]" table:style-name="ce96">
            <text:p>-0,490%</text:p>
          </table:table-cell>
          <table:table-cell office:value-type="percentage" office:value="-4.9500000000000004E-3" table:formula="of:=[.J8]-[.$A$16]" table:style-name="ce96">
            <text:p>-0,495%</text:p>
          </table:table-cell>
          <table:table-cell office:value-type="percentage" office:value="-5.000000000000001E-3" table:formula="of:=[.K8]-[.$A$16]" table:style-name="ce96">
            <text:p>-0,500%</text:p>
          </table:table-cell>
          <table:table-cell office:value-type="percentage" office:value="-5.0500000000000007E-3" table:formula="of:=[.L8]-[.$A$16]" table:style-name="ce96">
            <text:p>-0,505%</text:p>
          </table:table-cell>
          <table:table-cell office:value-type="percentage" office:value="-5.1000000000000012E-3" table:formula="of:=[.M8]-[.$A$16]" table:style-name="ce96">
            <text:p>-0,510%</text:p>
          </table:table-cell>
          <table:table-cell office:value-type="percentage" office:value="-5.1500000000000009E-3" table:formula="of:=[.N8]-[.$A$16]" table:style-name="ce96">
            <text:p>-0,515%</text:p>
          </table:table-cell>
          <table:table-cell office:value-type="percentage" office:value="-5.2000000000000015E-3" table:formula="of:=[.O8]-[.$A$16]" table:style-name="ce96">
            <text:p>-0,520%</text:p>
          </table:table-cell>
          <table:table-cell table:number-columns-repeated="16369"/>
        </table:table-row>
        <table:table-row table:style-name="ro4">
          <table:table-cell office:value-type="float" office:value="2.0549091564398383" table:formula="of:=['IN082'.L6]" table:number-columns-spanned="2" table:number-rows-spanned="1" table:style-name="ce118">
            <office:annotation draw:style-name="a13" svg:x="7.78125in" svg:y="1.42708333333333in" svg:width="1.41666666666667in" svg:height="1.05208333333333in">
              <dc:creator/>
              <text:p>Itamar Aparecido de Oliveira:</text:p>
              <text:p><text:span text:style-name="T1">Resultado do indicador no ano de referência (normalmente a última apuração)</text:span></text:p>
            </office:annotation>
            <text:p>2,0549</text:p>
          </table:table-cell>
          <table:covered-table-cell/>
          <table:table-cell table:style-name="ce1"/>
          <table:covered-table-cell/>
          <table:table-cell office:value-type="float" office:value="2.1185041320639524" table:formula="of:=[.E9]/(([.$A$10]/[.$A$8])^([.$A$12]*100))" table:style-name="ce116">
            <text:p>2,1185</text:p>
          </table:table-cell>
          <table:table-cell office:value-type="percentage" office:value="-4.2000000000000006E-3" table:formula="of:=[.F9]-[.$A$16]" table:style-name="ce96">
            <text:p>-0,420%</text:p>
          </table:table-cell>
          <table:table-cell office:value-type="percentage" office:value="-4.2500000000000003E-3" table:formula="of:=[.G9]-[.$A$16]" table:style-name="ce96">
            <text:p>-0,425%</text:p>
          </table:table-cell>
          <table:table-cell office:value-type="percentage" office:value="-4.3000000000000009E-3" table:formula="of:=[.H9]-[.$A$16]" table:style-name="ce96">
            <text:p>-0,430%</text:p>
          </table:table-cell>
          <table:table-cell office:value-type="percentage" office:value="-4.3500000000000006E-3" table:formula="of:=[.I9]-[.$A$16]" table:style-name="ce96">
            <text:p>-0,435%</text:p>
          </table:table-cell>
          <table:table-cell office:value-type="percentage" office:value="-4.4000000000000003E-3" table:formula="of:=[.J9]-[.$A$16]" table:style-name="ce96">
            <text:p>-0,440%</text:p>
          </table:table-cell>
          <table:table-cell office:value-type="percentage" office:value="-4.4500000000000008E-3" table:formula="of:=[.K9]-[.$A$16]" table:style-name="ce96">
            <text:p>-0,445%</text:p>
          </table:table-cell>
          <table:table-cell office:value-type="percentage" office:value="-4.5000000000000005E-3" table:formula="of:=[.L9]-[.$A$16]" table:style-name="ce96">
            <text:p>-0,450%</text:p>
          </table:table-cell>
          <table:table-cell office:value-type="percentage" office:value="-4.5500000000000011E-3" table:formula="of:=[.M9]-[.$A$16]" table:style-name="ce96">
            <text:p>-0,455%</text:p>
          </table:table-cell>
          <table:table-cell office:value-type="percentage" office:value="-4.6000000000000008E-3" table:formula="of:=[.N9]-[.$A$16]" table:style-name="ce96">
            <text:p>-0,460%</text:p>
          </table:table-cell>
          <table:table-cell office:value-type="percentage" office:value="-4.6500000000000014E-3" table:formula="of:=[.O9]-[.$A$16]" table:style-name="ce96">
            <text:p>-0,46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colha Meta para Final do Ciclo <text:s/>(x1000)</text:p>
          </table:table-cell>
          <table:covered-table-cell/>
          <table:table-cell table:style-name="ce1"/>
          <table:covered-table-cell/>
          <table:table-cell office:value-type="float" office:value="2.1077699118966451" table:formula="of:=[.E10]/(([.$A$10]/[.$A$8])^([.$A$12]*100))" table:style-name="ce116">
            <text:p>2,1078</text:p>
          </table:table-cell>
          <table:table-cell office:value-type="percentage" office:value="-3.6500000000000005E-3" table:formula="of:=[.F10]-[.$A$16]" table:style-name="ce96">
            <text:p>-0,365%</text:p>
          </table:table-cell>
          <table:table-cell office:value-type="percentage" office:value="-3.7000000000000006E-3" table:formula="of:=[.G10]-[.$A$16]" table:style-name="ce96">
            <text:p>-0,370%</text:p>
          </table:table-cell>
          <table:table-cell office:value-type="percentage" office:value="-3.7500000000000007E-3" table:formula="of:=[.H10]-[.$A$16]" table:style-name="ce96">
            <text:p>-0,375%</text:p>
          </table:table-cell>
          <table:table-cell office:value-type="percentage" office:value="-3.8000000000000009E-3" table:formula="of:=[.I10]-[.$A$16]" table:style-name="ce96">
            <text:p>-0,380%</text:p>
          </table:table-cell>
          <table:table-cell office:value-type="percentage" office:value="-3.8500000000000006E-3" table:formula="of:=[.J10]-[.$A$16]" table:style-name="ce96">
            <text:p>-0,385%</text:p>
          </table:table-cell>
          <table:table-cell office:value-type="percentage" office:value="-3.9000000000000007E-3" table:formula="of:=[.K10]-[.$A$16]" table:style-name="ce96">
            <text:p>-0,390%</text:p>
          </table:table-cell>
          <table:table-cell office:value-type="percentage" office:value="-3.9500000000000004E-3" table:formula="of:=[.L10]-[.$A$16]" table:style-name="ce96">
            <text:p>-0,395%</text:p>
          </table:table-cell>
          <table:table-cell office:value-type="percentage" office:value="-4.000000000000001E-3" table:formula="of:=[.M10]-[.$A$16]" table:style-name="ce96">
            <text:p>-0,400%</text:p>
          </table:table-cell>
          <table:table-cell office:value-type="percentage" office:value="-4.0500000000000006E-3" table:formula="of:=[.N10]-[.$A$16]" table:style-name="ce96">
            <text:p>-0,405%</text:p>
          </table:table-cell>
          <table:table-cell office:value-type="percentage" office:value="-4.1000000000000012E-3" table:formula="of:=[.O10]-[.$A$16]" table:style-name="ce96">
            <text:p>-0,410%</text:p>
          </table:table-cell>
          <table:table-cell table:number-columns-repeated="16369"/>
        </table:table-row>
        <table:table-row table:style-name="ro4">
          <table:table-cell office:value-type="float" office:value="2.034137929543725" table:formula="of:=['IN082'.G13]" table:number-columns-spanned="2" table:number-rows-spanned="1" table:style-name="ce118">
            <office:annotation draw:style-name="a14" svg:x="7.78125in" svg:y="1.88541666666667in" svg:width="1.41666666666667in" svg:height="1.0625in">
              <dc:creator/>
              <text:p>Itamar Aparecido de Oliveira:</text:p>
              <text:p><text:span text:style-name="T1">Resultado projetado a partir da tendência histórica ou outra métrica</text:span></text:p>
            </office:annotation>
            <text:p>2,0341</text:p>
          </table:table-cell>
          <table:covered-table-cell/>
          <table:table-cell table:style-name="ce1"/>
          <table:covered-table-cell/>
          <table:table-cell office:value-type="float" office:value="2.0970900808055055" table:formula="of:=[.E11]/(([.$A$10]/[.$A$8])^([.$A$12]*100))" table:style-name="ce116">
            <text:p>2,0971</text:p>
          </table:table-cell>
          <table:table-cell office:value-type="percentage" office:value="-3.1000000000000003E-3" table:formula="of:=[.F11]-[.$A$16]" table:style-name="ce96">
            <text:p>-0,310%</text:p>
          </table:table-cell>
          <table:table-cell office:value-type="percentage" office:value="-3.1500000000000005E-3" table:formula="of:=[.G11]-[.$A$16]" table:style-name="ce96">
            <text:p>-0,315%</text:p>
          </table:table-cell>
          <table:table-cell office:value-type="percentage" office:value="-3.2000000000000006E-3" table:formula="of:=[.H11]-[.$A$16]" table:style-name="ce96">
            <text:p>-0,320%</text:p>
          </table:table-cell>
          <table:table-cell office:value-type="percentage" office:value="-3.2500000000000007E-3" table:formula="of:=[.I11]-[.$A$16]" table:style-name="ce96">
            <text:p>-0,325%</text:p>
          </table:table-cell>
          <table:table-cell office:value-type="percentage" office:value="-3.3000000000000004E-3" table:formula="of:=[.J11]-[.$A$16]" table:style-name="ce96">
            <text:p>-0,330%</text:p>
          </table:table-cell>
          <table:table-cell office:value-type="percentage" office:value="-3.3500000000000005E-3" table:formula="of:=[.K11]-[.$A$16]" table:style-name="ce96">
            <text:p>-0,335%</text:p>
          </table:table-cell>
          <table:table-cell office:value-type="percentage" office:value="-3.4000000000000007E-3" table:formula="of:=[.L11]-[.$A$16]" table:style-name="ce96">
            <text:p>-0,340%</text:p>
          </table:table-cell>
          <table:table-cell office:value-type="percentage" office:value="-3.4500000000000008E-3" table:formula="of:=[.M11]-[.$A$16]" table:style-name="ce96">
            <text:p>-0,345%</text:p>
          </table:table-cell>
          <table:table-cell office:value-type="percentage" office:value="-3.5000000000000009E-3" table:formula="of:=[.N11]-[.$A$16]" table:style-name="ce96">
            <text:p>-0,350%</text:p>
          </table:table-cell>
          <table:table-cell office:value-type="percentage" office:value="-3.5500000000000011E-3" table:formula="of:=[.O11]-[.$A$16]" table:style-name="ce96">
            <text:p>-0,35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paçamento das metas</text:p>
          </table:table-cell>
          <table:covered-table-cell/>
          <table:table-cell table:style-name="ce1"/>
          <table:covered-table-cell/>
          <table:table-cell office:value-type="float" office:value="2.086464363207253" table:formula="of:=[.E12]/(([.$A$10]/[.$A$8])^([.$A$12]*100))" table:style-name="ce116">
            <text:p>2,0865</text:p>
          </table:table-cell>
          <table:table-cell office:value-type="percentage" office:value="-2.5500000000000002E-3" table:formula="of:=[.F12]-[.$A$16]" table:style-name="ce96">
            <text:p>-0,255%</text:p>
          </table:table-cell>
          <table:table-cell office:value-type="percentage" office:value="-2.6000000000000003E-3" table:formula="of:=[.G12]-[.$A$16]" table:style-name="ce96">
            <text:p>-0,260%</text:p>
          </table:table-cell>
          <table:table-cell office:value-type="percentage" office:value="-2.6500000000000004E-3" table:formula="of:=[.H12]-[.$A$16]" table:style-name="ce96">
            <text:p>-0,265%</text:p>
          </table:table-cell>
          <table:table-cell office:value-type="percentage" office:value="-2.7000000000000006E-3" table:formula="of:=[.I12]-[.$A$16]" table:style-name="ce96">
            <text:p>-0,270%</text:p>
          </table:table-cell>
          <table:table-cell office:value-type="percentage" office:value="-2.7500000000000003E-3" table:formula="of:=[.J12]-[.$A$16]" table:style-name="ce96">
            <text:p>-0,275%</text:p>
          </table:table-cell>
          <table:table-cell office:value-type="percentage" office:value="-2.8000000000000004E-3" table:formula="of:=[.K12]-[.$A$16]" table:style-name="ce96">
            <text:p>-0,280%</text:p>
          </table:table-cell>
          <table:table-cell office:value-type="percentage" office:value="-2.8500000000000005E-3" table:formula="of:=[.L12]-[.$A$16]" table:style-name="ce96">
            <text:p>-0,285%</text:p>
          </table:table-cell>
          <table:table-cell office:value-type="percentage" office:value="-2.9000000000000007E-3" table:formula="of:=[.M12]-[.$A$16]" table:style-name="ce96">
            <text:p>-0,290%</text:p>
          </table:table-cell>
          <table:table-cell office:value-type="percentage" office:value="-2.9500000000000008E-3" table:formula="of:=[.N12]-[.$A$16]" table:style-name="ce96">
            <text:p>-0,295%</text:p>
          </table:table-cell>
          <table:table-cell office:value-type="percentage" office:value="-3.0000000000000009E-3" table:formula="of:=[.O12]-[.$A$16]" table:style-name="ce96">
            <text:p>-0,300%</text:p>
          </table:table-cell>
          <table:table-cell table:number-columns-repeated="16369"/>
        </table:table-row>
        <table:table-row table:style-name="ro4">
          <table:table-cell office:value-type="percentage" office:value="5.0000000000000001E-3" table:number-columns-spanned="2" table:number-rows-spanned="1" table:style-name="ce108">
            <text:p>0,50%</text:p>
          </table:table-cell>
          <table:covered-table-cell/>
          <table:table-cell table:style-name="ce1"/>
          <table:covered-table-cell/>
          <table:table-cell office:value-type="float" office:value="2.0758924849149567" table:formula="of:=[.E13]/(([.$A$10]/[.$A$8])^([.$A$12]*100))" table:style-name="ce116">
            <text:p>2,0759</text:p>
          </table:table-cell>
          <table:table-cell office:value-type="percentage" office:value="-2E-3" table:formula="of:=[.G13]-[.$A$14]" table:style-name="ce100">
            <text:p>-0,200%</text:p>
          </table:table-cell>
          <table:table-cell office:value-type="percentage" office:value="-2.0500000000000002E-3" table:formula="of:=[.G13]-[.$A$16]" table:style-name="ce96">
            <text:p>-0,205%</text:p>
          </table:table-cell>
          <table:table-cell office:value-type="percentage" office:value="-2.1000000000000003E-3" table:formula="of:=[.H13]-[.$A$16]" table:style-name="ce96">
            <text:p>-0,210%</text:p>
          </table:table-cell>
          <table:table-cell office:value-type="percentage" office:value="-2.1500000000000004E-3" table:formula="of:=[.I13]-[.$A$16]" table:style-name="ce96">
            <text:p>-0,215%</text:p>
          </table:table-cell>
          <table:table-cell office:value-type="percentage" office:value="-2.2000000000000001E-3" table:formula="of:=[.J13]-[.$A$16]" table:style-name="ce96">
            <text:p>-0,220%</text:p>
          </table:table-cell>
          <table:table-cell office:value-type="percentage" office:value="-2.2500000000000003E-3" table:formula="of:=[.K13]-[.$A$16]" table:style-name="ce96">
            <text:p>-0,225%</text:p>
          </table:table-cell>
          <table:table-cell office:value-type="percentage" office:value="-2.3000000000000004E-3" table:formula="of:=[.L13]-[.$A$16]" table:style-name="ce96">
            <text:p>-0,230%</text:p>
          </table:table-cell>
          <table:table-cell office:value-type="percentage" office:value="-2.3500000000000005E-3" table:formula="of:=[.M13]-[.$A$16]" table:style-name="ce96">
            <text:p>-0,235%</text:p>
          </table:table-cell>
          <table:table-cell office:value-type="percentage" office:value="-2.4000000000000007E-3" table:formula="of:=[.N13]-[.$A$16]" table:style-name="ce96">
            <text:p>-0,240%</text:p>
          </table:table-cell>
          <table:table-cell office:value-type="percentage" office:value="-2.4500000000000008E-3" table:formula="of:=[.O13]-[.$A$16]" table:style-name="ce96">
            <text:p>-0,24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Distância Diagonal</text:p>
          </table:table-cell>
          <table:covered-table-cell/>
          <table:table-cell table:style-name="ce1"/>
          <table:covered-table-cell/>
          <table:table-cell office:value-type="float" office:value="2.0653741731309592" table:formula="of:=[.E14]/(([.$A$10]/[.$A$8])^([.$A$12]*100))" table:style-name="ce116">
            <text:p>2,0654</text:p>
          </table:table-cell>
          <table:table-cell office:value-type="percentage" office:value="-1.5500000000000002E-3" table:formula="of:=[.F12]+[.$A$18]" table:style-name="ce96">
            <text:p>-0,155%</text:p>
          </table:table-cell>
          <table:table-cell office:value-type="percentage" office:value="-1.5E-3" table:formula="of:=[.H14]-[.$A$14]" table:style-name="ce100">
            <text:p>-0,150%</text:p>
          </table:table-cell>
          <table:table-cell office:value-type="percentage" office:value="-1.5500000000000002E-3" table:formula="of:=[.H14]-[.$A$16]" table:style-name="ce96">
            <text:p>-0,155%</text:p>
          </table:table-cell>
          <table:table-cell office:value-type="percentage" office:value="-1.6000000000000003E-3" table:formula="of:=[.I14]-[.$A$16]" table:style-name="ce96">
            <text:p>-0,160%</text:p>
          </table:table-cell>
          <table:table-cell office:value-type="percentage" office:value="-1.65E-3" table:formula="of:=[.J14]-[.$A$16]" table:style-name="ce96">
            <text:p>-0,165%</text:p>
          </table:table-cell>
          <table:table-cell office:value-type="percentage" office:value="-1.7000000000000001E-3" table:formula="of:=[.K14]-[.$A$16]" table:style-name="ce96">
            <text:p>-0,170%</text:p>
          </table:table-cell>
          <table:table-cell office:value-type="percentage" office:value="-1.7500000000000003E-3" table:formula="of:=[.L14]-[.$A$16]" table:style-name="ce96">
            <text:p>-0,175%</text:p>
          </table:table-cell>
          <table:table-cell office:value-type="percentage" office:value="-1.8000000000000004E-3" table:formula="of:=[.M14]-[.$A$16]" table:style-name="ce96">
            <text:p>-0,180%</text:p>
          </table:table-cell>
          <table:table-cell office:value-type="percentage" office:value="-1.8500000000000005E-3" table:formula="of:=[.N14]-[.$A$16]" table:style-name="ce96">
            <text:p>-0,185%</text:p>
          </table:table-cell>
          <table:table-cell office:value-type="percentage" office:value="-1.9000000000000006E-3" table:formula="of:=[.O14]-[.$A$16]" table:style-name="ce96">
            <text:p>-0,190%</text:p>
          </table:table-cell>
          <table:table-cell table:number-columns-repeated="16369"/>
        </table:table-row>
        <table:table-row table:style-name="ro4">
          <table:table-cell office:value-type="percentage" office:value="5.0000000000000001E-4" table:number-columns-spanned="2" table:number-rows-spanned="1" table:style-name="ce109">
            <text:p>0,050%</text:p>
          </table:table-cell>
          <table:covered-table-cell/>
          <table:table-cell table:style-name="ce1"/>
          <table:covered-table-cell/>
          <table:table-cell office:value-type="float" office:value="2.0549091564398383" table:formula="of:=[.E15]/(([.$A$10]/[.$A$8])^([.$A$12]*100))" table:style-name="ce116">
            <text:p>2,0549</text:p>
          </table:table-cell>
          <table:table-cell office:value-type="percentage" office:value="-1.1000000000000003E-3" table:formula="of:=[.F13]+[.$A$18]" table:style-name="ce96">
            <text:p>-0,110%</text:p>
          </table:table-cell>
          <table:table-cell office:value-type="percentage" office:value="-1.0500000000000002E-3" table:formula="of:=[.G13]+[.$A$18]" table:style-name="ce96">
            <text:p>-0,105%</text:p>
          </table:table-cell>
          <table:table-cell office:value-type="percentage" office:value="-1E-3" table:formula="of:=[.I15]-[.$A$14]" table:style-name="ce100">
            <text:p>-0,100%</text:p>
          </table:table-cell>
          <table:table-cell office:value-type="percentage" office:value="-1.0500000000000002E-3" table:formula="of:=[.I15]-[.$A$16]" table:style-name="ce96">
            <text:p>-0,105%</text:p>
          </table:table-cell>
          <table:table-cell office:value-type="percentage" office:value="-1.1000000000000001E-3" table:formula="of:=[.J15]-[.$A$16]" table:style-name="ce96">
            <text:p>-0,110%</text:p>
          </table:table-cell>
          <table:table-cell office:value-type="percentage" office:value="-1.15E-3" table:formula="of:=[.K15]-[.$A$16]" table:style-name="ce96">
            <text:p>-0,115%</text:p>
          </table:table-cell>
          <table:table-cell office:value-type="percentage" office:value="-1.2000000000000001E-3" table:formula="of:=[.L15]-[.$A$16]" table:style-name="ce96">
            <text:p>-0,120%</text:p>
          </table:table-cell>
          <table:table-cell office:value-type="percentage" office:value="-1.2500000000000002E-3" table:formula="of:=[.M15]-[.$A$16]" table:style-name="ce96">
            <text:p>-0,125%</text:p>
          </table:table-cell>
          <table:table-cell office:value-type="percentage" office:value="-1.3000000000000004E-3" table:formula="of:=[.N15]-[.$A$16]" table:style-name="ce96">
            <text:p>-0,130%</text:p>
          </table:table-cell>
          <table:table-cell office:value-type="percentage" office:value="-1.3500000000000005E-3" table:formula="of:=[.O15]-[.$A$16]" table:style-name="ce96">
            <text:p>-0,13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dução de ganho</text:p>
          </table:table-cell>
          <table:covered-table-cell/>
          <table:table-cell table:style-name="ce1"/>
          <table:covered-table-cell/>
          <table:table-cell office:value-type="float" office:value="2.044497164801403" table:formula="of:=[.E16]/(([.$A$10]/[.$A$8])^([.$A$12]*100))" table:style-name="ce116">
            <text:p>2,0445</text:p>
          </table:table-cell>
          <table:table-cell office:value-type="percentage" office:value="-6.500000000000003E-4" table:formula="of:=[.F14]+[.$A$18]" table:style-name="ce96">
            <text:p>-0,065%</text:p>
          </table:table-cell>
          <table:table-cell office:value-type="percentage" office:value="-6.0000000000000016E-4" table:formula="of:=[.G14]+[.$A$18]" table:style-name="ce96">
            <text:p>-0,060%</text:p>
          </table:table-cell>
          <table:table-cell office:value-type="percentage" office:value="-5.5000000000000003E-4" table:formula="of:=[.H14]+[.$A$18]" table:style-name="ce96">
            <text:p>-0,055%</text:p>
          </table:table-cell>
          <table:table-cell office:value-type="percentage" office:value="-5.0000000000000001E-4" table:formula="of:=[.J16]-[.$A$14]" table:style-name="ce100">
            <text:p>-0,050%</text:p>
          </table:table-cell>
          <table:table-cell office:value-type="percentage" office:value="-5.5000000000000003E-4" table:formula="of:=[.J16]-[.$A$16]" table:style-name="ce96">
            <text:p>-0,055%</text:p>
          </table:table-cell>
          <table:table-cell office:value-type="percentage" office:value="-6.0000000000000006E-4" table:formula="of:=[.K16]-[.$A$16]" table:style-name="ce96">
            <text:p>-0,060%</text:p>
          </table:table-cell>
          <table:table-cell office:value-type="percentage" office:value="-6.5000000000000008E-4" table:formula="of:=[.L16]-[.$A$16]" table:style-name="ce96">
            <text:p>-0,065%</text:p>
          </table:table-cell>
          <table:table-cell office:value-type="percentage" office:value="-7.000000000000001E-4" table:formula="of:=[.M16]-[.$A$16]" table:style-name="ce96">
            <text:p>-0,070%</text:p>
          </table:table-cell>
          <table:table-cell office:value-type="percentage" office:value="-7.5000000000000023E-4" table:formula="of:=[.N16]-[.$A$16]" table:style-name="ce96">
            <text:p>-0,075%</text:p>
          </table:table-cell>
          <table:table-cell office:value-type="percentage" office:value="-8.0000000000000036E-4" table:formula="of:=[.O16]-[.$A$16]" table:style-name="ce96">
            <text:p>-0,080%</text:p>
          </table:table-cell>
          <table:table-cell table:number-columns-repeated="16369"/>
        </table:table-row>
        <table:table-row table:style-name="ro4">
          <table:table-cell office:value-type="percentage" office:value="5.5000000000000003E-4" table:number-columns-spanned="2" table:number-rows-spanned="1" table:style-name="ce109">
            <office:annotation draw:style-name="a15" svg:x="7.78125in" svg:y="3.26041666666667in" svg:width="1.57291666666667in" svg:height="0.739583333333333in">
              <dc:creator/>
              <text:p>deve ser maior que a distância</text:p>
              <text:p/>
            </office:annotation>
            <text:p>0,055%</text:p>
          </table:table-cell>
          <table:covered-table-cell/>
          <table:table-cell table:style-name="ce1"/>
          <table:covered-table-cell/>
          <table:table-cell office:value-type="float" office:value="2.034137929543725" table:formula="of:=[.A10]" table:style-name="ce117">
            <text:p>2,0341</text:p>
          </table:table-cell>
          <table:table-cell office:value-type="percentage" office:value="-2.0000000000000031E-4" table:formula="of:=[.F15]+[.$A$18]" table:style-name="ce96">
            <text:p>-0,020%</text:p>
          </table:table-cell>
          <table:table-cell office:value-type="percentage" office:value="-1.5000000000000018E-4" table:formula="of:=[.G15]+[.$A$18]" table:style-name="ce96">
            <text:p>-0,015%</text:p>
          </table:table-cell>
          <table:table-cell office:value-type="percentage" office:value="-1.0000000000000005E-4" table:formula="of:=[.H15]+[.$A$18]" table:style-name="ce96">
            <text:p>-0,010%</text:p>
          </table:table-cell>
          <table:table-cell office:value-type="percentage" office:value="-5.0000000000000023E-5" table:formula="of:=[.I15]+[.$A$18]" table:style-name="ce96">
            <text:p>-0,005%</text:p>
          </table:table-cell>
          <table:table-cell office:value-type="percentage" office:value="0" table:style-name="ce101">
            <text:p>0,000%</text:p>
          </table:table-cell>
          <table:table-cell office:value-type="percentage" office:value="-5.0000000000000023E-5" table:formula="of:=[.K17]-[.$A$16]" table:style-name="ce96">
            <text:p>-0,005%</text:p>
          </table:table-cell>
          <table:table-cell office:value-type="percentage" office:value="-1.0000000000000005E-4" table:formula="of:=[.L17]-[.$A$16]" table:style-name="ce96">
            <text:p>-0,010%</text:p>
          </table:table-cell>
          <table:table-cell office:value-type="percentage" office:value="-1.5000000000000007E-4" table:formula="of:=[.M17]-[.$A$16]" table:style-name="ce96">
            <text:p>-0,015%</text:p>
          </table:table-cell>
          <table:table-cell office:value-type="percentage" office:value="-2.000000000000002E-4" table:formula="of:=[.N17]-[.$A$16]" table:style-name="ce96">
            <text:p>-0,020%</text:p>
          </table:table-cell>
          <table:table-cell office:value-type="percentage" office:value="-2.5000000000000033E-4" table:formula="of:=[.O17]-[.$A$16]" table:style-name="ce96">
            <text:p>-0,02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Aumento de ganho</text:p>
          </table:table-cell>
          <table:covered-table-cell/>
          <table:table-cell table:style-name="ce1"/>
          <table:covered-table-cell/>
          <table:table-cell office:value-type="float" office:value="2.0238311833562062" table:formula="of:=[.E16]*(([.$A$10]/[.$A$8])^([.$A$12]*100))" table:style-name="ce116">
            <text:p>2,0238</text:p>
          </table:table-cell>
          <table:table-cell office:value-type="percentage" office:value="2.4999999999999968E-4" table:formula="of:=[.F16]+[.$A$18]" table:style-name="ce96">
            <text:p>0,025%</text:p>
          </table:table-cell>
          <table:table-cell office:value-type="percentage" office:value="2.9999999999999981E-4" table:formula="of:=[.G16]+[.$A$18]" table:style-name="ce96">
            <text:p>0,030%</text:p>
          </table:table-cell>
          <table:table-cell office:value-type="percentage" office:value="3.4999999999999994E-4" table:formula="of:=[.H16]+[.$A$18]" table:style-name="ce96">
            <text:p>0,035%</text:p>
          </table:table-cell>
          <table:table-cell office:value-type="percentage" office:value="3.9999999999999996E-4" table:formula="of:=[.I16]+[.$A$18]" table:style-name="ce96">
            <text:p>0,040%</text:p>
          </table:table-cell>
          <table:table-cell office:value-type="percentage" office:value="4.4999999999999999E-4" table:formula="of:=[.J16]+[.$A$18]" table:style-name="ce96">
            <text:p>0,045%</text:p>
          </table:table-cell>
          <table:table-cell office:value-type="percentage" office:value="5.0000000000000001E-4" table:formula="of:=[.J16]+[.$A$14]" table:style-name="ce100">
            <text:p>0,050%</text:p>
          </table:table-cell>
          <table:table-cell office:value-type="percentage" office:value="4.4999999999999999E-4" table:formula="of:=[.L18]-[.$A$16]" table:style-name="ce96">
            <text:p>0,045%</text:p>
          </table:table-cell>
          <table:table-cell office:value-type="percentage" office:value="3.9999999999999996E-4" table:formula="of:=[.M18]-[.$A$16]" table:style-name="ce96">
            <text:p>0,040%</text:p>
          </table:table-cell>
          <table:table-cell office:value-type="percentage" office:value="3.4999999999999983E-4" table:formula="of:=[.N18]-[.$A$16]" table:style-name="ce96">
            <text:p>0,035%</text:p>
          </table:table-cell>
          <table:table-cell office:value-type="percentage" office:value="2.999999999999997E-4" table:formula="of:=[.O18]-[.$A$16]" table:style-name="ce96">
            <text:p>0,030%</text:p>
          </table:table-cell>
          <table:table-cell table:number-columns-repeated="16369"/>
        </table:table-row>
        <table:table-row table:style-name="ro4">
          <table:table-cell office:value-type="percentage" office:value="4.4999999999999999E-4" table:number-columns-spanned="2" table:number-rows-spanned="1" table:style-name="ce109">
            <office:annotation draw:style-name="a16" svg:x="7.78125in" svg:y="3.71875in" svg:width="1.57291666666667in" svg:height="0.75in">
              <dc:creator/>
              <text:p>deve ser menor que a distância</text:p>
              <text:p/>
            </office:annotation>
            <text:p>0,045%</text:p>
          </table:table-cell>
          <table:covered-table-cell/>
          <table:table-cell table:style-name="ce1"/>
          <table:covered-table-cell/>
          <table:table-cell office:value-type="float" office:value="2.0135766602826815" table:formula="of:=[.E17]*(([.$A$10]/[.$A$8])^([.$A$12]*100))" table:style-name="ce116">
            <text:p>2,0136</text:p>
          </table:table-cell>
          <table:table-cell office:value-type="percentage" office:value="6.9999999999999967E-4" table:formula="of:=[.F17]+[.$A$18]" table:style-name="ce96">
            <text:p>0,070%</text:p>
          </table:table-cell>
          <table:table-cell office:value-type="percentage" office:value="7.499999999999998E-4" table:formula="of:=[.G17]+[.$A$18]" table:style-name="ce96">
            <text:p>0,075%</text:p>
          </table:table-cell>
          <table:table-cell office:value-type="percentage" office:value="7.9999999999999993E-4" table:formula="of:=[.H17]+[.$A$18]" table:style-name="ce96">
            <text:p>0,080%</text:p>
          </table:table-cell>
          <table:table-cell office:value-type="percentage" office:value="8.4999999999999995E-4" table:formula="of:=[.I17]+[.$A$18]" table:style-name="ce96">
            <text:p>0,085%</text:p>
          </table:table-cell>
          <table:table-cell office:value-type="percentage" office:value="8.9999999999999998E-4" table:formula="of:=[.J17]+[.$A$18]" table:style-name="ce96">
            <text:p>0,090%</text:p>
          </table:table-cell>
          <table:table-cell office:value-type="percentage" office:value="9.5E-4" table:formula="of:=[.K17]+[.$A$18]" table:style-name="ce96">
            <text:p>0,095%</text:p>
          </table:table-cell>
          <table:table-cell office:value-type="percentage" office:value="1E-3" table:formula="of:=[.K17]+[.$A$14]" table:style-name="ce100">
            <text:p>0,100%</text:p>
          </table:table-cell>
          <table:table-cell office:value-type="percentage" office:value="9.5E-4" table:formula="of:=[.M19]-[.$A$16]" table:style-name="ce96">
            <text:p>0,095%</text:p>
          </table:table-cell>
          <table:table-cell office:value-type="percentage" office:value="8.9999999999999987E-4" table:formula="of:=[.N19]-[.$A$16]" table:style-name="ce96">
            <text:p>0,090%</text:p>
          </table:table-cell>
          <table:table-cell office:value-type="percentage" office:value="8.4999999999999974E-4" table:formula="of:=[.O19]-[.$A$16]" table:style-name="ce96">
            <text:p>0,0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2.0033740957145549" table:formula="of:=[.E18]*(([.$A$10]/[.$A$8])^([.$A$12]*100))" table:style-name="ce116">
            <text:p>2,0034</text:p>
          </table:table-cell>
          <table:table-cell office:value-type="percentage" office:value="1.1499999999999995E-3" table:formula="of:=[.F18]+[.$A$18]" table:style-name="ce96">
            <text:p>0,115%</text:p>
          </table:table-cell>
          <table:table-cell office:value-type="percentage" office:value="1.1999999999999997E-3" table:formula="of:=[.G18]+[.$A$18]" table:style-name="ce96">
            <text:p>0,120%</text:p>
          </table:table-cell>
          <table:table-cell office:value-type="percentage" office:value="1.2499999999999998E-3" table:formula="of:=[.H18]+[.$A$18]" table:style-name="ce96">
            <text:p>0,125%</text:p>
          </table:table-cell>
          <table:table-cell office:value-type="percentage" office:value="1.2999999999999999E-3" table:formula="of:=[.I18]+[.$A$18]" table:style-name="ce96">
            <text:p>0,130%</text:p>
          </table:table-cell>
          <table:table-cell office:value-type="percentage" office:value="1.3500000000000001E-3" table:formula="of:=[.J18]+[.$A$18]" table:style-name="ce96">
            <text:p>0,135%</text:p>
          </table:table-cell>
          <table:table-cell office:value-type="percentage" office:value="1.4E-3" table:formula="of:=[.K18]+[.$A$18]" table:style-name="ce96">
            <text:p>0,140%</text:p>
          </table:table-cell>
          <table:table-cell office:value-type="percentage" office:value="1.4499999999999999E-3" table:formula="of:=[.L18]+[.$A$18]" table:style-name="ce96">
            <text:p>0,145%</text:p>
          </table:table-cell>
          <table:table-cell office:value-type="percentage" office:value="1.5E-3" table:formula="of:=[.L18]+[.$A$14]" table:style-name="ce100">
            <text:p>0,150%</text:p>
          </table:table-cell>
          <table:table-cell office:value-type="percentage" office:value="1.4499999999999999E-3" table:formula="of:=[.N20]-[.$A$16]" table:style-name="ce96">
            <text:p>0,145%</text:p>
          </table:table-cell>
          <table:table-cell office:value-type="percentage" office:value="1.3999999999999998E-3" table:formula="of:=[.O20]-[.$A$16]" table:style-name="ce96">
            <text:p>0,14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932232263839726" table:formula="of:=[.E19]*(([.$A$10]/[.$A$8])^([.$A$12]*100))" table:style-name="ce116">
            <text:p>1,9932</text:p>
          </table:table-cell>
          <table:table-cell office:value-type="percentage" office:value="1.5999999999999994E-3" table:formula="of:=[.F19]+[.$A$18]" table:style-name="ce96">
            <text:p>0,160%</text:p>
          </table:table-cell>
          <table:table-cell office:value-type="percentage" office:value="1.6499999999999996E-3" table:formula="of:=[.G19]+[.$A$18]" table:style-name="ce96">
            <text:p>0,165%</text:p>
          </table:table-cell>
          <table:table-cell office:value-type="percentage" office:value="1.6999999999999997E-3" table:formula="of:=[.H19]+[.$A$18]" table:style-name="ce96">
            <text:p>0,170%</text:p>
          </table:table-cell>
          <table:table-cell office:value-type="percentage" office:value="1.7499999999999998E-3" table:formula="of:=[.I19]+[.$A$18]" table:style-name="ce96">
            <text:p>0,175%</text:p>
          </table:table-cell>
          <table:table-cell office:value-type="percentage" office:value="1.8E-3" table:formula="of:=[.J19]+[.$A$18]" table:style-name="ce96">
            <text:p>0,180%</text:p>
          </table:table-cell>
          <table:table-cell office:value-type="percentage" office:value="1.8500000000000001E-3" table:formula="of:=[.K19]+[.$A$18]" table:style-name="ce96">
            <text:p>0,185%</text:p>
          </table:table-cell>
          <table:table-cell office:value-type="percentage" office:value="1.8999999999999998E-3" table:formula="of:=[.L19]+[.$A$18]" table:style-name="ce96">
            <text:p>0,190%</text:p>
          </table:table-cell>
          <table:table-cell office:value-type="percentage" office:value="1.9499999999999999E-3" table:formula="of:=[.M19]+[.$A$18]" table:style-name="ce96">
            <text:p>0,195%</text:p>
          </table:table-cell>
          <table:table-cell office:value-type="percentage" office:value="2E-3" table:formula="of:=[.M19]+[.$A$14]" table:style-name="ce100">
            <text:p>0,200%</text:p>
          </table:table-cell>
          <table:table-cell office:value-type="percentage" office:value="1.9499999999999999E-3" table:formula="of:=[.O21]-[.$A$16]" table:style-name="ce96">
            <text:p>0,1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1.9831237903570289" table:formula="of:=[.E20]*(([.$A$10]/[.$A$8])^([.$A$12]*100))" table:style-name="ce116">
            <text:p>1,9831</text:p>
          </table:table-cell>
          <table:table-cell office:value-type="percentage" office:value="2.0499999999999993E-3" table:formula="of:=[.F20]+[.$A$18]" table:style-name="ce96">
            <text:p>0,205%</text:p>
          </table:table-cell>
          <table:table-cell office:value-type="percentage" office:value="2.0999999999999994E-3" table:formula="of:=[.G20]+[.$A$18]" table:style-name="ce96">
            <text:p>0,210%</text:p>
          </table:table-cell>
          <table:table-cell office:value-type="percentage" office:value="2.1499999999999996E-3" table:formula="of:=[.H20]+[.$A$18]" table:style-name="ce96">
            <text:p>0,215%</text:p>
          </table:table-cell>
          <table:table-cell office:value-type="percentage" office:value="2.1999999999999997E-3" table:formula="of:=[.I20]+[.$A$18]" table:style-name="ce96">
            <text:p>0,220%</text:p>
          </table:table-cell>
          <table:table-cell office:value-type="percentage" office:value="2.2499999999999998E-3" table:formula="of:=[.J20]+[.$A$18]" table:style-name="ce96">
            <text:p>0,225%</text:p>
          </table:table-cell>
          <table:table-cell office:value-type="percentage" office:value="2.3E-3" table:formula="of:=[.K20]+[.$A$18]" table:style-name="ce96">
            <text:p>0,230%</text:p>
          </table:table-cell>
          <table:table-cell office:value-type="percentage" office:value="2.3499999999999997E-3" table:formula="of:=[.L20]+[.$A$18]" table:style-name="ce96">
            <text:p>0,235%</text:p>
          </table:table-cell>
          <table:table-cell office:value-type="percentage" office:value="2.3999999999999998E-3" table:formula="of:=[.M20]+[.$A$18]" table:style-name="ce96">
            <text:p>0,240%</text:p>
          </table:table-cell>
          <table:table-cell office:value-type="percentage" office:value="2.4499999999999999E-3" table:formula="of:=[.N20]+[.$A$18]" table:style-name="ce96">
            <text:p>0,245%</text:p>
          </table:table-cell>
          <table:table-cell office:value-type="percentage" office:value="2.5000000000000001E-3" table:formula="of:=[.N20]+[.$A$14]" table:style-name="ce100">
            <text:p>0,25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1.9730755270270075" table:formula="of:=[.E21]*(([.$A$10]/[.$A$8])^([.$A$12]*100))" table:style-name="ce116">
            <text:p>1,9731</text:p>
          </table:table-cell>
          <table:table-cell office:value-type="percentage" office:value="2.4999999999999992E-3" table:formula="of:=[.F21]+[.$A$18]" table:style-name="ce96">
            <text:p>0,250%</text:p>
          </table:table-cell>
          <table:table-cell office:value-type="percentage" office:value="2.5499999999999993E-3" table:formula="of:=[.G21]+[.$A$18]" table:style-name="ce96">
            <text:p>0,255%</text:p>
          </table:table-cell>
          <table:table-cell office:value-type="percentage" office:value="2.5999999999999994E-3" table:formula="of:=[.H21]+[.$A$18]" table:style-name="ce96">
            <text:p>0,260%</text:p>
          </table:table-cell>
          <table:table-cell office:value-type="percentage" office:value="2.6499999999999996E-3" table:formula="of:=[.I21]+[.$A$18]" table:style-name="ce96">
            <text:p>0,265%</text:p>
          </table:table-cell>
          <table:table-cell office:value-type="percentage" office:value="2.6999999999999997E-3" table:formula="of:=[.J21]+[.$A$18]" table:style-name="ce96">
            <text:p>0,270%</text:p>
          </table:table-cell>
          <table:table-cell office:value-type="percentage" office:value="2.7499999999999998E-3" table:formula="of:=[.K21]+[.$A$18]" table:style-name="ce96">
            <text:p>0,275%</text:p>
          </table:table-cell>
          <table:table-cell office:value-type="percentage" office:value="2.7999999999999995E-3" table:formula="of:=[.L21]+[.$A$18]" table:style-name="ce96">
            <text:p>0,280%</text:p>
          </table:table-cell>
          <table:table-cell office:value-type="percentage" office:value="2.8499999999999997E-3" table:formula="of:=[.M21]+[.$A$18]" table:style-name="ce96">
            <text:p>0,285%</text:p>
          </table:table-cell>
          <table:table-cell office:value-type="percentage" office:value="2.8999999999999998E-3" table:formula="of:=[.N21]+[.$A$18]" table:style-name="ce96">
            <text:p>0,290%</text:p>
          </table:table-cell>
          <table:table-cell office:value-type="percentage" office:value="2.9499999999999999E-3" table:formula="of:=[.O21]+[.$A$18]" table:style-name="ce96">
            <text:p>0,2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1.9630781771076569" table:formula="of:=[.E22]*(([.$A$10]/[.$A$8])^([.$A$12]*100))" table:style-name="ce116">
            <text:p>1,9631</text:p>
          </table:table-cell>
          <table:table-cell office:value-type="percentage" office:value="2.9499999999999991E-3" table:formula="of:=[.F22]+[.$A$18]" table:style-name="ce96">
            <text:p>0,295%</text:p>
          </table:table-cell>
          <table:table-cell office:value-type="percentage" office:value="2.9999999999999992E-3" table:formula="of:=[.G22]+[.$A$18]" table:style-name="ce96">
            <text:p>0,300%</text:p>
          </table:table-cell>
          <table:table-cell office:value-type="percentage" office:value="3.0499999999999993E-3" table:formula="of:=[.H22]+[.$A$18]" table:style-name="ce96">
            <text:p>0,305%</text:p>
          </table:table-cell>
          <table:table-cell office:value-type="percentage" office:value="3.0999999999999995E-3" table:formula="of:=[.I22]+[.$A$18]" table:style-name="ce96">
            <text:p>0,310%</text:p>
          </table:table-cell>
          <table:table-cell office:value-type="percentage" office:value="3.1499999999999996E-3" table:formula="of:=[.J22]+[.$A$18]" table:style-name="ce96">
            <text:p>0,315%</text:p>
          </table:table-cell>
          <table:table-cell office:value-type="percentage" office:value="3.1999999999999997E-3" table:formula="of:=[.K22]+[.$A$18]" table:style-name="ce96">
            <text:p>0,320%</text:p>
          </table:table-cell>
          <table:table-cell office:value-type="percentage" office:value="3.2499999999999994E-3" table:formula="of:=[.L22]+[.$A$18]" table:style-name="ce96">
            <text:p>0,325%</text:p>
          </table:table-cell>
          <table:table-cell office:value-type="percentage" office:value="3.2999999999999995E-3" table:formula="of:=[.M22]+[.$A$18]" table:style-name="ce96">
            <text:p>0,330%</text:p>
          </table:table-cell>
          <table:table-cell office:value-type="percentage" office:value="3.3499999999999997E-3" table:formula="of:=[.N22]+[.$A$18]" table:style-name="ce96">
            <text:p>0,335%</text:p>
          </table:table-cell>
          <table:table-cell office:value-type="percentage" office:value="3.3999999999999998E-3" table:formula="of:=[.O22]+[.$A$18]" table:style-name="ce96">
            <text:p>0,34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float" office:value="1.9531314826264994" table:formula="of:=[.E23]*(([.$A$10]/[.$A$8])^([.$A$12]*100))" table:style-name="ce116">
            <text:p>1,9531</text:p>
          </table:table-cell>
          <table:table-cell office:value-type="percentage" office:value="3.3999999999999989E-3" table:formula="of:=[.F23]+[.$A$18]" table:style-name="ce96">
            <text:p>0,340%</text:p>
          </table:table-cell>
          <table:table-cell office:value-type="percentage" office:value="3.4499999999999991E-3" table:formula="of:=[.G23]+[.$A$18]" table:style-name="ce96">
            <text:p>0,345%</text:p>
          </table:table-cell>
          <table:table-cell office:value-type="percentage" office:value="3.4999999999999992E-3" table:formula="of:=[.H23]+[.$A$18]" table:style-name="ce96">
            <text:p>0,350%</text:p>
          </table:table-cell>
          <table:table-cell office:value-type="percentage" office:value="3.5499999999999993E-3" table:formula="of:=[.I23]+[.$A$18]" table:style-name="ce96">
            <text:p>0,355%</text:p>
          </table:table-cell>
          <table:table-cell office:value-type="percentage" office:value="3.5999999999999995E-3" table:formula="of:=[.J23]+[.$A$18]" table:style-name="ce96">
            <text:p>0,360%</text:p>
          </table:table-cell>
          <table:table-cell office:value-type="percentage" office:value="3.6499999999999996E-3" table:formula="of:=[.K23]+[.$A$18]" table:style-name="ce96">
            <text:p>0,365%</text:p>
          </table:table-cell>
          <table:table-cell office:value-type="percentage" office:value="3.6999999999999993E-3" table:formula="of:=[.L23]+[.$A$18]" table:style-name="ce96">
            <text:p>0,370%</text:p>
          </table:table-cell>
          <table:table-cell office:value-type="percentage" office:value="3.7499999999999994E-3" table:formula="of:=[.M23]+[.$A$18]" table:style-name="ce96">
            <text:p>0,375%</text:p>
          </table:table-cell>
          <table:table-cell office:value-type="percentage" office:value="3.7999999999999996E-3" table:formula="of:=[.N23]+[.$A$18]" table:style-name="ce96">
            <text:p>0,380%</text:p>
          </table:table-cell>
          <table:table-cell office:value-type="percentage" office:value="3.8499999999999997E-3" table:formula="of:=[.O23]+[.$A$18]" table:style-name="ce96">
            <text:p>0,3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43235186918175" table:formula="of:=[.E24]*(([.$A$10]/[.$A$8])^([.$A$12]*100))" table:style-name="ce116">
            <text:p>1,9432</text:p>
          </table:table-cell>
          <table:table-cell office:value-type="percentage" office:value="3.8499999999999988E-3" table:formula="of:=[.F24]+[.$A$18]" table:style-name="ce96">
            <text:p>0,385%</text:p>
          </table:table-cell>
          <table:table-cell office:value-type="percentage" office:value="3.899999999999999E-3" table:formula="of:=[.G24]+[.$A$18]" table:style-name="ce96">
            <text:p>0,390%</text:p>
          </table:table-cell>
          <table:table-cell office:value-type="percentage" office:value="3.9499999999999995E-3" table:formula="of:=[.H24]+[.$A$18]" table:style-name="ce96">
            <text:p>0,395%</text:p>
          </table:table-cell>
          <table:table-cell office:value-type="percentage" office:value="3.9999999999999992E-3" table:formula="of:=[.I24]+[.$A$18]" table:style-name="ce96">
            <text:p>0,400%</text:p>
          </table:table-cell>
          <table:table-cell office:value-type="percentage" office:value="4.0499999999999998E-3" table:formula="of:=[.J24]+[.$A$18]" table:style-name="ce96">
            <text:p>0,405%</text:p>
          </table:table-cell>
          <table:table-cell office:value-type="percentage" office:value="4.0999999999999995E-3" table:formula="of:=[.K24]+[.$A$18]" table:style-name="ce96">
            <text:p>0,410%</text:p>
          </table:table-cell>
          <table:table-cell office:value-type="percentage" office:value="4.1499999999999992E-3" table:formula="of:=[.L24]+[.$A$18]" table:style-name="ce96">
            <text:p>0,415%</text:p>
          </table:table-cell>
          <table:table-cell office:value-type="percentage" office:value="4.1999999999999997E-3" table:formula="of:=[.M24]+[.$A$18]" table:style-name="ce96">
            <text:p>0,420%</text:p>
          </table:table-cell>
          <table:table-cell office:value-type="percentage" office:value="4.2499999999999994E-3" table:formula="of:=[.N24]+[.$A$18]" table:style-name="ce96">
            <text:p>0,425%</text:p>
          </table:table-cell>
          <table:table-cell office:value-type="percentage" office:value="4.3E-3" table:formula="of:=[.O24]+[.$A$18]" table:style-name="ce96">
            <text:p>0,43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333890346178177" table:formula="of:=[.E25]*(([.$A$10]/[.$A$8])^([.$A$12]*100))" table:style-name="ce116">
            <text:p>1,9334</text:p>
          </table:table-cell>
          <table:table-cell office:value-type="percentage" office:value="4.2999999999999991E-3" table:formula="of:=[.F25]+[.$A$18]" table:style-name="ce96">
            <text:p>0,430%</text:p>
          </table:table-cell>
          <table:table-cell office:value-type="percentage" office:value="4.3499999999999988E-3" table:formula="of:=[.G25]+[.$A$18]" table:style-name="ce96">
            <text:p>0,435%</text:p>
          </table:table-cell>
          <table:table-cell office:value-type="percentage" office:value="4.3999999999999994E-3" table:formula="of:=[.H25]+[.$A$18]" table:style-name="ce96">
            <text:p>0,440%</text:p>
          </table:table-cell>
          <table:table-cell office:value-type="percentage" office:value="4.4499999999999991E-3" table:formula="of:=[.I25]+[.$A$18]" table:style-name="ce96">
            <text:p>0,445%</text:p>
          </table:table-cell>
          <table:table-cell office:value-type="percentage" office:value="4.4999999999999997E-3" table:formula="of:=[.J25]+[.$A$18]" table:style-name="ce96">
            <text:p>0,450%</text:p>
          </table:table-cell>
          <table:table-cell office:value-type="percentage" office:value="4.5499999999999994E-3" table:formula="of:=[.K25]+[.$A$18]" table:style-name="ce96">
            <text:p>0,455%</text:p>
          </table:table-cell>
          <table:table-cell office:value-type="percentage" office:value="4.5999999999999991E-3" table:formula="of:=[.L25]+[.$A$18]" table:style-name="ce96">
            <text:p>0,460%</text:p>
          </table:table-cell>
          <table:table-cell office:value-type="percentage" office:value="4.6499999999999996E-3" table:formula="of:=[.M25]+[.$A$18]" table:style-name="ce96">
            <text:p>0,465%</text:p>
          </table:table-cell>
          <table:table-cell office:value-type="percentage" office:value="4.6999999999999993E-3" table:formula="of:=[.N25]+[.$A$18]" table:style-name="ce96">
            <text:p>0,470%</text:p>
          </table:table-cell>
          <table:table-cell office:value-type="percentage" office:value="4.7499999999999999E-3" table:formula="of:=[.O25]+[.$A$18]" table:style-name="ce96">
            <text:p>0,47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235927716544663" table:formula="of:=[.E26]*(([.$A$10]/[.$A$8])^([.$A$12]*100))" table:style-name="ce116">
            <text:p>1,9236</text:p>
          </table:table-cell>
          <table:table-cell office:value-type="percentage" office:value="4.749999999999999E-3" table:formula="of:=[.F26]+[.$A$18]" table:style-name="ce96">
            <text:p>0,475%</text:p>
          </table:table-cell>
          <table:table-cell office:value-type="percentage" office:value="4.7999999999999987E-3" table:formula="of:=[.G26]+[.$A$18]" table:style-name="ce96">
            <text:p>0,480%</text:p>
          </table:table-cell>
          <table:table-cell office:value-type="percentage" office:value="4.8499999999999993E-3" table:formula="of:=[.H26]+[.$A$18]" table:style-name="ce96">
            <text:p>0,485%</text:p>
          </table:table-cell>
          <table:table-cell office:value-type="percentage" office:value="4.899999999999999E-3" table:formula="of:=[.I26]+[.$A$18]" table:style-name="ce96">
            <text:p>0,490%</text:p>
          </table:table-cell>
          <table:table-cell office:value-type="percentage" office:value="4.9499999999999995E-3" table:formula="of:=[.J26]+[.$A$18]" table:style-name="ce96">
            <text:p>0,495%</text:p>
          </table:table-cell>
          <table:table-cell office:value-type="percentage" office:value="4.9999999999999992E-3" table:formula="of:=[.K26]+[.$A$18]" table:style-name="ce96">
            <text:p>0,500%</text:p>
          </table:table-cell>
          <table:table-cell office:value-type="percentage" office:value="5.0499999999999989E-3" table:formula="of:=[.L26]+[.$A$18]" table:style-name="ce96">
            <text:p>0,505%</text:p>
          </table:table-cell>
          <table:table-cell office:value-type="percentage" office:value="5.0999999999999995E-3" table:formula="of:=[.M26]+[.$A$18]" table:style-name="ce96">
            <text:p>0,510%</text:p>
          </table:table-cell>
          <table:table-cell office:value-type="percentage" office:value="5.1499999999999992E-3" table:formula="of:=[.N26]+[.$A$18]" table:style-name="ce96">
            <text:p>0,515%</text:p>
          </table:table-cell>
          <table:table-cell office:value-type="percentage" office:value="5.1999999999999998E-3" table:formula="of:=[.O26]+[.$A$18]" table:style-name="ce96">
            <text:p>0,52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138461452445084" table:formula="of:=[.E27]*(([.$A$10]/[.$A$8])^([.$A$12]*100))" table:style-name="ce116">
            <text:p>1,9138</text:p>
          </table:table-cell>
          <table:table-cell office:value-type="percentage" office:value="5.1999999999999989E-3" table:formula="of:=[.F27]+[.$A$18]" table:style-name="ce96">
            <text:p>0,520%</text:p>
          </table:table-cell>
          <table:table-cell office:value-type="percentage" office:value="5.2499999999999986E-3" table:formula="of:=[.G27]+[.$A$18]" table:style-name="ce96">
            <text:p>0,525%</text:p>
          </table:table-cell>
          <table:table-cell office:value-type="percentage" office:value="5.2999999999999992E-3" table:formula="of:=[.H27]+[.$A$18]" table:style-name="ce96">
            <text:p>0,530%</text:p>
          </table:table-cell>
          <table:table-cell office:value-type="percentage" office:value="5.3499999999999989E-3" table:formula="of:=[.I27]+[.$A$18]" table:style-name="ce96">
            <text:p>0,535%</text:p>
          </table:table-cell>
          <table:table-cell office:value-type="percentage" office:value="5.3999999999999994E-3" table:formula="of:=[.J27]+[.$A$18]" table:style-name="ce96">
            <text:p>0,540%</text:p>
          </table:table-cell>
          <table:table-cell office:value-type="percentage" office:value="5.4499999999999991E-3" table:formula="of:=[.K27]+[.$A$18]" table:style-name="ce96">
            <text:p>0,545%</text:p>
          </table:table-cell>
          <table:table-cell office:value-type="percentage" office:value="5.4999999999999988E-3" table:formula="of:=[.L27]+[.$A$18]" table:style-name="ce96">
            <text:p>0,550%</text:p>
          </table:table-cell>
          <table:table-cell office:value-type="percentage" office:value="5.5499999999999994E-3" table:formula="of:=[.M27]+[.$A$18]" table:style-name="ce96">
            <text:p>0,555%</text:p>
          </table:table-cell>
          <table:table-cell office:value-type="percentage" office:value="5.5999999999999991E-3" table:formula="of:=[.N27]+[.$A$18]" table:style-name="ce96">
            <text:p>0,560%</text:p>
          </table:table-cell>
          <table:table-cell office:value-type="percentage" office:value="5.6499999999999996E-3" table:formula="of:=[.O27]+[.$A$18]" table:style-name="ce96">
            <text:p>0,56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float" office:value="1.9041489038851573" table:formula="of:=[.E28]*(([.$A$10]/[.$A$8])^([.$A$12]*100))" table:style-name="ce116">
            <text:p>1,9041</text:p>
          </table:table-cell>
          <table:table-cell office:value-type="percentage" office:value="5.6499999999999988E-3" table:formula="of:=[.F28]+[.$A$18]" table:style-name="ce96">
            <text:p>0,565%</text:p>
          </table:table-cell>
          <table:table-cell office:value-type="percentage" office:value="5.6999999999999985E-3" table:formula="of:=[.G28]+[.$A$18]" table:style-name="ce96">
            <text:p>0,570%</text:p>
          </table:table-cell>
          <table:table-cell office:value-type="percentage" office:value="5.749999999999999E-3" table:formula="of:=[.H28]+[.$A$18]" table:style-name="ce96">
            <text:p>0,575%</text:p>
          </table:table-cell>
          <table:table-cell office:value-type="percentage" office:value="5.7999999999999987E-3" table:formula="of:=[.I28]+[.$A$18]" table:style-name="ce96">
            <text:p>0,580%</text:p>
          </table:table-cell>
          <table:table-cell office:value-type="percentage" office:value="5.8499999999999993E-3" table:formula="of:=[.J28]+[.$A$18]" table:style-name="ce96">
            <text:p>0,585%</text:p>
          </table:table-cell>
          <table:table-cell office:value-type="percentage" office:value="5.899999999999999E-3" table:formula="of:=[.K28]+[.$A$18]" table:style-name="ce96">
            <text:p>0,590%</text:p>
          </table:table-cell>
          <table:table-cell office:value-type="percentage" office:value="5.9499999999999987E-3" table:formula="of:=[.L28]+[.$A$18]" table:style-name="ce96">
            <text:p>0,595%</text:p>
          </table:table-cell>
          <table:table-cell office:value-type="percentage" office:value="5.9999999999999993E-3" table:formula="of:=[.M28]+[.$A$18]" table:style-name="ce96">
            <text:p>0,600%</text:p>
          </table:table-cell>
          <table:table-cell office:value-type="percentage" office:value="6.049999999999999E-3" table:formula="of:=[.N28]+[.$A$18]" table:style-name="ce96">
            <text:p>0,605%</text:p>
          </table:table-cell>
          <table:table-cell office:value-type="percentage" office:value="6.0999999999999995E-3" table:formula="of:=[.O28]+[.$A$18]" table:style-name="ce97">
            <text:p>0,610%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Menu_IDS" table:style-name="ta1">
        <table:table-column table:style-name="co11" table:default-cell-style-name="ce1"/>
        <table:table-column table:style-name="co36" table:default-cell-style-name="ce1"/>
        <table:table-column table:style-name="co10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10" table:number-rows-spanned="1" table:style-name="ce103">
            <text:p>OPÇÕES DE METAS PARA O INDICADOR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percentage" office:value="0.79572677835828187" table:formula="of:=[.G3]/(([.$A$10]/[.$A$8])^([.$A$12]*100))" table:style-name="ce54">
            <text:p>79,57%</text:p>
          </table:table-cell>
          <table:table-cell office:value-type="percentage" office:value="0.8132425470391651" table:formula="of:=[.H3]/(([.$A$10]/[.$A$8])^([.$A$12]*100))" table:style-name="ce54">
            <text:p>81,32%</text:p>
          </table:table-cell>
          <table:table-cell office:value-type="percentage" office:value="0.83114387790147348" table:formula="of:=[.I3]/(([.$A$10]/[.$A$8])^([.$A$12]*100))" table:style-name="ce54">
            <text:p>83,11%</text:p>
          </table:table-cell>
          <table:table-cell office:value-type="percentage" office:value="0.84943925805179388" table:formula="of:=[.J3]/(([.$A$10]/[.$A$8])^([.$A$12]*100))" table:style-name="ce54">
            <text:p>84,94%</text:p>
          </table:table-cell>
          <table:table-cell office:value-type="percentage" office:value="0.86813736141736531" table:formula="of:=[.A10]" table:style-name="ce95">
            <text:p>86,81%</text:p>
          </table:table-cell>
          <table:table-cell office:value-type="percentage" office:value="0.88724705285842953" table:formula="of:=[.J3]*(([.$A$10]/[.$A$8])^([.$A$12]*100))" table:style-name="ce54">
            <text:p>88,72%</text:p>
          </table:table-cell>
          <table:table-cell office:value-type="percentage" office:value="0.90677739237110366" table:formula="of:=[.K3]*(([.$A$10]/[.$A$8])^([.$A$12]*100))" table:style-name="ce54">
            <text:p>90,68%</text:p>
          </table:table-cell>
          <table:table-cell office:value-type="percentage" office:value="0.92673763938276743" table:formula="of:=[.L3]*(([.$A$10]/[.$A$8])^([.$A$12]*100))" table:style-name="ce54">
            <text:p>92,67%</text:p>
          </table:table-cell>
          <table:table-cell office:value-type="percentage" office:value="0.94713725714200225" table:formula="of:=[.M3]*(([.$A$10]/[.$A$8])^([.$A$12]*100))" table:style-name="ce54">
            <text:p>94,71%</text:p>
          </table:table-cell>
          <table:table-cell office:value-type="percentage" office:value="0.96798591720516258" table:formula="of:=[.N3]*(([.$A$10]/[.$A$8])^([.$A$12]*100))" table:style-name="ce54">
            <text:p>96,80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4">
            <text:p>PARÂMETROS DO MENU</text:p>
          </table:table-cell>
          <table:covered-table-cell/>
          <table:table-cell table:style-name="ce1"/>
          <table:table-cell office:value-type="string" table:number-columns-spanned="1" table:number-rows-spanned="26" table:style-name="ce105">
            <text:p>RESULTADOS OBTIDOS</text:p>
          </table:table-cell>
          <table:table-cell office:value-type="percentage" office:value="0.66852095725500404" table:formula="of:=[.E5]/(([.$A$10]/[.$A$8])^([.$A$12]*100))" table:style-name="ce54">
            <text:p>66,85%</text:p>
          </table:table-cell>
          <table:table-cell office:value-type="percentage" office:value="-6.4000000000000012E-3" table:formula="of:=[.F5]-[.$A$16]" table:style-name="ce96">
            <text:p>-0,640%</text:p>
          </table:table-cell>
          <table:table-cell office:value-type="percentage" office:value="-6.4500000000000009E-3" table:formula="of:=[.G5]-[.$A$16]" table:style-name="ce96">
            <text:p>-0,645%</text:p>
          </table:table-cell>
          <table:table-cell office:value-type="percentage" office:value="-6.5000000000000014E-3" table:formula="of:=[.H5]-[.$A$16]" table:style-name="ce96">
            <text:p>-0,650%</text:p>
          </table:table-cell>
          <table:table-cell office:value-type="percentage" office:value="-6.5500000000000011E-3" table:formula="of:=[.I5]-[.$A$16]" table:style-name="ce96">
            <text:p>-0,655%</text:p>
          </table:table-cell>
          <table:table-cell office:value-type="percentage" office:value="-6.6000000000000008E-3" table:formula="of:=[.J5]-[.$A$16]" table:style-name="ce96">
            <text:p>-0,660%</text:p>
          </table:table-cell>
          <table:table-cell office:value-type="percentage" office:value="-6.6500000000000014E-3" table:formula="of:=[.K5]-[.$A$16]" table:style-name="ce96">
            <text:p>-0,665%</text:p>
          </table:table-cell>
          <table:table-cell office:value-type="percentage" office:value="-6.7000000000000011E-3" table:formula="of:=[.L5]-[.$A$16]" table:style-name="ce96">
            <text:p>-0,670%</text:p>
          </table:table-cell>
          <table:table-cell office:value-type="percentage" office:value="-6.7500000000000017E-3" table:formula="of:=[.M5]-[.$A$16]" table:style-name="ce96">
            <text:p>-0,675%</text:p>
          </table:table-cell>
          <table:table-cell office:value-type="percentage" office:value="-6.8000000000000014E-3" table:formula="of:=[.N5]-[.$A$16]" table:style-name="ce96">
            <text:p>-0,680%</text:p>
          </table:table-cell>
          <table:table-cell office:value-type="percentage" office:value="-6.8500000000000019E-3" table:formula="of:=[.O5]-[.$A$16]" table:style-name="ce97">
            <text:p>-0,68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Indicador</text:p>
          </table:table-cell>
          <table:covered-table-cell/>
          <table:table-cell table:style-name="ce1"/>
          <table:covered-table-cell/>
          <table:table-cell office:value-type="percentage" office:value="0.68323663450010097" table:formula="of:=[.E6]/(([.$A$10]/[.$A$8])^([.$A$12]*100))" table:style-name="ce54">
            <text:p>68,32%</text:p>
          </table:table-cell>
          <table:table-cell office:value-type="percentage" office:value="-5.850000000000001E-3" table:formula="of:=[.F6]-[.$A$16]" table:style-name="ce96">
            <text:p>-0,585%</text:p>
          </table:table-cell>
          <table:table-cell office:value-type="percentage" office:value="-5.9000000000000007E-3" table:formula="of:=[.G6]-[.$A$16]" table:style-name="ce96">
            <text:p>-0,590%</text:p>
          </table:table-cell>
          <table:table-cell office:value-type="percentage" office:value="-5.9500000000000013E-3" table:formula="of:=[.H6]-[.$A$16]" table:style-name="ce96">
            <text:p>-0,595%</text:p>
          </table:table-cell>
          <table:table-cell office:value-type="percentage" office:value="-6.000000000000001E-3" table:formula="of:=[.I6]-[.$A$16]" table:style-name="ce96">
            <text:p>-0,600%</text:p>
          </table:table-cell>
          <table:table-cell office:value-type="percentage" office:value="-6.0500000000000007E-3" table:formula="of:=[.J6]-[.$A$16]" table:style-name="ce96">
            <text:p>-0,605%</text:p>
          </table:table-cell>
          <table:table-cell office:value-type="percentage" office:value="-6.1000000000000013E-3" table:formula="of:=[.K6]-[.$A$16]" table:style-name="ce96">
            <text:p>-0,610%</text:p>
          </table:table-cell>
          <table:table-cell office:value-type="percentage" office:value="-6.150000000000001E-3" table:formula="of:=[.L6]-[.$A$16]" table:style-name="ce96">
            <text:p>-0,615%</text:p>
          </table:table-cell>
          <table:table-cell office:value-type="percentage" office:value="-6.2000000000000015E-3" table:formula="of:=[.M6]-[.$A$16]" table:style-name="ce96">
            <text:p>-0,620%</text:p>
          </table:table-cell>
          <table:table-cell office:value-type="percentage" office:value="-6.2500000000000012E-3" table:formula="of:=[.N6]-[.$A$16]" table:style-name="ce96">
            <text:p>-0,625%</text:p>
          </table:table-cell>
          <table:table-cell office:value-type="percentage" office:value="-6.3000000000000018E-3" table:formula="of:=[.O6]-[.$A$16]" table:style-name="ce96">
            <text:p>-0,630%</text:p>
          </table:table-cell>
          <table:table-cell table:number-columns-repeated="16369"/>
        </table:table-row>
        <table:table-row table:style-name="ro4">
          <table:table-cell office:value-type="string" office:string-value="IDS" table:formula="of:=[DADOS.E27]" table:style-name="ce98">
            <text:p>IDS</text:p>
          </table:table-cell>
          <table:table-cell office:value-type="string" office:string-value="Indicador de Desempenho do SIPSAP" table:formula="of:=[DADOS.B27]" table:style-name="ce99">
            <text:p>Indicador de Desempenho do SIPSAP</text:p>
          </table:table-cell>
          <table:table-cell table:style-name="ce1"/>
          <table:covered-table-cell/>
          <table:table-cell office:value-type="percentage" office:value="0.69827623750164847" table:formula="of:=[.E7]/(([.$A$10]/[.$A$8])^([.$A$12]*100))" table:style-name="ce54">
            <text:p>69,83%</text:p>
          </table:table-cell>
          <table:table-cell office:value-type="percentage" office:value="-5.3000000000000009E-3" table:formula="of:=[.F7]-[.$A$16]" table:style-name="ce96">
            <text:p>-0,530%</text:p>
          </table:table-cell>
          <table:table-cell office:value-type="percentage" office:value="-5.3500000000000006E-3" table:formula="of:=[.G7]-[.$A$16]" table:style-name="ce96">
            <text:p>-0,535%</text:p>
          </table:table-cell>
          <table:table-cell office:value-type="percentage" office:value="-5.4000000000000012E-3" table:formula="of:=[.H7]-[.$A$16]" table:style-name="ce96">
            <text:p>-0,540%</text:p>
          </table:table-cell>
          <table:table-cell office:value-type="percentage" office:value="-5.4500000000000009E-3" table:formula="of:=[.I7]-[.$A$16]" table:style-name="ce96">
            <text:p>-0,545%</text:p>
          </table:table-cell>
          <table:table-cell office:value-type="percentage" office:value="-5.5000000000000005E-3" table:formula="of:=[.J7]-[.$A$16]" table:style-name="ce96">
            <text:p>-0,550%</text:p>
          </table:table-cell>
          <table:table-cell office:value-type="percentage" office:value="-5.5500000000000011E-3" table:formula="of:=[.K7]-[.$A$16]" table:style-name="ce96">
            <text:p>-0,555%</text:p>
          </table:table-cell>
          <table:table-cell office:value-type="percentage" office:value="-5.6000000000000008E-3" table:formula="of:=[.L7]-[.$A$16]" table:style-name="ce96">
            <text:p>-0,560%</text:p>
          </table:table-cell>
          <table:table-cell office:value-type="percentage" office:value="-5.6500000000000014E-3" table:formula="of:=[.M7]-[.$A$16]" table:style-name="ce96">
            <text:p>-0,565%</text:p>
          </table:table-cell>
          <table:table-cell office:value-type="percentage" office:value="-5.7000000000000011E-3" table:formula="of:=[.N7]-[.$A$16]" table:style-name="ce96">
            <text:p>-0,570%</text:p>
          </table:table-cell>
          <table:table-cell office:value-type="percentage" office:value="-5.7500000000000016E-3" table:formula="of:=[.O7]-[.$A$16]" table:style-name="ce96">
            <text:p>-0,57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sultado Inicial</text:p>
          </table:table-cell>
          <table:covered-table-cell/>
          <table:table-cell table:style-name="ce1"/>
          <table:covered-table-cell/>
          <table:table-cell office:value-type="percentage" office:value="0.71364689660736647" table:formula="of:=[.E8]/(([.$A$10]/[.$A$8])^([.$A$12]*100))" table:style-name="ce54">
            <text:p>71,36%</text:p>
          </table:table-cell>
          <table:table-cell office:value-type="percentage" office:value="-4.7500000000000007E-3" table:formula="of:=[.F8]-[.$A$16]" table:style-name="ce96">
            <text:p>-0,475%</text:p>
          </table:table-cell>
          <table:table-cell office:value-type="percentage" office:value="-4.8000000000000004E-3" table:formula="of:=[.G8]-[.$A$16]" table:style-name="ce96">
            <text:p>-0,480%</text:p>
          </table:table-cell>
          <table:table-cell office:value-type="percentage" office:value="-4.850000000000001E-3" table:formula="of:=[.H8]-[.$A$16]" table:style-name="ce96">
            <text:p>-0,485%</text:p>
          </table:table-cell>
          <table:table-cell office:value-type="percentage" office:value="-4.9000000000000007E-3" table:formula="of:=[.I8]-[.$A$16]" table:style-name="ce96">
            <text:p>-0,490%</text:p>
          </table:table-cell>
          <table:table-cell office:value-type="percentage" office:value="-4.9500000000000004E-3" table:formula="of:=[.J8]-[.$A$16]" table:style-name="ce96">
            <text:p>-0,495%</text:p>
          </table:table-cell>
          <table:table-cell office:value-type="percentage" office:value="-5.000000000000001E-3" table:formula="of:=[.K8]-[.$A$16]" table:style-name="ce96">
            <text:p>-0,500%</text:p>
          </table:table-cell>
          <table:table-cell office:value-type="percentage" office:value="-5.0500000000000007E-3" table:formula="of:=[.L8]-[.$A$16]" table:style-name="ce96">
            <text:p>-0,505%</text:p>
          </table:table-cell>
          <table:table-cell office:value-type="percentage" office:value="-5.1000000000000012E-3" table:formula="of:=[.M8]-[.$A$16]" table:style-name="ce96">
            <text:p>-0,510%</text:p>
          </table:table-cell>
          <table:table-cell office:value-type="percentage" office:value="-5.1500000000000009E-3" table:formula="of:=[.N8]-[.$A$16]" table:style-name="ce96">
            <text:p>-0,515%</text:p>
          </table:table-cell>
          <table:table-cell office:value-type="percentage" office:value="-5.2000000000000015E-3" table:formula="of:=[.O8]-[.$A$16]" table:style-name="ce96">
            <text:p>-0,520%</text:p>
          </table:table-cell>
          <table:table-cell table:number-columns-repeated="16369"/>
        </table:table-row>
        <table:table-row table:style-name="ro4">
          <table:table-cell office:value-type="percentage" office:value="0.83114387790147348" table:formula="of:=['_IDS_(ajustado)'.L6]" table:number-columns-spanned="2" table:number-rows-spanned="1" table:style-name="ce107">
            <office:annotation draw:style-name="a17" svg:x="7.71875in" svg:y="1.42708333333333in" svg:width="1.41666666666667in" svg:height="1.05208333333333in">
              <dc:creator/>
              <text:p>Itamar Aparecido de Oliveira:</text:p>
              <text:p><text:span text:style-name="T1">Resultado do indicador no ano de referência (normalmente a última apuração)</text:span></text:p>
            </office:annotation>
            <text:p>83,11%</text:p>
          </table:table-cell>
          <table:covered-table-cell/>
          <table:table-cell table:style-name="ce1"/>
          <table:covered-table-cell/>
          <table:table-cell office:value-type="percentage" office:value="0.72935589912025733" table:formula="of:=[.E9]/(([.$A$10]/[.$A$8])^([.$A$12]*100))" table:style-name="ce54">
            <text:p>72,94%</text:p>
          </table:table-cell>
          <table:table-cell office:value-type="percentage" office:value="-4.2000000000000006E-3" table:formula="of:=[.F9]-[.$A$16]" table:style-name="ce96">
            <text:p>-0,420%</text:p>
          </table:table-cell>
          <table:table-cell office:value-type="percentage" office:value="-4.2500000000000003E-3" table:formula="of:=[.G9]-[.$A$16]" table:style-name="ce96">
            <text:p>-0,425%</text:p>
          </table:table-cell>
          <table:table-cell office:value-type="percentage" office:value="-4.3000000000000009E-3" table:formula="of:=[.H9]-[.$A$16]" table:style-name="ce96">
            <text:p>-0,430%</text:p>
          </table:table-cell>
          <table:table-cell office:value-type="percentage" office:value="-4.3500000000000006E-3" table:formula="of:=[.I9]-[.$A$16]" table:style-name="ce96">
            <text:p>-0,435%</text:p>
          </table:table-cell>
          <table:table-cell office:value-type="percentage" office:value="-4.4000000000000003E-3" table:formula="of:=[.J9]-[.$A$16]" table:style-name="ce96">
            <text:p>-0,440%</text:p>
          </table:table-cell>
          <table:table-cell office:value-type="percentage" office:value="-4.4500000000000008E-3" table:formula="of:=[.K9]-[.$A$16]" table:style-name="ce96">
            <text:p>-0,445%</text:p>
          </table:table-cell>
          <table:table-cell office:value-type="percentage" office:value="-4.5000000000000005E-3" table:formula="of:=[.L9]-[.$A$16]" table:style-name="ce96">
            <text:p>-0,450%</text:p>
          </table:table-cell>
          <table:table-cell office:value-type="percentage" office:value="-4.5500000000000011E-3" table:formula="of:=[.M9]-[.$A$16]" table:style-name="ce96">
            <text:p>-0,455%</text:p>
          </table:table-cell>
          <table:table-cell office:value-type="percentage" office:value="-4.6000000000000008E-3" table:formula="of:=[.N9]-[.$A$16]" table:style-name="ce96">
            <text:p>-0,460%</text:p>
          </table:table-cell>
          <table:table-cell office:value-type="percentage" office:value="-4.6500000000000014E-3" table:formula="of:=[.O9]-[.$A$16]" table:style-name="ce96">
            <text:p>-0,46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colha Meta para Final do Ciclo</text:p>
          </table:table-cell>
          <table:covered-table-cell/>
          <table:table-cell table:style-name="ce1"/>
          <table:covered-table-cell/>
          <table:table-cell office:value-type="percentage" office:value="0.74541069275355132" table:formula="of:=[.E10]/(([.$A$10]/[.$A$8])^([.$A$12]*100))" table:style-name="ce54">
            <text:p>74,54%</text:p>
          </table:table-cell>
          <table:table-cell office:value-type="percentage" office:value="-3.6500000000000005E-3" table:formula="of:=[.F10]-[.$A$16]" table:style-name="ce96">
            <text:p>-0,365%</text:p>
          </table:table-cell>
          <table:table-cell office:value-type="percentage" office:value="-3.7000000000000006E-3" table:formula="of:=[.G10]-[.$A$16]" table:style-name="ce96">
            <text:p>-0,370%</text:p>
          </table:table-cell>
          <table:table-cell office:value-type="percentage" office:value="-3.7500000000000007E-3" table:formula="of:=[.H10]-[.$A$16]" table:style-name="ce96">
            <text:p>-0,375%</text:p>
          </table:table-cell>
          <table:table-cell office:value-type="percentage" office:value="-3.8000000000000009E-3" table:formula="of:=[.I10]-[.$A$16]" table:style-name="ce96">
            <text:p>-0,380%</text:p>
          </table:table-cell>
          <table:table-cell office:value-type="percentage" office:value="-3.8500000000000006E-3" table:formula="of:=[.J10]-[.$A$16]" table:style-name="ce96">
            <text:p>-0,385%</text:p>
          </table:table-cell>
          <table:table-cell office:value-type="percentage" office:value="-3.9000000000000007E-3" table:formula="of:=[.K10]-[.$A$16]" table:style-name="ce96">
            <text:p>-0,390%</text:p>
          </table:table-cell>
          <table:table-cell office:value-type="percentage" office:value="-3.9500000000000004E-3" table:formula="of:=[.L10]-[.$A$16]" table:style-name="ce96">
            <text:p>-0,395%</text:p>
          </table:table-cell>
          <table:table-cell office:value-type="percentage" office:value="-4.000000000000001E-3" table:formula="of:=[.M10]-[.$A$16]" table:style-name="ce96">
            <text:p>-0,400%</text:p>
          </table:table-cell>
          <table:table-cell office:value-type="percentage" office:value="-4.0500000000000006E-3" table:formula="of:=[.N10]-[.$A$16]" table:style-name="ce96">
            <text:p>-0,405%</text:p>
          </table:table-cell>
          <table:table-cell office:value-type="percentage" office:value="-4.1000000000000012E-3" table:formula="of:=[.O10]-[.$A$16]" table:style-name="ce96">
            <text:p>-0,410%</text:p>
          </table:table-cell>
          <table:table-cell table:number-columns-repeated="16369"/>
        </table:table-row>
        <table:table-row table:style-name="ro4">
          <table:table-cell office:value-type="percentage" office:value="0.86813736141736531" table:formula="of:=['_IDS_(ajustado)'.G13]" table:number-columns-spanned="2" table:number-rows-spanned="1" table:style-name="ce107">
            <office:annotation draw:style-name="a18" svg:x="7.71875in" svg:y="1.88541666666667in" svg:width="1.41666666666667in" svg:height="1.0625in">
              <dc:creator/>
              <text:p>Itamar Aparecido de Oliveira:</text:p>
              <text:p><text:span text:style-name="T1">Resultado projetado a partir da tendência histórica ou outra métrica</text:span></text:p>
            </office:annotation>
            <text:p>86,81%</text:p>
          </table:table-cell>
          <table:covered-table-cell/>
          <table:table-cell table:style-name="ce1"/>
          <table:covered-table-cell/>
          <table:table-cell office:value-type="percentage" office:value="0.76181888916170259" table:formula="of:=[.E11]/(([.$A$10]/[.$A$8])^([.$A$12]*100))" table:style-name="ce54">
            <text:p>76,18%</text:p>
          </table:table-cell>
          <table:table-cell office:value-type="percentage" office:value="-3.1000000000000003E-3" table:formula="of:=[.F11]-[.$A$16]" table:style-name="ce96">
            <text:p>-0,310%</text:p>
          </table:table-cell>
          <table:table-cell office:value-type="percentage" office:value="-3.1500000000000005E-3" table:formula="of:=[.G11]-[.$A$16]" table:style-name="ce96">
            <text:p>-0,315%</text:p>
          </table:table-cell>
          <table:table-cell office:value-type="percentage" office:value="-3.2000000000000006E-3" table:formula="of:=[.H11]-[.$A$16]" table:style-name="ce96">
            <text:p>-0,320%</text:p>
          </table:table-cell>
          <table:table-cell office:value-type="percentage" office:value="-3.2500000000000007E-3" table:formula="of:=[.I11]-[.$A$16]" table:style-name="ce96">
            <text:p>-0,325%</text:p>
          </table:table-cell>
          <table:table-cell office:value-type="percentage" office:value="-3.3000000000000004E-3" table:formula="of:=[.J11]-[.$A$16]" table:style-name="ce96">
            <text:p>-0,330%</text:p>
          </table:table-cell>
          <table:table-cell office:value-type="percentage" office:value="-3.3500000000000005E-3" table:formula="of:=[.K11]-[.$A$16]" table:style-name="ce96">
            <text:p>-0,335%</text:p>
          </table:table-cell>
          <table:table-cell office:value-type="percentage" office:value="-3.4000000000000007E-3" table:formula="of:=[.L11]-[.$A$16]" table:style-name="ce96">
            <text:p>-0,340%</text:p>
          </table:table-cell>
          <table:table-cell office:value-type="percentage" office:value="-3.4500000000000008E-3" table:formula="of:=[.M11]-[.$A$16]" table:style-name="ce96">
            <text:p>-0,345%</text:p>
          </table:table-cell>
          <table:table-cell office:value-type="percentage" office:value="-3.5000000000000009E-3" table:formula="of:=[.N11]-[.$A$16]" table:style-name="ce96">
            <text:p>-0,350%</text:p>
          </table:table-cell>
          <table:table-cell office:value-type="percentage" office:value="-3.5500000000000011E-3" table:formula="of:=[.O11]-[.$A$16]" table:style-name="ce96">
            <text:p>-0,35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Espaçamento das metas</text:p>
          </table:table-cell>
          <table:covered-table-cell/>
          <table:table-cell table:style-name="ce1"/>
          <table:covered-table-cell/>
          <table:table-cell office:value-type="percentage" office:value="0.77858826754911137" table:formula="of:=[.E12]/(([.$A$10]/[.$A$8])^([.$A$12]*100))" table:style-name="ce54">
            <text:p>77,86%</text:p>
          </table:table-cell>
          <table:table-cell office:value-type="percentage" office:value="-2.5500000000000002E-3" table:formula="of:=[.F12]-[.$A$16]" table:style-name="ce96">
            <text:p>-0,255%</text:p>
          </table:table-cell>
          <table:table-cell office:value-type="percentage" office:value="-2.6000000000000003E-3" table:formula="of:=[.G12]-[.$A$16]" table:style-name="ce96">
            <text:p>-0,260%</text:p>
          </table:table-cell>
          <table:table-cell office:value-type="percentage" office:value="-2.6500000000000004E-3" table:formula="of:=[.H12]-[.$A$16]" table:style-name="ce96">
            <text:p>-0,265%</text:p>
          </table:table-cell>
          <table:table-cell office:value-type="percentage" office:value="-2.7000000000000006E-3" table:formula="of:=[.I12]-[.$A$16]" table:style-name="ce96">
            <text:p>-0,270%</text:p>
          </table:table-cell>
          <table:table-cell office:value-type="percentage" office:value="-2.7500000000000003E-3" table:formula="of:=[.J12]-[.$A$16]" table:style-name="ce96">
            <text:p>-0,275%</text:p>
          </table:table-cell>
          <table:table-cell office:value-type="percentage" office:value="-2.8000000000000004E-3" table:formula="of:=[.K12]-[.$A$16]" table:style-name="ce96">
            <text:p>-0,280%</text:p>
          </table:table-cell>
          <table:table-cell office:value-type="percentage" office:value="-2.8500000000000005E-3" table:formula="of:=[.L12]-[.$A$16]" table:style-name="ce96">
            <text:p>-0,285%</text:p>
          </table:table-cell>
          <table:table-cell office:value-type="percentage" office:value="-2.9000000000000007E-3" table:formula="of:=[.M12]-[.$A$16]" table:style-name="ce96">
            <text:p>-0,290%</text:p>
          </table:table-cell>
          <table:table-cell office:value-type="percentage" office:value="-2.9500000000000008E-3" table:formula="of:=[.N12]-[.$A$16]" table:style-name="ce96">
            <text:p>-0,295%</text:p>
          </table:table-cell>
          <table:table-cell office:value-type="percentage" office:value="-3.0000000000000009E-3" table:formula="of:=[.O12]-[.$A$16]" table:style-name="ce96">
            <text:p>-0,300%</text:p>
          </table:table-cell>
          <table:table-cell table:number-columns-repeated="16369"/>
        </table:table-row>
        <table:table-row table:style-name="ro4">
          <table:table-cell office:value-type="percentage" office:value="5.0000000000000001E-3" table:number-columns-spanned="2" table:number-rows-spanned="1" table:style-name="ce108">
            <text:p>0,50%</text:p>
          </table:table-cell>
          <table:covered-table-cell/>
          <table:table-cell table:style-name="ce1"/>
          <table:covered-table-cell/>
          <table:table-cell office:value-type="percentage" office:value="0.79572677835828187" table:formula="of:=[.E13]/(([.$A$10]/[.$A$8])^([.$A$12]*100))" table:style-name="ce54">
            <text:p>79,57%</text:p>
          </table:table-cell>
          <table:table-cell office:value-type="percentage" office:value="-2E-3" table:formula="of:=[.G13]-[.$A$14]" table:style-name="ce100">
            <text:p>-0,200%</text:p>
          </table:table-cell>
          <table:table-cell office:value-type="percentage" office:value="-2.0500000000000002E-3" table:formula="of:=[.G13]-[.$A$16]" table:style-name="ce96">
            <text:p>-0,205%</text:p>
          </table:table-cell>
          <table:table-cell office:value-type="percentage" office:value="-2.1000000000000003E-3" table:formula="of:=[.H13]-[.$A$16]" table:style-name="ce96">
            <text:p>-0,210%</text:p>
          </table:table-cell>
          <table:table-cell office:value-type="percentage" office:value="-2.1500000000000004E-3" table:formula="of:=[.I13]-[.$A$16]" table:style-name="ce96">
            <text:p>-0,215%</text:p>
          </table:table-cell>
          <table:table-cell office:value-type="percentage" office:value="-2.2000000000000001E-3" table:formula="of:=[.J13]-[.$A$16]" table:style-name="ce96">
            <text:p>-0,220%</text:p>
          </table:table-cell>
          <table:table-cell office:value-type="percentage" office:value="-2.2500000000000003E-3" table:formula="of:=[.K13]-[.$A$16]" table:style-name="ce96">
            <text:p>-0,225%</text:p>
          </table:table-cell>
          <table:table-cell office:value-type="percentage" office:value="-2.3000000000000004E-3" table:formula="of:=[.L13]-[.$A$16]" table:style-name="ce96">
            <text:p>-0,230%</text:p>
          </table:table-cell>
          <table:table-cell office:value-type="percentage" office:value="-2.3500000000000005E-3" table:formula="of:=[.M13]-[.$A$16]" table:style-name="ce96">
            <text:p>-0,235%</text:p>
          </table:table-cell>
          <table:table-cell office:value-type="percentage" office:value="-2.4000000000000007E-3" table:formula="of:=[.N13]-[.$A$16]" table:style-name="ce96">
            <text:p>-0,240%</text:p>
          </table:table-cell>
          <table:table-cell office:value-type="percentage" office:value="-2.4500000000000008E-3" table:formula="of:=[.O13]-[.$A$16]" table:style-name="ce96">
            <text:p>-0,24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Distância Diagonal</text:p>
          </table:table-cell>
          <table:covered-table-cell/>
          <table:table-cell table:style-name="ce1"/>
          <table:covered-table-cell/>
          <table:table-cell office:value-type="percentage" office:value="0.8132425470391651" table:formula="of:=[.E14]/(([.$A$10]/[.$A$8])^([.$A$12]*100))" table:style-name="ce54">
            <text:p>81,32%</text:p>
          </table:table-cell>
          <table:table-cell office:value-type="percentage" office:value="-1.5500000000000002E-3" table:formula="of:=[.F12]+[.$A$18]" table:style-name="ce96">
            <text:p>-0,155%</text:p>
          </table:table-cell>
          <table:table-cell office:value-type="percentage" office:value="-1.5E-3" table:formula="of:=[.H14]-[.$A$14]" table:style-name="ce100">
            <text:p>-0,150%</text:p>
          </table:table-cell>
          <table:table-cell office:value-type="percentage" office:value="-1.5500000000000002E-3" table:formula="of:=[.H14]-[.$A$16]" table:style-name="ce96">
            <text:p>-0,155%</text:p>
          </table:table-cell>
          <table:table-cell office:value-type="percentage" office:value="-1.6000000000000003E-3" table:formula="of:=[.I14]-[.$A$16]" table:style-name="ce96">
            <text:p>-0,160%</text:p>
          </table:table-cell>
          <table:table-cell office:value-type="percentage" office:value="-1.65E-3" table:formula="of:=[.J14]-[.$A$16]" table:style-name="ce96">
            <text:p>-0,165%</text:p>
          </table:table-cell>
          <table:table-cell office:value-type="percentage" office:value="-1.7000000000000001E-3" table:formula="of:=[.K14]-[.$A$16]" table:style-name="ce96">
            <text:p>-0,170%</text:p>
          </table:table-cell>
          <table:table-cell office:value-type="percentage" office:value="-1.7500000000000003E-3" table:formula="of:=[.L14]-[.$A$16]" table:style-name="ce96">
            <text:p>-0,175%</text:p>
          </table:table-cell>
          <table:table-cell office:value-type="percentage" office:value="-1.8000000000000004E-3" table:formula="of:=[.M14]-[.$A$16]" table:style-name="ce96">
            <text:p>-0,180%</text:p>
          </table:table-cell>
          <table:table-cell office:value-type="percentage" office:value="-1.8500000000000005E-3" table:formula="of:=[.N14]-[.$A$16]" table:style-name="ce96">
            <text:p>-0,185%</text:p>
          </table:table-cell>
          <table:table-cell office:value-type="percentage" office:value="-1.9000000000000006E-3" table:formula="of:=[.O14]-[.$A$16]" table:style-name="ce96">
            <text:p>-0,190%</text:p>
          </table:table-cell>
          <table:table-cell table:number-columns-repeated="16369"/>
        </table:table-row>
        <table:table-row table:style-name="ro4">
          <table:table-cell office:value-type="percentage" office:value="5.0000000000000001E-4" table:number-columns-spanned="2" table:number-rows-spanned="1" table:style-name="ce109">
            <text:p>0,050%</text:p>
          </table:table-cell>
          <table:covered-table-cell/>
          <table:table-cell table:style-name="ce1"/>
          <table:covered-table-cell/>
          <table:table-cell office:value-type="percentage" office:value="0.83114387790147348" table:formula="of:=[.E15]/(([.$A$10]/[.$A$8])^([.$A$12]*100))" table:style-name="ce54">
            <text:p>83,11%</text:p>
          </table:table-cell>
          <table:table-cell office:value-type="percentage" office:value="-1.1000000000000003E-3" table:formula="of:=[.F13]+[.$A$18]" table:style-name="ce96">
            <text:p>-0,110%</text:p>
          </table:table-cell>
          <table:table-cell office:value-type="percentage" office:value="-1.0500000000000002E-3" table:formula="of:=[.G13]+[.$A$18]" table:style-name="ce96">
            <text:p>-0,105%</text:p>
          </table:table-cell>
          <table:table-cell office:value-type="percentage" office:value="-1E-3" table:formula="of:=[.I15]-[.$A$14]" table:style-name="ce100">
            <text:p>-0,100%</text:p>
          </table:table-cell>
          <table:table-cell office:value-type="percentage" office:value="-1.0500000000000002E-3" table:formula="of:=[.I15]-[.$A$16]" table:style-name="ce96">
            <text:p>-0,105%</text:p>
          </table:table-cell>
          <table:table-cell office:value-type="percentage" office:value="-1.1000000000000001E-3" table:formula="of:=[.J15]-[.$A$16]" table:style-name="ce96">
            <text:p>-0,110%</text:p>
          </table:table-cell>
          <table:table-cell office:value-type="percentage" office:value="-1.15E-3" table:formula="of:=[.K15]-[.$A$16]" table:style-name="ce96">
            <text:p>-0,115%</text:p>
          </table:table-cell>
          <table:table-cell office:value-type="percentage" office:value="-1.2000000000000001E-3" table:formula="of:=[.L15]-[.$A$16]" table:style-name="ce96">
            <text:p>-0,120%</text:p>
          </table:table-cell>
          <table:table-cell office:value-type="percentage" office:value="-1.2500000000000002E-3" table:formula="of:=[.M15]-[.$A$16]" table:style-name="ce96">
            <text:p>-0,125%</text:p>
          </table:table-cell>
          <table:table-cell office:value-type="percentage" office:value="-1.3000000000000004E-3" table:formula="of:=[.N15]-[.$A$16]" table:style-name="ce96">
            <text:p>-0,130%</text:p>
          </table:table-cell>
          <table:table-cell office:value-type="percentage" office:value="-1.3500000000000005E-3" table:formula="of:=[.O15]-[.$A$16]" table:style-name="ce96">
            <text:p>-0,13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Redução de ganho</text:p>
          </table:table-cell>
          <table:covered-table-cell/>
          <table:table-cell table:style-name="ce1"/>
          <table:covered-table-cell/>
          <table:table-cell office:value-type="percentage" office:value="0.84943925805179388" table:formula="of:=[.E16]/(([.$A$10]/[.$A$8])^([.$A$12]*100))" table:style-name="ce54">
            <text:p>84,94%</text:p>
          </table:table-cell>
          <table:table-cell office:value-type="percentage" office:value="-6.500000000000003E-4" table:formula="of:=[.F14]+[.$A$18]" table:style-name="ce96">
            <text:p>-0,065%</text:p>
          </table:table-cell>
          <table:table-cell office:value-type="percentage" office:value="-6.0000000000000016E-4" table:formula="of:=[.G14]+[.$A$18]" table:style-name="ce96">
            <text:p>-0,060%</text:p>
          </table:table-cell>
          <table:table-cell office:value-type="percentage" office:value="-5.5000000000000003E-4" table:formula="of:=[.H14]+[.$A$18]" table:style-name="ce96">
            <text:p>-0,055%</text:p>
          </table:table-cell>
          <table:table-cell office:value-type="percentage" office:value="-5.0000000000000001E-4" table:formula="of:=[.J16]-[.$A$14]" table:style-name="ce100">
            <text:p>-0,050%</text:p>
          </table:table-cell>
          <table:table-cell office:value-type="percentage" office:value="-5.5000000000000003E-4" table:formula="of:=[.J16]-[.$A$16]" table:style-name="ce96">
            <text:p>-0,055%</text:p>
          </table:table-cell>
          <table:table-cell office:value-type="percentage" office:value="-6.0000000000000006E-4" table:formula="of:=[.K16]-[.$A$16]" table:style-name="ce96">
            <text:p>-0,060%</text:p>
          </table:table-cell>
          <table:table-cell office:value-type="percentage" office:value="-6.5000000000000008E-4" table:formula="of:=[.L16]-[.$A$16]" table:style-name="ce96">
            <text:p>-0,065%</text:p>
          </table:table-cell>
          <table:table-cell office:value-type="percentage" office:value="-7.000000000000001E-4" table:formula="of:=[.M16]-[.$A$16]" table:style-name="ce96">
            <text:p>-0,070%</text:p>
          </table:table-cell>
          <table:table-cell office:value-type="percentage" office:value="-7.5000000000000023E-4" table:formula="of:=[.N16]-[.$A$16]" table:style-name="ce96">
            <text:p>-0,075%</text:p>
          </table:table-cell>
          <table:table-cell office:value-type="percentage" office:value="-8.0000000000000036E-4" table:formula="of:=[.O16]-[.$A$16]" table:style-name="ce96">
            <text:p>-0,080%</text:p>
          </table:table-cell>
          <table:table-cell table:number-columns-repeated="16369"/>
        </table:table-row>
        <table:table-row table:style-name="ro4">
          <table:table-cell office:value-type="percentage" office:value="5.5000000000000003E-4" table:number-columns-spanned="2" table:number-rows-spanned="1" table:style-name="ce109">
            <office:annotation draw:style-name="a19" svg:x="7.71875in" svg:y="3.26041666666667in" svg:width="1.57291666666667in" svg:height="0.739583333333333in">
              <dc:creator/>
              <text:p>deve ser maior que a distância</text:p>
              <text:p/>
            </office:annotation>
            <text:p>0,055%</text:p>
          </table:table-cell>
          <table:covered-table-cell/>
          <table:table-cell table:style-name="ce1"/>
          <table:covered-table-cell/>
          <table:table-cell office:value-type="percentage" office:value="0.86813736141736531" table:formula="of:=[.A10]" table:style-name="ce95">
            <text:p>86,81%</text:p>
          </table:table-cell>
          <table:table-cell office:value-type="percentage" office:value="-2.0000000000000031E-4" table:formula="of:=[.F15]+[.$A$18]" table:style-name="ce96">
            <text:p>-0,020%</text:p>
          </table:table-cell>
          <table:table-cell office:value-type="percentage" office:value="-1.5000000000000018E-4" table:formula="of:=[.G15]+[.$A$18]" table:style-name="ce96">
            <text:p>-0,015%</text:p>
          </table:table-cell>
          <table:table-cell office:value-type="percentage" office:value="-1.0000000000000005E-4" table:formula="of:=[.H15]+[.$A$18]" table:style-name="ce96">
            <text:p>-0,010%</text:p>
          </table:table-cell>
          <table:table-cell office:value-type="percentage" office:value="-5.0000000000000023E-5" table:formula="of:=[.I15]+[.$A$18]" table:style-name="ce96">
            <text:p>-0,005%</text:p>
          </table:table-cell>
          <table:table-cell office:value-type="percentage" office:value="0" table:style-name="ce101">
            <text:p>0,000%</text:p>
          </table:table-cell>
          <table:table-cell office:value-type="percentage" office:value="-5.0000000000000023E-5" table:formula="of:=[.K17]-[.$A$16]" table:style-name="ce96">
            <text:p>-0,005%</text:p>
          </table:table-cell>
          <table:table-cell office:value-type="percentage" office:value="-1.0000000000000005E-4" table:formula="of:=[.L17]-[.$A$16]" table:style-name="ce96">
            <text:p>-0,010%</text:p>
          </table:table-cell>
          <table:table-cell office:value-type="percentage" office:value="-1.5000000000000007E-4" table:formula="of:=[.M17]-[.$A$16]" table:style-name="ce96">
            <text:p>-0,015%</text:p>
          </table:table-cell>
          <table:table-cell office:value-type="percentage" office:value="-2.000000000000002E-4" table:formula="of:=[.N17]-[.$A$16]" table:style-name="ce96">
            <text:p>-0,020%</text:p>
          </table:table-cell>
          <table:table-cell office:value-type="percentage" office:value="-2.5000000000000033E-4" table:formula="of:=[.O17]-[.$A$16]" table:style-name="ce96">
            <text:p>-0,025%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06">
            <text:p>Aumento de ganho</text:p>
          </table:table-cell>
          <table:covered-table-cell/>
          <table:table-cell table:style-name="ce1"/>
          <table:covered-table-cell/>
          <table:table-cell office:value-type="percentage" office:value="0.88724705285842953" table:formula="of:=[.E16]*(([.$A$10]/[.$A$8])^([.$A$12]*100))" table:style-name="ce54">
            <text:p>88,72%</text:p>
          </table:table-cell>
          <table:table-cell office:value-type="percentage" office:value="2.4999999999999968E-4" table:formula="of:=[.F16]+[.$A$18]" table:style-name="ce96">
            <text:p>0,025%</text:p>
          </table:table-cell>
          <table:table-cell office:value-type="percentage" office:value="2.9999999999999981E-4" table:formula="of:=[.G16]+[.$A$18]" table:style-name="ce96">
            <text:p>0,030%</text:p>
          </table:table-cell>
          <table:table-cell office:value-type="percentage" office:value="3.4999999999999994E-4" table:formula="of:=[.H16]+[.$A$18]" table:style-name="ce96">
            <text:p>0,035%</text:p>
          </table:table-cell>
          <table:table-cell office:value-type="percentage" office:value="3.9999999999999996E-4" table:formula="of:=[.I16]+[.$A$18]" table:style-name="ce96">
            <text:p>0,040%</text:p>
          </table:table-cell>
          <table:table-cell office:value-type="percentage" office:value="4.4999999999999999E-4" table:formula="of:=[.J16]+[.$A$18]" table:style-name="ce96">
            <text:p>0,045%</text:p>
          </table:table-cell>
          <table:table-cell office:value-type="percentage" office:value="5.0000000000000001E-4" table:formula="of:=[.J16]+[.$A$14]" table:style-name="ce100">
            <text:p>0,050%</text:p>
          </table:table-cell>
          <table:table-cell office:value-type="percentage" office:value="4.4999999999999999E-4" table:formula="of:=[.L18]-[.$A$16]" table:style-name="ce96">
            <text:p>0,045%</text:p>
          </table:table-cell>
          <table:table-cell office:value-type="percentage" office:value="3.9999999999999996E-4" table:formula="of:=[.M18]-[.$A$16]" table:style-name="ce96">
            <text:p>0,040%</text:p>
          </table:table-cell>
          <table:table-cell office:value-type="percentage" office:value="3.4999999999999983E-4" table:formula="of:=[.N18]-[.$A$16]" table:style-name="ce96">
            <text:p>0,035%</text:p>
          </table:table-cell>
          <table:table-cell office:value-type="percentage" office:value="2.999999999999997E-4" table:formula="of:=[.O18]-[.$A$16]" table:style-name="ce96">
            <text:p>0,030%</text:p>
          </table:table-cell>
          <table:table-cell table:number-columns-repeated="16369"/>
        </table:table-row>
        <table:table-row table:style-name="ro4">
          <table:table-cell office:value-type="percentage" office:value="4.4999999999999999E-4" table:number-columns-spanned="2" table:number-rows-spanned="1" table:style-name="ce109">
            <office:annotation draw:style-name="a20" svg:x="7.71875in" svg:y="3.71875in" svg:width="1.57291666666667in" svg:height="0.75in">
              <dc:creator/>
              <text:p>deve ser menor que a distância</text:p>
              <text:p/>
            </office:annotation>
            <text:p>0,045%</text:p>
          </table:table-cell>
          <table:covered-table-cell/>
          <table:table-cell table:style-name="ce1"/>
          <table:covered-table-cell/>
          <table:table-cell office:value-type="percentage" office:value="0.90677739237110366" table:formula="of:=[.E17]*(([.$A$10]/[.$A$8])^([.$A$12]*100))" table:style-name="ce54">
            <text:p>90,68%</text:p>
          </table:table-cell>
          <table:table-cell office:value-type="percentage" office:value="6.9999999999999967E-4" table:formula="of:=[.F17]+[.$A$18]" table:style-name="ce96">
            <text:p>0,070%</text:p>
          </table:table-cell>
          <table:table-cell office:value-type="percentage" office:value="7.499999999999998E-4" table:formula="of:=[.G17]+[.$A$18]" table:style-name="ce96">
            <text:p>0,075%</text:p>
          </table:table-cell>
          <table:table-cell office:value-type="percentage" office:value="7.9999999999999993E-4" table:formula="of:=[.H17]+[.$A$18]" table:style-name="ce96">
            <text:p>0,080%</text:p>
          </table:table-cell>
          <table:table-cell office:value-type="percentage" office:value="8.4999999999999995E-4" table:formula="of:=[.I17]+[.$A$18]" table:style-name="ce96">
            <text:p>0,085%</text:p>
          </table:table-cell>
          <table:table-cell office:value-type="percentage" office:value="8.9999999999999998E-4" table:formula="of:=[.J17]+[.$A$18]" table:style-name="ce96">
            <text:p>0,090%</text:p>
          </table:table-cell>
          <table:table-cell office:value-type="percentage" office:value="9.5E-4" table:formula="of:=[.K17]+[.$A$18]" table:style-name="ce96">
            <text:p>0,095%</text:p>
          </table:table-cell>
          <table:table-cell office:value-type="percentage" office:value="1E-3" table:formula="of:=[.K17]+[.$A$14]" table:style-name="ce100">
            <text:p>0,100%</text:p>
          </table:table-cell>
          <table:table-cell office:value-type="percentage" office:value="9.5E-4" table:formula="of:=[.M19]-[.$A$16]" table:style-name="ce96">
            <text:p>0,095%</text:p>
          </table:table-cell>
          <table:table-cell office:value-type="percentage" office:value="8.9999999999999987E-4" table:formula="of:=[.N19]-[.$A$16]" table:style-name="ce96">
            <text:p>0,090%</text:p>
          </table:table-cell>
          <table:table-cell office:value-type="percentage" office:value="8.4999999999999974E-4" table:formula="of:=[.O19]-[.$A$16]" table:style-name="ce96">
            <text:p>0,0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92673763938276743" table:formula="of:=[.E18]*(([.$A$10]/[.$A$8])^([.$A$12]*100))" table:style-name="ce54">
            <text:p>92,67%</text:p>
          </table:table-cell>
          <table:table-cell office:value-type="percentage" office:value="1.1499999999999995E-3" table:formula="of:=[.F18]+[.$A$18]" table:style-name="ce96">
            <text:p>0,115%</text:p>
          </table:table-cell>
          <table:table-cell office:value-type="percentage" office:value="1.1999999999999997E-3" table:formula="of:=[.G18]+[.$A$18]" table:style-name="ce96">
            <text:p>0,120%</text:p>
          </table:table-cell>
          <table:table-cell office:value-type="percentage" office:value="1.2499999999999998E-3" table:formula="of:=[.H18]+[.$A$18]" table:style-name="ce96">
            <text:p>0,125%</text:p>
          </table:table-cell>
          <table:table-cell office:value-type="percentage" office:value="1.2999999999999999E-3" table:formula="of:=[.I18]+[.$A$18]" table:style-name="ce96">
            <text:p>0,130%</text:p>
          </table:table-cell>
          <table:table-cell office:value-type="percentage" office:value="1.3500000000000001E-3" table:formula="of:=[.J18]+[.$A$18]" table:style-name="ce96">
            <text:p>0,135%</text:p>
          </table:table-cell>
          <table:table-cell office:value-type="percentage" office:value="1.4E-3" table:formula="of:=[.K18]+[.$A$18]" table:style-name="ce96">
            <text:p>0,140%</text:p>
          </table:table-cell>
          <table:table-cell office:value-type="percentage" office:value="1.4499999999999999E-3" table:formula="of:=[.L18]+[.$A$18]" table:style-name="ce96">
            <text:p>0,145%</text:p>
          </table:table-cell>
          <table:table-cell office:value-type="percentage" office:value="1.5E-3" table:formula="of:=[.L18]+[.$A$14]" table:style-name="ce100">
            <text:p>0,150%</text:p>
          </table:table-cell>
          <table:table-cell office:value-type="percentage" office:value="1.4499999999999999E-3" table:formula="of:=[.N20]-[.$A$16]" table:style-name="ce96">
            <text:p>0,145%</text:p>
          </table:table-cell>
          <table:table-cell office:value-type="percentage" office:value="1.3999999999999998E-3" table:formula="of:=[.O20]-[.$A$16]" table:style-name="ce96">
            <text:p>0,14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0.94713725714200225" table:formula="of:=[.E19]*(([.$A$10]/[.$A$8])^([.$A$12]*100))" table:style-name="ce54">
            <text:p>94,71%</text:p>
          </table:table-cell>
          <table:table-cell office:value-type="percentage" office:value="1.5999999999999994E-3" table:formula="of:=[.F19]+[.$A$18]" table:style-name="ce96">
            <text:p>0,160%</text:p>
          </table:table-cell>
          <table:table-cell office:value-type="percentage" office:value="1.6499999999999996E-3" table:formula="of:=[.G19]+[.$A$18]" table:style-name="ce96">
            <text:p>0,165%</text:p>
          </table:table-cell>
          <table:table-cell office:value-type="percentage" office:value="1.6999999999999997E-3" table:formula="of:=[.H19]+[.$A$18]" table:style-name="ce96">
            <text:p>0,170%</text:p>
          </table:table-cell>
          <table:table-cell office:value-type="percentage" office:value="1.7499999999999998E-3" table:formula="of:=[.I19]+[.$A$18]" table:style-name="ce96">
            <text:p>0,175%</text:p>
          </table:table-cell>
          <table:table-cell office:value-type="percentage" office:value="1.8E-3" table:formula="of:=[.J19]+[.$A$18]" table:style-name="ce96">
            <text:p>0,180%</text:p>
          </table:table-cell>
          <table:table-cell office:value-type="percentage" office:value="1.8500000000000001E-3" table:formula="of:=[.K19]+[.$A$18]" table:style-name="ce96">
            <text:p>0,185%</text:p>
          </table:table-cell>
          <table:table-cell office:value-type="percentage" office:value="1.8999999999999998E-3" table:formula="of:=[.L19]+[.$A$18]" table:style-name="ce96">
            <text:p>0,190%</text:p>
          </table:table-cell>
          <table:table-cell office:value-type="percentage" office:value="1.9499999999999999E-3" table:formula="of:=[.M19]+[.$A$18]" table:style-name="ce96">
            <text:p>0,195%</text:p>
          </table:table-cell>
          <table:table-cell office:value-type="percentage" office:value="2E-3" table:formula="of:=[.M19]+[.$A$14]" table:style-name="ce100">
            <text:p>0,200%</text:p>
          </table:table-cell>
          <table:table-cell office:value-type="percentage" office:value="1.9499999999999999E-3" table:formula="of:=[.O21]-[.$A$16]" table:style-name="ce96">
            <text:p>0,1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96798591720516258" table:formula="of:=[.E20]*(([.$A$10]/[.$A$8])^([.$A$12]*100))" table:style-name="ce54">
            <text:p>96,80%</text:p>
          </table:table-cell>
          <table:table-cell office:value-type="percentage" office:value="2.0499999999999993E-3" table:formula="of:=[.F20]+[.$A$18]" table:style-name="ce96">
            <text:p>0,205%</text:p>
          </table:table-cell>
          <table:table-cell office:value-type="percentage" office:value="2.0999999999999994E-3" table:formula="of:=[.G20]+[.$A$18]" table:style-name="ce96">
            <text:p>0,210%</text:p>
          </table:table-cell>
          <table:table-cell office:value-type="percentage" office:value="2.1499999999999996E-3" table:formula="of:=[.H20]+[.$A$18]" table:style-name="ce96">
            <text:p>0,215%</text:p>
          </table:table-cell>
          <table:table-cell office:value-type="percentage" office:value="2.1999999999999997E-3" table:formula="of:=[.I20]+[.$A$18]" table:style-name="ce96">
            <text:p>0,220%</text:p>
          </table:table-cell>
          <table:table-cell office:value-type="percentage" office:value="2.2499999999999998E-3" table:formula="of:=[.J20]+[.$A$18]" table:style-name="ce96">
            <text:p>0,225%</text:p>
          </table:table-cell>
          <table:table-cell office:value-type="percentage" office:value="2.3E-3" table:formula="of:=[.K20]+[.$A$18]" table:style-name="ce96">
            <text:p>0,230%</text:p>
          </table:table-cell>
          <table:table-cell office:value-type="percentage" office:value="2.3499999999999997E-3" table:formula="of:=[.L20]+[.$A$18]" table:style-name="ce96">
            <text:p>0,235%</text:p>
          </table:table-cell>
          <table:table-cell office:value-type="percentage" office:value="2.3999999999999998E-3" table:formula="of:=[.M20]+[.$A$18]" table:style-name="ce96">
            <text:p>0,240%</text:p>
          </table:table-cell>
          <table:table-cell office:value-type="percentage" office:value="2.4499999999999999E-3" table:formula="of:=[.N20]+[.$A$18]" table:style-name="ce96">
            <text:p>0,245%</text:p>
          </table:table-cell>
          <table:table-cell office:value-type="percentage" office:value="2.5000000000000001E-3" table:formula="of:=[.N20]+[.$A$14]" table:style-name="ce100">
            <text:p>0,25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0.9892935040217069" table:formula="of:=[.E21]*(([.$A$10]/[.$A$8])^([.$A$12]*100))" table:style-name="ce54">
            <text:p>98,93%</text:p>
          </table:table-cell>
          <table:table-cell office:value-type="percentage" office:value="2.4999999999999992E-3" table:formula="of:=[.F21]+[.$A$18]" table:style-name="ce96">
            <text:p>0,250%</text:p>
          </table:table-cell>
          <table:table-cell office:value-type="percentage" office:value="2.5499999999999993E-3" table:formula="of:=[.G21]+[.$A$18]" table:style-name="ce96">
            <text:p>0,255%</text:p>
          </table:table-cell>
          <table:table-cell office:value-type="percentage" office:value="2.5999999999999994E-3" table:formula="of:=[.H21]+[.$A$18]" table:style-name="ce96">
            <text:p>0,260%</text:p>
          </table:table-cell>
          <table:table-cell office:value-type="percentage" office:value="2.6499999999999996E-3" table:formula="of:=[.I21]+[.$A$18]" table:style-name="ce96">
            <text:p>0,265%</text:p>
          </table:table-cell>
          <table:table-cell office:value-type="percentage" office:value="2.6999999999999997E-3" table:formula="of:=[.J21]+[.$A$18]" table:style-name="ce96">
            <text:p>0,270%</text:p>
          </table:table-cell>
          <table:table-cell office:value-type="percentage" office:value="2.7499999999999998E-3" table:formula="of:=[.K21]+[.$A$18]" table:style-name="ce96">
            <text:p>0,275%</text:p>
          </table:table-cell>
          <table:table-cell office:value-type="percentage" office:value="2.7999999999999995E-3" table:formula="of:=[.L21]+[.$A$18]" table:style-name="ce96">
            <text:p>0,280%</text:p>
          </table:table-cell>
          <table:table-cell office:value-type="percentage" office:value="2.8499999999999997E-3" table:formula="of:=[.M21]+[.$A$18]" table:style-name="ce96">
            <text:p>0,285%</text:p>
          </table:table-cell>
          <table:table-cell office:value-type="percentage" office:value="2.8999999999999998E-3" table:formula="of:=[.N21]+[.$A$18]" table:style-name="ce96">
            <text:p>0,290%</text:p>
          </table:table-cell>
          <table:table-cell office:value-type="percentage" office:value="2.9499999999999999E-3" table:formula="of:=[.O21]+[.$A$18]" table:style-name="ce96">
            <text:p>0,295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1.0110701196204628" table:formula="of:=[.E22]*(([.$A$10]/[.$A$8])^([.$A$12]*100))" table:style-name="ce54">
            <text:p>101,11%</text:p>
          </table:table-cell>
          <table:table-cell office:value-type="percentage" office:value="2.9499999999999991E-3" table:formula="of:=[.F22]+[.$A$18]" table:style-name="ce96">
            <text:p>0,295%</text:p>
          </table:table-cell>
          <table:table-cell office:value-type="percentage" office:value="2.9999999999999992E-3" table:formula="of:=[.G22]+[.$A$18]" table:style-name="ce96">
            <text:p>0,300%</text:p>
          </table:table-cell>
          <table:table-cell office:value-type="percentage" office:value="3.0499999999999993E-3" table:formula="of:=[.H22]+[.$A$18]" table:style-name="ce96">
            <text:p>0,305%</text:p>
          </table:table-cell>
          <table:table-cell office:value-type="percentage" office:value="3.0999999999999995E-3" table:formula="of:=[.I22]+[.$A$18]" table:style-name="ce96">
            <text:p>0,310%</text:p>
          </table:table-cell>
          <table:table-cell office:value-type="percentage" office:value="3.1499999999999996E-3" table:formula="of:=[.J22]+[.$A$18]" table:style-name="ce96">
            <text:p>0,315%</text:p>
          </table:table-cell>
          <table:table-cell office:value-type="percentage" office:value="3.1999999999999997E-3" table:formula="of:=[.K22]+[.$A$18]" table:style-name="ce96">
            <text:p>0,320%</text:p>
          </table:table-cell>
          <table:table-cell office:value-type="percentage" office:value="3.2499999999999994E-3" table:formula="of:=[.L22]+[.$A$18]" table:style-name="ce96">
            <text:p>0,325%</text:p>
          </table:table-cell>
          <table:table-cell office:value-type="percentage" office:value="3.2999999999999995E-3" table:formula="of:=[.M22]+[.$A$18]" table:style-name="ce96">
            <text:p>0,330%</text:p>
          </table:table-cell>
          <table:table-cell office:value-type="percentage" office:value="3.3499999999999997E-3" table:formula="of:=[.N22]+[.$A$18]" table:style-name="ce96">
            <text:p>0,335%</text:p>
          </table:table-cell>
          <table:table-cell office:value-type="percentage" office:value="3.3999999999999998E-3" table:formula="of:=[.O22]+[.$A$18]" table:style-name="ce96">
            <text:p>0,340%</text:p>
          </table:table-cell>
          <table:table-cell table:number-columns-repeated="16369"/>
        </table:table-row>
        <table:table-row table:style-name="ro5">
          <table:table-cell table:number-columns-repeated="2" table:style-name="ce102"/>
          <table:table-cell table:style-name="ce1"/>
          <table:covered-table-cell/>
          <table:table-cell office:value-type="percentage" office:value="1.0333260883990465" table:formula="of:=[.E23]*(([.$A$10]/[.$A$8])^([.$A$12]*100))" table:style-name="ce54">
            <text:p>103,33%</text:p>
          </table:table-cell>
          <table:table-cell office:value-type="percentage" office:value="3.3999999999999989E-3" table:formula="of:=[.F23]+[.$A$18]" table:style-name="ce96">
            <text:p>0,340%</text:p>
          </table:table-cell>
          <table:table-cell office:value-type="percentage" office:value="3.4499999999999991E-3" table:formula="of:=[.G23]+[.$A$18]" table:style-name="ce96">
            <text:p>0,345%</text:p>
          </table:table-cell>
          <table:table-cell office:value-type="percentage" office:value="3.4999999999999992E-3" table:formula="of:=[.H23]+[.$A$18]" table:style-name="ce96">
            <text:p>0,350%</text:p>
          </table:table-cell>
          <table:table-cell office:value-type="percentage" office:value="3.5499999999999993E-3" table:formula="of:=[.I23]+[.$A$18]" table:style-name="ce96">
            <text:p>0,355%</text:p>
          </table:table-cell>
          <table:table-cell office:value-type="percentage" office:value="3.5999999999999995E-3" table:formula="of:=[.J23]+[.$A$18]" table:style-name="ce96">
            <text:p>0,360%</text:p>
          </table:table-cell>
          <table:table-cell office:value-type="percentage" office:value="3.6499999999999996E-3" table:formula="of:=[.K23]+[.$A$18]" table:style-name="ce96">
            <text:p>0,365%</text:p>
          </table:table-cell>
          <table:table-cell office:value-type="percentage" office:value="3.6999999999999993E-3" table:formula="of:=[.L23]+[.$A$18]" table:style-name="ce96">
            <text:p>0,370%</text:p>
          </table:table-cell>
          <table:table-cell office:value-type="percentage" office:value="3.7499999999999994E-3" table:formula="of:=[.M23]+[.$A$18]" table:style-name="ce96">
            <text:p>0,375%</text:p>
          </table:table-cell>
          <table:table-cell office:value-type="percentage" office:value="3.7999999999999996E-3" table:formula="of:=[.N23]+[.$A$18]" table:style-name="ce96">
            <text:p>0,380%</text:p>
          </table:table-cell>
          <table:table-cell office:value-type="percentage" office:value="3.8499999999999997E-3" table:formula="of:=[.O23]+[.$A$18]" table:style-name="ce96">
            <text:p>0,38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1.0560719620187102" table:formula="of:=[.E24]*(([.$A$10]/[.$A$8])^([.$A$12]*100))" table:style-name="ce54">
            <text:p>105,61%</text:p>
          </table:table-cell>
          <table:table-cell office:value-type="percentage" office:value="3.8499999999999988E-3" table:formula="of:=[.F24]+[.$A$18]" table:style-name="ce96">
            <text:p>0,385%</text:p>
          </table:table-cell>
          <table:table-cell office:value-type="percentage" office:value="3.899999999999999E-3" table:formula="of:=[.G24]+[.$A$18]" table:style-name="ce96">
            <text:p>0,390%</text:p>
          </table:table-cell>
          <table:table-cell office:value-type="percentage" office:value="3.9499999999999995E-3" table:formula="of:=[.H24]+[.$A$18]" table:style-name="ce96">
            <text:p>0,395%</text:p>
          </table:table-cell>
          <table:table-cell office:value-type="percentage" office:value="3.9999999999999992E-3" table:formula="of:=[.I24]+[.$A$18]" table:style-name="ce96">
            <text:p>0,400%</text:p>
          </table:table-cell>
          <table:table-cell office:value-type="percentage" office:value="4.0499999999999998E-3" table:formula="of:=[.J24]+[.$A$18]" table:style-name="ce96">
            <text:p>0,405%</text:p>
          </table:table-cell>
          <table:table-cell office:value-type="percentage" office:value="4.0999999999999995E-3" table:formula="of:=[.K24]+[.$A$18]" table:style-name="ce96">
            <text:p>0,410%</text:p>
          </table:table-cell>
          <table:table-cell office:value-type="percentage" office:value="4.1499999999999992E-3" table:formula="of:=[.L24]+[.$A$18]" table:style-name="ce96">
            <text:p>0,415%</text:p>
          </table:table-cell>
          <table:table-cell office:value-type="percentage" office:value="4.1999999999999997E-3" table:formula="of:=[.M24]+[.$A$18]" table:style-name="ce96">
            <text:p>0,420%</text:p>
          </table:table-cell>
          <table:table-cell office:value-type="percentage" office:value="4.2499999999999994E-3" table:formula="of:=[.N24]+[.$A$18]" table:style-name="ce96">
            <text:p>0,425%</text:p>
          </table:table-cell>
          <table:table-cell office:value-type="percentage" office:value="4.3E-3" table:formula="of:=[.O24]+[.$A$18]" table:style-name="ce96">
            <text:p>0,43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1.0793185244069341" table:formula="of:=[.E25]*(([.$A$10]/[.$A$8])^([.$A$12]*100))" table:style-name="ce54">
            <text:p>107,93%</text:p>
          </table:table-cell>
          <table:table-cell office:value-type="percentage" office:value="4.2999999999999991E-3" table:formula="of:=[.F25]+[.$A$18]" table:style-name="ce96">
            <text:p>0,430%</text:p>
          </table:table-cell>
          <table:table-cell office:value-type="percentage" office:value="4.3499999999999988E-3" table:formula="of:=[.G25]+[.$A$18]" table:style-name="ce96">
            <text:p>0,435%</text:p>
          </table:table-cell>
          <table:table-cell office:value-type="percentage" office:value="4.3999999999999994E-3" table:formula="of:=[.H25]+[.$A$18]" table:style-name="ce96">
            <text:p>0,440%</text:p>
          </table:table-cell>
          <table:table-cell office:value-type="percentage" office:value="4.4499999999999991E-3" table:formula="of:=[.I25]+[.$A$18]" table:style-name="ce96">
            <text:p>0,445%</text:p>
          </table:table-cell>
          <table:table-cell office:value-type="percentage" office:value="4.4999999999999997E-3" table:formula="of:=[.J25]+[.$A$18]" table:style-name="ce96">
            <text:p>0,450%</text:p>
          </table:table-cell>
          <table:table-cell office:value-type="percentage" office:value="4.5499999999999994E-3" table:formula="of:=[.K25]+[.$A$18]" table:style-name="ce96">
            <text:p>0,455%</text:p>
          </table:table-cell>
          <table:table-cell office:value-type="percentage" office:value="4.5999999999999991E-3" table:formula="of:=[.L25]+[.$A$18]" table:style-name="ce96">
            <text:p>0,460%</text:p>
          </table:table-cell>
          <table:table-cell office:value-type="percentage" office:value="4.6499999999999996E-3" table:formula="of:=[.M25]+[.$A$18]" table:style-name="ce96">
            <text:p>0,465%</text:p>
          </table:table-cell>
          <table:table-cell office:value-type="percentage" office:value="4.6999999999999993E-3" table:formula="of:=[.N25]+[.$A$18]" table:style-name="ce96">
            <text:p>0,470%</text:p>
          </table:table-cell>
          <table:table-cell office:value-type="percentage" office:value="4.7499999999999999E-3" table:formula="of:=[.O25]+[.$A$18]" table:style-name="ce96">
            <text:p>0,47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1.1030767968701387" table:formula="of:=[.E26]*(([.$A$10]/[.$A$8])^([.$A$12]*100))" table:style-name="ce54">
            <text:p>110,31%</text:p>
          </table:table-cell>
          <table:table-cell office:value-type="percentage" office:value="4.749999999999999E-3" table:formula="of:=[.F26]+[.$A$18]" table:style-name="ce96">
            <text:p>0,475%</text:p>
          </table:table-cell>
          <table:table-cell office:value-type="percentage" office:value="4.7999999999999987E-3" table:formula="of:=[.G26]+[.$A$18]" table:style-name="ce96">
            <text:p>0,480%</text:p>
          </table:table-cell>
          <table:table-cell office:value-type="percentage" office:value="4.8499999999999993E-3" table:formula="of:=[.H26]+[.$A$18]" table:style-name="ce96">
            <text:p>0,485%</text:p>
          </table:table-cell>
          <table:table-cell office:value-type="percentage" office:value="4.899999999999999E-3" table:formula="of:=[.I26]+[.$A$18]" table:style-name="ce96">
            <text:p>0,490%</text:p>
          </table:table-cell>
          <table:table-cell office:value-type="percentage" office:value="4.9499999999999995E-3" table:formula="of:=[.J26]+[.$A$18]" table:style-name="ce96">
            <text:p>0,495%</text:p>
          </table:table-cell>
          <table:table-cell office:value-type="percentage" office:value="4.9999999999999992E-3" table:formula="of:=[.K26]+[.$A$18]" table:style-name="ce96">
            <text:p>0,500%</text:p>
          </table:table-cell>
          <table:table-cell office:value-type="percentage" office:value="5.0499999999999989E-3" table:formula="of:=[.L26]+[.$A$18]" table:style-name="ce96">
            <text:p>0,505%</text:p>
          </table:table-cell>
          <table:table-cell office:value-type="percentage" office:value="5.0999999999999995E-3" table:formula="of:=[.M26]+[.$A$18]" table:style-name="ce96">
            <text:p>0,510%</text:p>
          </table:table-cell>
          <table:table-cell office:value-type="percentage" office:value="5.1499999999999992E-3" table:formula="of:=[.N26]+[.$A$18]" table:style-name="ce96">
            <text:p>0,515%</text:p>
          </table:table-cell>
          <table:table-cell office:value-type="percentage" office:value="5.1999999999999998E-3" table:formula="of:=[.O26]+[.$A$18]" table:style-name="ce96">
            <text:p>0,520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1.1273580433189385" table:formula="of:=[.E27]*(([.$A$10]/[.$A$8])^([.$A$12]*100))" table:style-name="ce54">
            <text:p>112,74%</text:p>
          </table:table-cell>
          <table:table-cell office:value-type="percentage" office:value="5.1999999999999989E-3" table:formula="of:=[.F27]+[.$A$18]" table:style-name="ce96">
            <text:p>0,520%</text:p>
          </table:table-cell>
          <table:table-cell office:value-type="percentage" office:value="5.2499999999999986E-3" table:formula="of:=[.G27]+[.$A$18]" table:style-name="ce96">
            <text:p>0,525%</text:p>
          </table:table-cell>
          <table:table-cell office:value-type="percentage" office:value="5.2999999999999992E-3" table:formula="of:=[.H27]+[.$A$18]" table:style-name="ce96">
            <text:p>0,530%</text:p>
          </table:table-cell>
          <table:table-cell office:value-type="percentage" office:value="5.3499999999999989E-3" table:formula="of:=[.I27]+[.$A$18]" table:style-name="ce96">
            <text:p>0,535%</text:p>
          </table:table-cell>
          <table:table-cell office:value-type="percentage" office:value="5.3999999999999994E-3" table:formula="of:=[.J27]+[.$A$18]" table:style-name="ce96">
            <text:p>0,540%</text:p>
          </table:table-cell>
          <table:table-cell office:value-type="percentage" office:value="5.4499999999999991E-3" table:formula="of:=[.K27]+[.$A$18]" table:style-name="ce96">
            <text:p>0,545%</text:p>
          </table:table-cell>
          <table:table-cell office:value-type="percentage" office:value="5.4999999999999988E-3" table:formula="of:=[.L27]+[.$A$18]" table:style-name="ce96">
            <text:p>0,550%</text:p>
          </table:table-cell>
          <table:table-cell office:value-type="percentage" office:value="5.5499999999999994E-3" table:formula="of:=[.M27]+[.$A$18]" table:style-name="ce96">
            <text:p>0,555%</text:p>
          </table:table-cell>
          <table:table-cell office:value-type="percentage" office:value="5.5999999999999991E-3" table:formula="of:=[.N27]+[.$A$18]" table:style-name="ce96">
            <text:p>0,560%</text:p>
          </table:table-cell>
          <table:table-cell office:value-type="percentage" office:value="5.6499999999999996E-3" table:formula="of:=[.O27]+[.$A$18]" table:style-name="ce96">
            <text:p>0,565%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covered-table-cell/>
          <table:table-cell office:value-type="percentage" office:value="1.1521737756084163" table:formula="of:=[.E28]*(([.$A$10]/[.$A$8])^([.$A$12]*100))" table:style-name="ce54">
            <text:p>115,22%</text:p>
          </table:table-cell>
          <table:table-cell office:value-type="percentage" office:value="5.6499999999999988E-3" table:formula="of:=[.F28]+[.$A$18]" table:style-name="ce96">
            <text:p>0,565%</text:p>
          </table:table-cell>
          <table:table-cell office:value-type="percentage" office:value="5.6999999999999985E-3" table:formula="of:=[.G28]+[.$A$18]" table:style-name="ce96">
            <text:p>0,570%</text:p>
          </table:table-cell>
          <table:table-cell office:value-type="percentage" office:value="5.749999999999999E-3" table:formula="of:=[.H28]+[.$A$18]" table:style-name="ce96">
            <text:p>0,575%</text:p>
          </table:table-cell>
          <table:table-cell office:value-type="percentage" office:value="5.7999999999999987E-3" table:formula="of:=[.I28]+[.$A$18]" table:style-name="ce96">
            <text:p>0,580%</text:p>
          </table:table-cell>
          <table:table-cell office:value-type="percentage" office:value="5.8499999999999993E-3" table:formula="of:=[.J28]+[.$A$18]" table:style-name="ce96">
            <text:p>0,585%</text:p>
          </table:table-cell>
          <table:table-cell office:value-type="percentage" office:value="5.899999999999999E-3" table:formula="of:=[.K28]+[.$A$18]" table:style-name="ce96">
            <text:p>0,590%</text:p>
          </table:table-cell>
          <table:table-cell office:value-type="percentage" office:value="5.9499999999999987E-3" table:formula="of:=[.L28]+[.$A$18]" table:style-name="ce96">
            <text:p>0,595%</text:p>
          </table:table-cell>
          <table:table-cell office:value-type="percentage" office:value="5.9999999999999993E-3" table:formula="of:=[.M28]+[.$A$18]" table:style-name="ce96">
            <text:p>0,600%</text:p>
          </table:table-cell>
          <table:table-cell office:value-type="percentage" office:value="6.049999999999999E-3" table:formula="of:=[.N28]+[.$A$18]" table:style-name="ce96">
            <text:p>0,605%</text:p>
          </table:table-cell>
          <table:table-cell office:value-type="percentage" office:value="6.0999999999999995E-3" table:formula="of:=[.O28]+[.$A$18]" table:style-name="ce97">
            <text:p>0,610%</text:p>
          </table:table-cell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3">
      <number:hours/>
      <number:text>:</number:text>
      <number:minutes number:style="long"/>
      <number:text> </number:text>
      <number:am-pm/>
    </number:time-style>
    <number:percentage-style style:name="N36">
      <number:number number:decimal-places="3" number:min-integer-digits="1"/>
      <number:text>%</number:text>
    </number:percentage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DIEGO SANTANA MARINHO</meta:initial-creator>
    <dc:creator>Davi de Castro Batista</dc:creator>
    <meta:creation-date>2022-02-21T14:13:11Z</meta:creation-date>
    <dc:date>2022-12-12T12:54:22Z</dc:date>
    <meta:print-date>2022-02-22T20:06:57Z</meta:print-date>
    <meta:editing-cycles>1</meta:editing-cycles>
    <meta:editing-duration>PT160S</meta:editing-duration>
    <meta:user-defined meta:name="AppVersion">12.000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0" number:min-integer-digits="3" number:grouping="true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3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5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23">
      <style:chart-properties chart:auto-position="true">
        <chart:label-separator>
          <text:p text:style-name="a7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9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36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1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36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13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36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15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36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true">
        <chart:label-separator>
          <text:p text:style-name="a17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36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19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36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36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36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36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36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36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36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36">
      <style:chart-properties chart:link-data-style-to-source="true" chart:data-label-number="none" chart:data-label-text="false" chart:data-label-symbol="false">
        <chart:label-separator>
          <text:p text:style-name="a29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36">
      <style:chart-properties chart:link-data-style-to-source="true" chart:data-label-number="none" chart:data-label-text="false" chart:data-label-symbol="false">
        <chart:label-separator>
          <text:p text:style-name="a31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36">
      <style:chart-properties chart:link-data-style-to-source="true" chart:data-label-number="none" chart:data-label-text="false" chart:data-label-symbol="false">
        <chart:label-separator>
          <text:p text:style-name="a33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36">
      <style:chart-properties chart:link-data-style-to-source="true" chart:data-label-number="none" chart:data-label-text="false" chart:data-label-symbol="false">
        <chart:label-separator>
          <text:p text:style-name="a35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 style:data-style-name="N36">
      <style:chart-properties chart:link-data-style-to-source="true" chart:data-label-number="none" chart:data-label-text="false" chart:data-label-symbol="false">
        <chart:label-separator>
          <text:p text:style-name="a37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 style:data-style-name="N36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2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2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2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28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30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true">
        <chart:label-separator>
          <text:p text:style-name="a32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true">
        <chart:label-separator>
          <text:p text:style-name="a34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true">
        <chart:label-separator>
          <text:p text:style-name="a36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true">
        <chart:label-separator>
          <text:p text:style-name="a38" text:class-names="" text:cond-style-name="">;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/text:p>
        </chart:label-separator>
      </style:chart-properties>
      <style:graphic-properties draw:fill="none" draw:stroke="solid" svg:stroke-width="0.031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/text:p>
        </chart:label-separator>
      </style:chart-properties>
      <style:graphic-properties draw:fill="none" draw:stroke="solid" svg:stroke-width="0.0311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36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1" text:class-names="" text:cond-style-name="">;</text:p>
        </chart:label-separator>
      </style:chart-properties>
      <style:graphic-properties draw:fill="none" draw:stroke="solid" svg:stroke-width="0.031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none" draw:stroke="solid" svg:stroke-width="0.0311in" svg:stroke-color="#5b9bd5" svg:stroke-opacity="100%" draw:stroke-linejoin="round" svg:stroke-linecap="round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none" draw:stroke="solid" svg:stroke-width="0.0311in" svg:stroke-color="#5b9bd5" svg:stroke-opacity="100%" draw:stroke-linejoin="round" svg:stroke-linecap="round"/>
    </style:style>
    <style:style style:family="chart" style:name="G0S0P9">
      <style:graphic-properties draw:fill="none" draw:stroke="solid" svg:stroke-width="0.0311in" svg:stroke-color="#5b9bd5" svg:stroke-opacity="100%" draw:stroke-linejoin="round" svg:stroke-linecap="round"/>
    </style:style>
  </office:automatic-styles>
  <office:body>
    <office:chart>
      <chart:chart chart:class="chart:line" svg:height="251.9433070866142pt" svg:width="393.0803149606299pt" chart:style-name="Crt0">
        <chart:title chart:style-name="CT00">
          <text:p text:style-name="a0" text:class-names="" text:cond-style-name="">Boxplot com Outliers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/>
          <chart:series chart:label-cell-address="IDS.$I$11" chart:values-cell-range-address="IDS.$I$12:.$I$21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7"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series chart:label-cell-address="IDS.$K$11" chart:values-cell-range-address="IDS.$K$12:.$K$21" chart:class="chart:line" chart:attached-axis="primary-y" chart:style-name="G0S1">
            <chart:data-point chart:repeated="10"/>
          </chart:series>
          <chart:series chart:label-cell-address="IDS.$L$11" chart:values-cell-range-address="IDS.$L$12:.$L$21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</chart:series>
          <chart:series chart:label-cell-address="IDS.$M$11" chart:values-cell-range-address="IDS.$M$12:.$M$21" chart:class="chart:line" chart:attached-axis="primary-y" chart:style-name="G0S3">
            <chart:data-label chart:style-name="DL03"/>
            <chart:data-point/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