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85724" fo:border-bottom="none" fo:border-left="thin solid #385724" fo:border-right="thin solid #385724" style:vertical-align="middle" fo:wrap-option="wrap" fo:background-color="#C5E0B4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Excel_32_Built-in_32_Comma" style:data-style-name="N39">
      <style:table-cell-properties fo:border-top="thin solid #385724" fo:border-bottom="none" fo:border-left="thin solid #385724" fo:border-right="thin solid #385724" style:vertical-align="middle" fo:wrap-option="wrap" fo:background-color="#C5E0B4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85724" style:vertical-align="middle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385724" style:vertical-align="middle" fo:wrap-option="wrap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36">
      <style:table-cell-properties fo:border="thin solid #385724" style:vertical-align="middle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85724" fo:border-bottom="thin solid #385724" fo:border-left="thin solid #385724" fo:border-right="none" style:vertical-align="middle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thin solid #385724" fo:border-bottom="thin solid #385724" fo:border-left="thin solid #385724" fo:border-right="none" style:vertical-align="middle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385724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36">
      <style:table-cell-properties fo:border="thin solid #385724" style:vertical-align="middle" fo:wrap-option="wrap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385724" fo:border-bottom="thin solid #385724" fo:border-left="thin solid #385724" fo:border-right="none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385724" fo:border-bottom="thin solid #385724" fo:border-left="thin solid #385724" fo:border-right="none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none" fo:border-bottom="thin solid #385724" fo:border-left="thin solid #385724" fo:border-right="thin solid #385724" style:vertical-align="middle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none" fo:border-bottom="thin solid #385724" fo:border-left="thin solid #385724" fo:border-right="thin solid #385724" style:vertical-align="middle" fo:wrap-option="wrap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37">
      <style:table-cell-properties fo:border-top="none" fo:border-bottom="thin solid #385724" fo:border-left="thin solid #385724" fo:border-right="thin solid #385724" style:vertical-align="middle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thin solid #385724" fo:border-left="thin solid #385724" fo:border-right="none" style:vertical-align="middle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thin solid #385724" fo:border-left="thin solid #385724" fo:border-right="thin solid #385724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385724" fo:border-left="thin solid #385724" fo:border-right="thin solid #385724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37">
      <style:table-cell-properties fo:border-top="none" fo:border-bottom="thin solid #385724" fo:border-left="thin solid #385724" fo:border-right="thin solid #385724" style:vertical-align="middle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385724" style:vertical-align="middle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Excel_32_Built-in_32_Comma" style:data-style-name="N39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6" style:family="table-cell" style:parent-style-name="Excel_32_Built-in_32_Comma" style:data-style-name="N39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Excel_32_Built-in_32_Comma" style:data-style-name="N38">
      <style:table-cell-properties fo:border="thin solid #385724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38">
      <style:table-cell-properties fo:border-top="none" fo:border-bottom="thin solid #385724" fo:border-left="thin solid #385724" fo:border-right="none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1" style:family="table-cell" style:parent-style-name="Excel_32_Built-in_32_Comma" style:data-style-name="N34">
      <style:table-cell-properties fo:border="thin solid #385724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Excel_32_Built-in_32_Comma" style:data-style-name="N34">
      <style:table-cell-properties fo:border="thin solid #385724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4">
      <style:table-cell-properties style:vertical-align="middle"/>
      <style:text-properties fo:color="#000000" style:font-name="Arial1" style:font-name-asian="Arial1" style:font-name-complex="Arial1"/>
    </style:style>
    <style:style style:name="ce34" style:family="table-cell" style:parent-style-name="Excel_32_Built-in_32_Comma" style:data-style-name="N34">
      <style:table-cell-properties fo:border-top="none" fo:border-bottom="thin solid #385724" fo:border-left="thin solid #385724" fo:border-right="thin solid #385724" style:vertical-align="middle" fo:background-color="transparent" style:cell-protect="protected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Excel_32_Built-in_32_Comma" style:data-style-name="N34">
      <style:table-cell-properties fo:border-top="none" fo:border-bottom="thin solid #385724" fo:border-left="thin solid #385724" fo:border-right="thin solid #385724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Excel_32_Built-in_32_Comma" style:data-style-name="N34">
      <style:table-cell-properties fo:border="thin solid #385724" style:vertical-align="middle" fo:background-color="transparent" style:cell-protect="protected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Excel_32_Built-in_32_Comma" style:data-style-name="N42">
      <style:table-cell-properties fo:border="thin solid #385724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8" style:family="table-cell" style:parent-style-name="Excel_32_Built-in_32_Comma" style:data-style-name="N42">
      <style:table-cell-properties fo:border="thin solid #385724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9" style:family="table-cell" style:parent-style-name="Excel_32_Built-in_32_Comma" style:data-style-name="N42">
      <style:table-cell-properties fo:border="thin solid #385724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Excel_32_Built-in_32_Comma" style:data-style-name="N42">
      <style:table-cell-properties fo:border-top="none" fo:border-bottom="thin solid #385724" fo:border-left="thin solid #385724" fo:border-right="thin solid #385724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41" style:family="table-cell" style:parent-style-name="Excel_32_Built-in_32_Comma" style:data-style-name="N42">
      <style:table-cell-properties fo:border-top="none" fo:border-bottom="thin solid #385724" fo:border-left="thin solid #385724" fo:border-right="thin solid #385724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Excel_32_Built-in_32_Comma" style:data-style-name="N42">
      <style:table-cell-properties fo:border="thin solid #385724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Excel_32_Built-in_32_Comma" style:data-style-name="N42">
      <style:table-cell-properties fo:border-top="none" fo:border-bottom="thin solid #385724" fo:border-left="thin solid #385724" fo:border-right="thin solid #385724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44" style:family="table-cell" style:parent-style-name="Default" style:data-style-name="N38">
      <style:table-cell-properties fo:border-top="thin solid #385724" fo:border-bottom="thin solid #385724" fo:border-left="thin solid #385724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9.26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30.5pt" style:use-optimal-row-height="false" fo:break-before="auto"/>
    </style:style>
    <style:style style:name="ro4" style:family="table-row">
      <style:table-row-properties style:row-height="124.35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61.7pt" style:use-optimal-row-height="false" fo:break-before="auto"/>
    </style:style>
    <style:style style:name="ro8" style:family="table-row">
      <style:table-row-properties style:row-height="164.1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0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2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23"/>
        <table:table-column table:style-name="co4" table:default-cell-style-name="ce24"/>
        <table:table-column table:style-name="co5" table:default-cell-style-name="ce25"/>
        <table:table-column table:style-name="co5" table:default-cell-style-name="ce26"/>
        <table:table-column table:style-name="co6" table:default-cell-style-name="ce27"/>
        <table:table-column table:style-name="co7" table:number-columns-repeated="972" table:default-cell-style-name="ce4"/>
        <table:table-column table:style-name="co8" table:number-columns-repeated="15403" table:default-cell-style-name="ce1"/>
        <table:table-row table:style-name="ro1">
          <table:table-cell office:value-type="string" table:style-name="ce2">
            <text:p>Órgão ou Poder repassador dos recursos</text:p>
          </table:table-cell>
          <table:table-cell office:value-type="string" table:style-name="ce2">
            <text:p>Número / ano do convêni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 total previsto</text:p>
          </table:table-cell>
          <table:table-cell office:value-type="string" table:style-name="ce2">
            <text:p>Valor total atualizado no aditivo</text:p>
          </table:table-cell>
          <table:table-cell office:value-type="string" table:style-name="ce2">
            <text:p>Data Repasse</text:p>
          </table:table-cell>
          <table:table-cell office:value-type="string" table:style-name="ce3">
            <text:p>Valor do Repasse</text:p>
          </table:table-cell>
          <table:table-cell office:value-type="string" table:style-name="ce3">
            <text:p>Total dos Repasses</text:p>
          </table:table-cell>
          <table:table-cell office:value-type="string" table:style-name="ce2">
            <text:p>Vigênci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3-2023.pdf">013/2023</text:a></text:p>
          </table:table-cell>
          <table:table-cell office:value-type="string" table:style-name="ce6">
            <text:p>Este Contrato de Metas tem por objeto autorizar, para o exercício financeiro de 2023, a execução descentralizada das atividades complementares da Superintendência de Fiscalização dos Serviços de Eletricidade – SFE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office:value-type="float" office:value="1604773.77" table:style-name="ce7">
            <text:p>R$ 1.604.773,77</text:p>
          </table:table-cell>
          <table:table-cell office:value-type="string" table:style-name="ce8">
            <text:p>N/A</text:p>
          </table:table-cell>
          <table:table-cell office:value-type="date" office:date-value="2023-02-06T00:00:00" table:style-name="ce9">
            <text:p>6/2/2023</text:p>
          </table:table-cell>
          <table:table-cell office:value-type="currency" office:value="401193.43" table:style-name="ce37">
            <text:p><text:s/>R$ 401.193,43<text:s/></text:p>
          </table:table-cell>
          <table:table-cell office:value-type="currency" office:value="401193.43" table:formula="of:=[.G2]" table:style-name="ce31">
            <text:p><text:s/>R$ 401.193,43<text:s/></text:p>
          </table:table-cell>
          <table:table-cell office:value-type="string" table:style-name="ce10">
            <text:p>01/01/2023 - 31/12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4-2023.pdf">014/2023</text:a></text:p>
          </table:table-cell>
          <table:table-cell office:value-type="string" table:style-name="ce6">
            <text:p>Este Contrato de Metas tem por objeto autorizar, para o exercício financeiro de 2023, a execução descentralizada das atividades complementares da Superintendência de Fiscalização Econômica e Financeira – SFF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office:value-type="float" office:value="77043.5" table:style-name="ce7">
            <text:p>R$ 77.043,50</text:p>
          </table:table-cell>
          <table:table-cell office:value-type="string" table:style-name="ce8">
            <text:p>N/A</text:p>
          </table:table-cell>
          <table:table-cell office:value-type="date" office:date-value="2023-02-06T00:00:00" table:style-name="ce9">
            <text:p>6/2/2023</text:p>
          </table:table-cell>
          <table:table-cell office:value-type="currency" office:value="120479.67" table:style-name="ce37">
            <text:p><text:s/>R$ 120.479,67<text:s/></text:p>
          </table:table-cell>
          <table:table-cell office:value-type="currency" office:value="120479.67" table:formula="of:=[.G3]" table:style-name="ce31">
            <text:p><text:s/>R$ 120.479,67<text:s/></text:p>
          </table:table-cell>
          <table:table-cell office:value-type="string" table:style-name="ce10">
            <text:p>01/01/2023 - 31/12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5-2023.pdf">015/2023</text:a></text:p>
          </table:table-cell>
          <table:table-cell office:value-type="string" table:style-name="ce6">
            <text:p>Este Contrato de Metas tem por objeto autorizar, para o exercício financeiro de 2023, a execução descentralizada das atividades complementares da Superintendência de Fiscalização dos Serviços de Geração – SFG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office:value-type="float" office:value="481918.68" table:style-name="ce7">
            <text:p>R$ 481.918,68</text:p>
          </table:table-cell>
          <table:table-cell office:value-type="string" table:style-name="ce8">
            <text:p>N/A</text:p>
          </table:table-cell>
          <table:table-cell office:value-type="date" office:date-value="2023-02-06T00:00:00" table:style-name="ce9">
            <text:p>6/2/2023</text:p>
          </table:table-cell>
          <table:table-cell office:value-type="currency" office:value="179430.57" table:style-name="ce37">
            <text:p><text:s/>R$ 179.430,57<text:s/></text:p>
          </table:table-cell>
          <table:table-cell office:value-type="currency" office:value="179430.57" table:formula="of:=[.G4]" table:style-name="ce31">
            <text:p><text:s/>R$ 179.430,57<text:s/></text:p>
          </table:table-cell>
          <table:table-cell office:value-type="string" table:style-name="ce10">
            <text:p>01/01/2023 - 31/12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6-2023.pdf">016/2023</text:a></text:p>
          </table:table-cell>
          <table:table-cell office:value-type="string" table:style-name="ce6">
            <text:p>Este Contrato de Metas tem por objeto autorizar, para o exercício financeiro de 2023, a execução descentralizada das atividades complementares da Superintendência de Mediação Administrativa, Ouvidoria Setorial e Participação –SMA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office:value-type="float" office:value="717722.27" table:style-name="ce7">
            <text:p>R$ 717.722,27</text:p>
          </table:table-cell>
          <table:table-cell office:value-type="string" table:style-name="ce8">
            <text:p>N/A</text:p>
          </table:table-cell>
          <table:table-cell office:value-type="date" office:date-value="2023-02-06T00:00:00" table:style-name="ce9">
            <text:p>6/2/2023</text:p>
          </table:table-cell>
          <table:table-cell office:value-type="currency" office:value="22075.99" table:style-name="ce37">
            <text:p><text:s/>R$ 22.075,99<text:s/></text:p>
          </table:table-cell>
          <table:table-cell office:value-type="currency" office:value="22075.99" table:formula="of:=[.G5]" table:style-name="ce31">
            <text:p><text:s/>R$ 22.075,99<text:s/></text:p>
          </table:table-cell>
          <table:table-cell office:value-type="string" table:style-name="ce10">
            <text:p>01/01/2023 - 31/12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7-2023.pdf">017/2023</text:a></text:p>
          </table:table-cell>
          <table:table-cell office:value-type="string" table:style-name="ce6">
            <text:p>Este Contrato de Metas tem por objeto autorizar, para o exercício financeiro de 2023, a execução descentralizada das atividades complementares da Assessoria Institucional da Diretoria – AID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office:value-type="float" office:value="88303.94" table:style-name="ce7">
            <text:p>R$ 88.303,94</text:p>
          </table:table-cell>
          <table:table-cell office:value-type="string" table:style-name="ce8">
            <text:p>N/A</text:p>
          </table:table-cell>
          <table:table-cell office:value-type="date" office:date-value="2023-02-06T00:00:00" table:style-name="ce9">
            <text:p>6/2/2023</text:p>
          </table:table-cell>
          <table:table-cell office:value-type="currency" office:value="19260.88" table:style-name="ce37">
            <text:p><text:s/>R$ 19.260,88<text:s/></text:p>
          </table:table-cell>
          <table:table-cell office:value-type="currency" office:value="19260.88" table:formula="of:=[.G6]" table:style-name="ce31">
            <text:p><text:s/>R$ 19.260,88<text:s/></text:p>
          </table:table-cell>
          <table:table-cell office:value-type="string" table:style-name="ce10">
            <text:p>01/01/2023 - 31/12/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ência Nacional de Energia Elétrica - ANEEL </text:p>
          </table:table-cell>
          <table:table-cell office:value-type="string" table:style-name="ce10">
            <text:p><text:a xlink:href="https://goias.gov.br/agr/wp-content/uploads/sites/43/2024/05/Contrato-meta-015-2022.pdf">015/2022</text:a></text:p>
          </table:table-cell>
          <table:table-cell office:value-type="string" table:style-name="ce6">
            <text:p>Este Contrato de Metas tem por objeto autorizar, para o exercício financeiro de 2022, a execução descentralizada das atividades complementares da Superintendência de Fiscalização dos Serviços de Eletricidade - SFE, em regime de gestão associada de serviços públicos, a serem executadas no território do Estado onde se localiza a AGÊNCIA, observado o disposto no § 1º, do artigo 13, da resolução Normativa nº 914, de 2021 - ANEEL.</text:p>
          </table:table-cell>
          <table:table-cell office:value-type="float" office:value="890124.58" table:style-name="ce11">
            <text:p>R$ 890.124,58</text:p>
          </table:table-cell>
          <table:table-cell office:value-type="float" office:value="1109260.52" table:style-name="ce12">
            <text:p>R$ 1.109.260,52</text:p>
          </table:table-cell>
          <table:table-cell office:value-type="string" table:style-name="ce44">
            <text:p>04/02/2022</text:p>
            <text:p>13/09/2022</text:p>
            <text:p>06/10/2022</text:p>
            <text:p>04/11/2022</text:p>
            <text:p>22/12/2022</text:p>
            <text:p>22/12/2022</text:p>
            <text:p>10/02/2023</text:p>
            <text:p>05/04/2023</text:p>
            <text:p>17/05/2023</text:p>
          </table:table-cell>
          <table:table-cell office:value-type="string" table:style-name="ce39">
            <text:p>R$ 222.532,15</text:p>
            <text:p>R$ 196.662,74</text:p>
            <text:p>R$ 183.402,98</text:p>
            <text:p>R$ 32.755,23</text:p>
            <text:p>R$ 255.821,30</text:p>
            <text:p>R$ 43.528,74</text:p>
            <text:p>R$ 83.119,09</text:p>
            <text:p>R$ 32.686,10</text:p>
            <text:p>R$ 21.953,35</text:p>
          </table:table-cell>
          <table:table-cell office:value-type="currency" office:value="1072461.68" table:style-name="ce32">
            <text:p><text:s/>R$ 1.072.461,68<text:s/></text:p>
          </table:table-cell>
          <table:table-cell office:value-type="string" table:style-name="ce10">
            <text:p>01/01/2022 – 31/03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6-2022.pdf">016/2022</text:a></text:p>
          </table:table-cell>
          <table:table-cell office:value-type="string" table:style-name="ce6">
            <text:p>Este Contrato de Metas tem por objeto autorizar, para o exercício financeiro de 2022, a execução descentralizada das atividades complementares da Superintendência de Fiscalização dos Serviços de Geração - SFG, em regime de gestão associada de serviços públicos, a serem executadas no território do Estado onde se localiza a AGÊNCIA, observado o disposto no § 1º, do artigo 13, da resolução Normativa nº 914, de 2021 – ANEEL.</text:p>
          </table:table-cell>
          <table:table-cell office:value-type="float" office:value="700610.89" table:style-name="ce7">
            <text:p>R$ 700.610,89</text:p>
          </table:table-cell>
          <table:table-cell office:value-type="float" office:value="545513.48" table:style-name="ce8">
            <text:p>R$ 545.513,48</text:p>
          </table:table-cell>
          <table:table-cell office:value-type="string" table:style-name="ce13">
            <text:p>04/02/2022</text:p>
            <text:p>22/12/2022</text:p>
            <text:p>22/12/2022</text:p>
            <text:p>17/05/2023</text:p>
          </table:table-cell>
          <table:table-cell office:value-type="string" table:style-name="ce39">
            <text:p>R$ 175.152,72</text:p>
            <text:p>R$ 122.747,26</text:p>
            <text:p>R$ 27.060,30</text:p>
            <text:p>R$ 64.123,84</text:p>
          </table:table-cell>
          <table:table-cell office:value-type="currency" office:value="389084.12" table:style-name="ce33">
            <text:p><text:s/>R$ 389.084,12<text:s/></text:p>
          </table:table-cell>
          <table:table-cell office:value-type="string" table:style-name="ce10">
            <text:p>01/01/2022 – 31/03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7-2022.pdf">017/2022</text:a></text:p>
          </table:table-cell>
          <table:table-cell office:value-type="string" table:style-name="ce6">
            <text:p>Este Contrato de Metas tem por objeto autorizar, para o exercício financeiro de 2022, a execução descentralizada das atividades complementares da Superintendência de Mediação Administrativa, Ouvidoria Setorial e Participação - SMA, em regime de gestão associada de serviços públicos, a serem executadas no território do Estado onde se localiza a AGÊNCIA, observado o disposto no § 1º, do artigo 13, da resolução Normativa nº 914, de 2021 - ANEEL.</text:p>
          </table:table-cell>
          <table:table-cell office:value-type="float" office:value="559389.94999999995" table:style-name="ce7">
            <text:p>R$ 559.389,95</text:p>
          </table:table-cell>
          <table:table-cell office:value-type="float" office:value="604635.81000000006" table:style-name="ce8">
            <text:p>R$ 604.635,81</text:p>
          </table:table-cell>
          <table:table-cell office:value-type="string" table:style-name="ce13">
            <text:p>04/02/2022</text:p>
            <text:p>13/09/2022</text:p>
            <text:p>05/12/2022</text:p>
            <text:p>22/12/2022</text:p>
            <text:p>10/02/2023</text:p>
          </table:table-cell>
          <table:table-cell office:value-type="string" table:style-name="ce38">
            <text:p>139.847,49</text:p>
            <text:p>133.476,95</text:p>
            <text:p>138.019,28</text:p>
            <text:p>31.791,75</text:p>
            <text:p>146.105,25</text:p>
          </table:table-cell>
          <table:table-cell office:value-type="currency" office:value="589240.72" table:style-name="ce33">
            <text:p><text:s/>R$ 589.240,72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8-2022.pdf">018/2022</text:a></text:p>
          </table:table-cell>
          <table:table-cell office:value-type="string" table:style-name="ce15">
            <text:p>Este Contrato de Metas tem por objeto autorizar, para o exercício financeiro de 2022, a execução descentralizada das atividades complementares da Assessoria Institucional da Diretoria - AID, em regime de gestão associada de serviços públicos, a serem executadas no território do Estado onde se localiza a AGÊNCIA, observado o disposto no § 1º, do artigo 13, da resolução Normativa nº 914, de 2021 - ANEEL.</text:p>
          </table:table-cell>
          <table:table-cell office:value-type="float" office:value="37586.839999999997" table:style-name="ce16">
            <text:p><text:s/>R$ 37.586,84<text:s/></text:p>
          </table:table-cell>
          <table:table-cell office:value-type="float" office:value="41163.61" table:style-name="ce16">
            <text:p><text:s/>R$ 41.163,61<text:s/></text:p>
          </table:table-cell>
          <table:table-cell office:value-type="date" office:date-value="2022-02-04T00:00:00" table:style-name="ce17">
            <text:p>4/2/2022</text:p>
          </table:table-cell>
          <table:table-cell office:value-type="currency" office:value="9396.7099999999991" table:style-name="ce40">
            <text:p><text:s/>R$ 9.396,71<text:s/></text:p>
          </table:table-cell>
          <table:table-cell office:value-type="currency" office:value="9396.7099999999991" table:formula="of:=[.G10]" table:style-name="ce34">
            <text:p><text:s/>R$ 9.396,71<text:s/></text:p>
          </table:table-cell>
          <table:table-cell office:value-type="string" table:style-name="ce18">
            <text:p>01/01/2022 - 31/03/202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5-2021.pdf">015/2021</text:a></text:p>
          </table:table-cell>
          <table:table-cell office:value-type="string" table:style-name="ce15">
            <text:p>Este Contrato de Metas tem por objeto autorizar, para o exercício financeiro de 2021, a execução descentralizada das atividades complementares da Superintendência de Fiscalização dos Serviços de Eletricidade - SFE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office:value-type="float" office:value="1166137.46" table:style-name="ce16">
            <text:p><text:s/>R$ 1.166.137,46<text:s/></text:p>
          </table:table-cell>
          <table:table-cell office:value-type="float" office:value="1018138.88" table:style-name="ce16">
            <text:p><text:s/>R$ 1.018.138,88<text:s/></text:p>
          </table:table-cell>
          <table:table-cell office:value-type="string" table:style-name="ce30">
            <text:p>01/06/2021</text:p>
            <text:p>06/10/2021</text:p>
            <text:p>10/11/2021</text:p>
            <text:p>07/12/2021</text:p>
            <text:p>29/12/2021</text:p>
            <text:p>09/03/2022</text:p>
            <text:p>06/04/2022</text:p>
            <text:p>03/05/2022</text:p>
          </table:table-cell>
          <table:table-cell office:value-type="string" table:style-name="ce41">
            <text:p>R$ 291.534,37</text:p>
            <text:p>R$ 49.690,08</text:p>
            <text:p>R$ 91.022,50</text:p>
            <text:p>R$ 12.662,40</text:p>
            <text:p>R$ 29.065,91</text:p>
            <text:p>R$ 117.952,08</text:p>
            <text:p>R$ 117.579,43</text:p>
            <text:p>R$ 82.305,59</text:p>
          </table:table-cell>
          <table:table-cell office:value-type="currency" office:value="791812.36" table:style-name="ce34">
            <text:p><text:s/>R$ 791.812,36<text:s/></text:p>
          </table:table-cell>
          <table:table-cell office:value-type="string" table:style-name="ce18">
            <text:p>01/01/2021 – 31/03/202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6-2021.pdf">016/2021</text:a></text:p>
          </table:table-cell>
          <table:table-cell office:value-type="string" table:style-name="ce19">
            <text:p>Este Contrato de Metas tem por objeto autorizar, para o exercício financeiro de 2021, a execução descentralizada das atividades complementares da Superintendência de Fiscalização dos Serviços de Geração - SFG, em regime de gestão associada de serviços públicos, a serem executadas no território do Estado onde se localiza a AGÊNCIA, <text:s/>observado o disposto no § 2º, do artigo 13, da resolução Normativa nº 417, de 2010.</text:p>
          </table:table-cell>
          <table:table-cell office:value-type="float" office:value="721039.58" table:style-name="ce20">
            <text:p><text:s/>R$ 721.039,58<text:s/></text:p>
          </table:table-cell>
          <table:table-cell office:value-type="float" office:value="305593.40000000002" table:style-name="ce20">
            <text:p><text:s/>R$ 305.593,40<text:s/></text:p>
          </table:table-cell>
          <table:table-cell office:value-type="string" table:style-name="ce29">
            <text:p>01/06/2021</text:p>
            <text:p>03/05/2022</text:p>
          </table:table-cell>
          <table:table-cell office:value-type="string" table:style-name="ce42">
            <text:p>R$ 180.259,90</text:p>
            <text:p>R$ 9.934,02</text:p>
          </table:table-cell>
          <table:table-cell office:value-type="currency" office:value="190193.92000000001" table:style-name="ce35">
            <text:p><text:s/>R$ 190.193,92<text:s/></text:p>
          </table:table-cell>
          <table:table-cell office:value-type="string" table:style-name="ce18">
            <text:p>01/01/2021 – 31/03/202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7-2021.pdf">017/2021</text:a></text:p>
          </table:table-cell>
          <table:table-cell office:value-type="string" table:style-name="ce19">
            <text:p>Este Contrato de Metas tem por objeto autorizar, para o exercício financeiro de 2021, a execução descentralizada das atividades complementares da Superintendência de Mediação Administrativa, Ouvidoria Setorial e Participação - SMA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office:value-type="float" office:value="552329.73" table:style-name="ce20">
            <text:p><text:s/>R$ 552.329,73<text:s/></text:p>
          </table:table-cell>
          <table:table-cell office:value-type="float" office:value="568038.72" table:style-name="ce20">
            <text:p><text:s/>R$ 568.038,72<text:s/></text:p>
          </table:table-cell>
          <table:table-cell office:value-type="string" table:style-name="ce13">
            <text:p>01/06/2021</text:p>
            <text:p>06/09/2021</text:p>
            <text:p>07/12/2021</text:p>
            <text:p>09/03/2022</text:p>
          </table:table-cell>
          <table:table-cell office:value-type="string" table:style-name="ce38">
            <text:p>R$ 138.082,43</text:p>
            <text:p>R$ 129.512,96</text:p>
            <text:p>R$ 133.797,70</text:p>
            <text:p>R$ 137.603,09</text:p>
          </table:table-cell>
          <table:table-cell office:value-type="currency" office:value="538996.18000000005" table:style-name="ce35">
            <text:p><text:s/>R$ 538.996,18<text:s/></text:p>
          </table:table-cell>
          <table:table-cell office:value-type="string" table:style-name="ce18">
            <text:p>01/01/2021 – 31/03/202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8-2021.pdf">018/2021</text:a></text:p>
          </table:table-cell>
          <table:table-cell office:value-type="string" table:style-name="ce19">
            <text:p>Este Contrato de Metas tem por objeto autorizar, para o exercício financeiro de 2021, a execução descentralizada das atividades complementares da Assessoria Institucional da Diretoria - AID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office:value-type="float" office:value="22501.48" table:style-name="ce20">
            <text:p><text:s/>R$ 22.501,48<text:s/></text:p>
          </table:table-cell>
          <table:table-cell office:value-type="float" office:value="26988.799999999999" table:style-name="ce20">
            <text:p><text:s/>R$ 26.988,80<text:s/></text:p>
          </table:table-cell>
          <table:table-cell office:value-type="string" table:style-name="ce13">
            <text:p>01/06/2021</text:p>
            <text:p>06/08/2021</text:p>
            <text:p>07/12/2021</text:p>
          </table:table-cell>
          <table:table-cell office:value-type="string" table:style-name="ce42">
            <text:p>R$ 5.625,37</text:p>
            <text:p>R$ 683,20</text:p>
            <text:p>R$ 13.667,82</text:p>
          </table:table-cell>
          <table:table-cell office:value-type="currency" office:value="19976.39" table:style-name="ce35">
            <text:p><text:s/>R$ 19.976,39<text:s/></text:p>
          </table:table-cell>
          <table:table-cell office:value-type="string" table:style-name="ce18">
            <text:p>01/01/2021 – 31/03/202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3-2020.pdf">013/2020</text:a></text:p>
          </table:table-cell>
          <table:table-cell office:value-type="string" table:style-name="ce19">
            <text:p>Este Contrato de Metas tem por objeto autorizar, para o exercício financeiro de 2020, a execução descentralizada das atividades complementares da Superintendência de Fiscalização dos Serviços de Eletricidade - SFE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office:value-type="float" office:value="1209264.26" table:style-name="ce20">
            <text:p><text:s/>R$ 1.209.264,26<text:s/></text:p>
          </table:table-cell>
          <table:table-cell office:value-type="float" office:value="1386354.27" table:style-name="ce20">
            <text:p><text:s/>R$ 1.386.354,27<text:s/></text:p>
          </table:table-cell>
          <table:table-cell office:value-type="string" table:style-name="ce30">
            <text:p>27/02/2020</text:p>
            <text:p>07/07/2020</text:p>
            <text:p>05/08/2020</text:p>
            <text:p>08/09/2020</text:p>
            <text:p>06/10/2020</text:p>
            <text:p>06/11/2020</text:p>
            <text:p>08/12/2020</text:p>
            <text:p>30/12/2020</text:p>
            <text:p>03/03/2021</text:p>
            <text:p>04/05/2021</text:p>
            <text:p>18/05/2021</text:p>
            <text:p>26/05/2021</text:p>
          </table:table-cell>
          <table:table-cell office:value-type="string" table:style-name="ce43">
            <text:p>R$ 302.316,07</text:p>
            <text:p>R$ 8.489,08</text:p>
            <text:p>R$ 35.721,43</text:p>
            <text:p>R$ 104.612,77</text:p>
            <text:p>R$ 71.442,86</text:p>
            <text:p>R$ 108.014,80</text:p>
            <text:p>R$ 43.376,02</text:p>
            <text:p>R$ 151.853,66</text:p>
            <text:p>R$ 168.062,76</text:p>
            <text:p>R$ 36.683,75</text:p>
            <text:p>R$ 111.757,47</text:p>
            <text:p>R$ 1.655,78</text:p>
          </table:table-cell>
          <table:table-cell office:value-type="currency" office:value="1143986.45" table:style-name="ce35">
            <text:p><text:s/>R$ 1.143.986,45<text:s/></text:p>
          </table:table-cell>
          <table:table-cell office:value-type="string" table:style-name="ce18">
            <text:p>01/01/2020 – 31/03/202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4-2020.pdf">014/2020</text:a></text:p>
          </table:table-cell>
          <table:table-cell office:value-type="string" table:style-name="ce19">
            <text:p>Este Contrato de Metas tem por objeto autorizar, para o exercício financeiro de 2020, a execução descentralizada das atividades complementares da Superintendência de Fiscalização dos Serviços de Geração - SFG, em regime de gestão associada de serviços públicos, a serem executadas no território do Estado onde se localiza a AGÊNCIA, <text:s/>observado o disposto no § 2º, do artigo 13, da resolução Normativa nº 417, de 2010.</text:p>
          </table:table-cell>
          <table:table-cell office:value-type="float" office:value="756552.24" table:style-name="ce20">
            <text:p><text:s/>R$ 756.552,24<text:s/></text:p>
          </table:table-cell>
          <table:table-cell office:value-type="float" office:value="510915.14" table:style-name="ce20">
            <text:p><text:s/>R$ 510.915,14<text:s/></text:p>
          </table:table-cell>
          <table:table-cell office:value-type="string" table:style-name="ce29">
            <text:p>27/02/2020</text:p>
            <text:p>18/05/2021</text:p>
            <text:p>26/05/2021</text:p>
          </table:table-cell>
          <table:table-cell office:value-type="string" table:style-name="ce38">
            <text:p>R$ 189.138,06</text:p>
            <text:p>R$ 65.260,92</text:p>
            <text:p>R$ 163,53</text:p>
          </table:table-cell>
          <table:table-cell office:value-type="currency" office:value="254562.51" table:style-name="ce35">
            <text:p><text:s/>R$ 254.562,51<text:s/></text:p>
          </table:table-cell>
          <table:table-cell office:value-type="string" table:style-name="ce18">
            <text:p>01/01/2020 – 31/03/2021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Agência Nacional de Energia Elétrica - ANEEL </text:p>
          </table:table-cell>
          <table:table-cell office:value-type="string" table:style-name="ce14">
            <text:p><text:a xlink:href="https://goias.gov.br/agr/wp-content/uploads/sites/43/2024/05/Contrato-meta-015-2020.pdf">015/2020</text:a></text:p>
          </table:table-cell>
          <table:table-cell office:value-type="string" table:style-name="ce19">
            <text:p>Este Contrato de Metas tem por objeto autorizar, para o exercício financeiro de 2020, a execução descentralizada das atividades complementares da Superintendência de Mediação Administrativa, Ouvidoria Setorial e Participação - SMA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office:value-type="float" office:value="658607.17000000004" table:style-name="ce20">
            <text:p><text:s/>R$ 658.607,17<text:s/></text:p>
          </table:table-cell>
          <table:table-cell office:value-type="float" office:value="641545.73" table:style-name="ce20">
            <text:p><text:s/>R$ 641.545,73<text:s/></text:p>
          </table:table-cell>
          <table:table-cell office:value-type="string" table:style-name="ce28">
            <text:p>27/02/2020</text:p>
            <text:p>08/09/2020</text:p>
            <text:p>08/12/2020</text:p>
            <text:p>03/03/2021</text:p>
            <text:p>26/05/2021</text:p>
          </table:table-cell>
          <table:table-cell office:value-type="string" table:style-name="ce38">
            <text:p>R$ 164.651,79</text:p>
            <text:p>R$ 155.685,97</text:p>
            <text:p>R$ 159.452,15</text:p>
            <text:p>R$ 159.452,15</text:p>
            <text:p>R$ 159,71</text:p>
          </table:table-cell>
          <table:table-cell office:value-type="currency" office:value="639401.77" table:style-name="ce35">
            <text:p><text:s/>R$ 639.401,77<text:s/></text:p>
          </table:table-cell>
          <table:table-cell office:value-type="string" table:style-name="ce18">
            <text:p>01/01/2020 – 31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gência Nacional de Energia Elétrica - ANEEL </text:p>
          </table:table-cell>
          <table:table-cell office:value-type="string" table:style-name="ce5">
            <text:p><text:a xlink:href="https://goias.gov.br/agr/wp-content/uploads/sites/43/2024/05/Contrato-meta-016-2020.pdf">016/2020</text:a></text:p>
          </table:table-cell>
          <table:table-cell office:value-type="string" table:style-name="ce6">
            <text:p>Este Contrato de Metas tem por objeto autorizar, para o exercício financeiro de 2020, a execução descentralizada das atividades complementares da Assessoria Institucional da Diretoria - AID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office:value-type="float" office:value="23909.64" table:style-name="ce21">
            <text:p><text:s/>R$ 23.909,64<text:s/></text:p>
          </table:table-cell>
          <table:table-cell office:value-type="float" office:value="23982.73" table:style-name="ce21">
            <text:p><text:s/>R$ 23.982,73<text:s/></text:p>
          </table:table-cell>
          <table:table-cell office:value-type="date" office:date-value="2020-02-27T00:00:00" table:style-name="ce9">
            <text:p>27/2/2020</text:p>
          </table:table-cell>
          <table:table-cell office:value-type="currency" office:value="5977.41" table:style-name="ce37">
            <text:p><text:s/>R$ 5.977,41<text:s/></text:p>
          </table:table-cell>
          <table:table-cell office:value-type="currency" office:value="5977.41" table:formula="of:=[.G18]" table:style-name="ce36">
            <text:p><text:s/>R$ 5.977,41<text:s/></text:p>
          </table:table-cell>
          <table:table-cell office:value-type="string" table:style-name="ce10">
            <text:p>01/01/2020 - 31/03/2021</text:p>
          </table:table-cell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Allan Palmer Coelho Ferreira</meta:initial-creator>
    <dc:creator>Hugo de Assis Furtado</dc:creator>
    <meta:creation-date>2023-04-27T17:30:36Z</meta:creation-date>
    <dc:date>2024-07-29T19:51:20Z</dc:date>
    <meta:print-date>2023-09-13T15:28:21Z</meta:print-date>
    <meta:editing-cycles>11</meta:editing-cycles>
    <meta:editing-duration>PT9757S</meta:editing-duration>
    <meta:user-defined meta:name="AppVersion">16.0300</meta:user-defined>
  </office:meta>
</office:document-meta>
</file>