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83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19.263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4.606cm" fo:break-before="auto" style:use-optimal-row-height="false"/>
    </style:style>
    <style:style style:name="ro4" style:family="table-row">
      <style:table-row-properties style:row-height="4.387cm" fo:break-before="auto" style:use-optimal-row-height="false"/>
    </style:style>
    <style:style style:name="ro5" style:family="table-row">
      <style:table-row-properties style:row-height="2.667cm" fo:break-before="auto" style:use-optimal-row-height="false"/>
    </style:style>
    <style:style style:name="ro6" style:family="table-row">
      <style:table-row-properties style:row-height="2.773cm" fo:break-before="auto" style:use-optimal-row-height="false"/>
    </style:style>
    <style:style style:name="ro7" style:family="table-row">
      <style:table-row-properties style:row-height="2.175cm" fo:break-before="auto" style:use-optimal-row-height="false"/>
    </style:style>
    <style:style style:name="ro8" style:family="table-row">
      <style:table-row-properties style:row-height="5.791cm" fo:break-before="auto" style:use-optimal-row-height="false"/>
    </style:style>
    <style:style style:name="ro9" style:family="table-row">
      <style:table-row-properties style:row-height="2.036cm" fo:break-before="auto" style:use-optimal-row-height="false"/>
    </style:style>
    <style:style style:name="ro10" style:family="table-row">
      <style:table-row-properties style:row-height="3.19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ce1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1.76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385724" style:diagonal-bl-tr="none" style:diagonal-tl-br="none" style:text-align-source="fix" style:repeat-content="false" fo:wrap-option="no-wrap" fo:border-left="1.76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85724" style:diagonal-bl-tr="none" style:diagonal-tl-br="none" style:text-align-source="fix" style:repeat-content="false" fo:wrap-option="no-wrap" fo:border-left="1.76pt solid #385724" style:direction="ltr" fo:border-right="0.74pt solid #38572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385724" style:diagonal-bl-tr="none" style:diagonal-tl-br="none" style:text-align-source="fix" style:repeat-content="false" fo:wrap-option="no-wrap" fo:border-left="1.76pt solid #385724" style:direction="ltr" fo:border-right="0.74pt solid #38572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385724" style:diagonal-bl-tr="none" style:diagonal-tl-br="none" style:text-align-source="fix" style:repeat-content="false" fo:wrap-option="no-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385724" style:diagonal-bl-tr="none" style:diagonal-tl-br="none" style:text-align-source="fix" style:repeat-content="false" fo:wrap-option="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385724" style:diagonal-bl-tr="none" style:diagonal-tl-br="none" style:text-align-source="fix" style:repeat-content="false" fo:wrap-option="no-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385724" style:diagonal-bl-tr="none" style:diagonal-tl-br="none" style:text-align-source="fix" style:repeat-content="false" fo:wrap-option="no-wrap" fo:border-left="0.74pt solid #385724" style:direction="ltr" fo:border-right="0.74pt solid #38572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385724" style:diagonal-bl-tr="none" style:diagonal-tl-br="none" style:text-align-source="fix" style:repeat-content="false" fo:wrap-option="no-wrap" fo:border-left="0.74pt solid #385724" style:direction="ltr" fo:border-right="0.74pt solid #38572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385724" style:diagonal-bl-tr="none" style:diagonal-tl-br="none" style:text-align-source="fix" style:repeat-content="false" fo:wrap-option="no-wrap" fo:border-left="0.74pt solid #385724" style:direction="ltr" fo:border-right="0.74pt solid #38572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385724" style:diagonal-bl-tr="none" style:diagonal-tl-br="none" style:text-align-source="value-type" style:repeat-content="false" fo:wrap-option="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385724" style:diagonal-bl-tr="none" style:diagonal-tl-br="none" style:text-align-source="value-type" style:repeat-content="false" fo:wrap-option="wrap" fo:border-left="0.74pt solid #385724" style:direction="ltr" fo:border-right="0.74pt solid #385724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385724" style:diagonal-bl-tr="none" style:diagonal-tl-br="none" style:text-align-source="fix" style:repeat-content="false" fo:wrap-option="wrap" fo:border-left="0.74pt solid #385724" style:direction="ltr" fo:border-right="0.74pt solid #38572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4">
      <style:table-cell-properties fo:border-bottom="1.76pt solid #385724" style:diagonal-bl-tr="none" style:diagonal-tl-br="none" style:text-align-source="value-type" style:repeat-content="false" fo:wrap-option="no-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4">
      <style:table-cell-properties fo:border-bottom="1.76pt solid #385724" style:diagonal-bl-tr="none" style:diagonal-tl-br="none" style:text-align-source="value-type" style:repeat-content="false" fo:wrap-option="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fo:border-bottom="0.74pt solid #385724" style:diagonal-bl-tr="none" style:diagonal-tl-br="none" style:text-align-source="value-type" style:repeat-content="false" fo:wrap-option="no-wrap" fo:border-left="0.74pt solid #385724" style:direction="ltr" fo:border-right="0.74pt solid #385724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1.76pt solid #385724" style:diagonal-bl-tr="none" style:diagonal-tl-br="none" style:text-align-source="fix" style:repeat-content="false" fo:wrap-option="no-wrap" fo:border-left="0.74pt solid #385724" style:direction="ltr" fo:border-right="0.74pt solid #38572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1.76pt solid #385724" style:diagonal-bl-tr="none" style:diagonal-tl-br="none" style:text-align-source="value-type" style:repeat-content="false" fo:wrap-option="no-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4">
      <style:table-cell-properties fo:border-bottom="1.76pt solid #385724" style:diagonal-bl-tr="none" style:diagonal-tl-br="none" style:text-align-source="fix" style:repeat-content="false" fo:wrap-option="no-wrap" fo:border-left="0.74pt solid #385724" style:direction="ltr" fo:border-right="none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24">
      <style:table-cell-properties fo:border-bottom="1.76pt solid #385724" style:diagonal-bl-tr="none" style:diagonal-tl-br="none" style:text-align-source="fix" style:repeat-content="false" fo:wrap-option="wrap" fo:border-left="0.74pt solid #385724" style:direction="ltr" fo:border-right="none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25">
      <style:table-cell-properties fo:border-bottom="1.76pt solid #385724" style:diagonal-bl-tr="none" style:diagonal-tl-br="none" style:text-align-source="fix" style:repeat-content="false" fo:wrap-option="no-wrap" fo:border-left="0.74pt solid #385724" style:direction="ltr" fo:border-right="none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fo:border-bottom="1.76pt solid #385724" style:diagonal-bl-tr="none" style:diagonal-tl-br="none" style:text-align-source="fix" style:repeat-content="false" fo:wrap-option="wrap" fo:border-left="0.74pt solid #385724" style:direction="ltr" fo:border-right="none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385724" style:diagonal-bl-tr="none" style:diagonal-tl-br="none" style:text-align-source="fix" style:repeat-content="false" fo:wrap-option="no-wrap" fo:border-left="0.74pt solid #385724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385724" style:diagonal-bl-tr="none" style:diagonal-tl-br="none" style:text-align-source="fix" style:repeat-content="false" fo:wrap-option="no-wrap" fo:border-left="0.74pt solid #385724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name-complex="Arial" style:font-size-complex="10pt"/>
    </style:style>
    <style:style style:name="ce36" style:family="table-cell" style:parent-style-name="Default" style:data-style-name="N125">
      <style:table-cell-properties fo:border-bottom="1.76pt solid #385724" style:diagonal-bl-tr="none" style:diagonal-tl-br="none" style:text-align-source="fix" style:repeat-content="false" fo:wrap-option="no-wrap" fo:border-left="0.74pt solid #385724" style:direction="ltr" fo:border-right="none" style:rotation-angle="0" style:rotation-align="none" style:shrink-to-fit="false" fo:border-top="0.74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5">
      <style:table-cell-properties fo:border-bottom="1.76pt solid #385724" style:diagonal-bl-tr="none" style:diagonal-tl-br="none" style:text-align-source="fix" style:repeat-content="false" fo:wrap-option="no-wrap" fo:border-left="0.74pt solid #385724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Comma" style:data-style-name="N125">
      <style:table-cell-properties fo:border-bottom="1.76pt solid #385724" style:cell-protect="protected" style:print-content="true" style:diagonal-bl-tr="none" style:diagonal-tl-br="none" style:text-align-source="fix" style:repeat-content="false" fo:background-color="transparent" fo:wrap-option="no-wrap" fo:border-left="0.74pt solid #385724" style:direction="ltr" fo:border-right="0.74pt solid #385724" style:rotation-angle="0" style:rotation-align="none" style:shrink-to-fit="false" fo:border-top="0.74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Comma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Comma">
      <style:table-cell-properties fo:border-bottom="1.76pt solid #385724" style:cell-protect="protected" style:print-content="true" style:diagonal-bl-tr="none" style:diagonal-tl-br="none" style:text-align-source="fix" style:repeat-content="false" fo:background-color="transparent" fo:wrap-option="no-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Comma">
      <style:table-cell-properties fo:border-bottom="1.76pt solid #385724" style:cell-protect="protected" style:print-content="true" style:diagonal-bl-tr="none" style:diagonal-tl-br="none" style:text-align-source="fix" style:repeat-content="false" fo:background-color="transparent" fo:wrap-option="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Comma">
      <style:table-cell-properties fo:border-bottom="1.76pt solid #385724" style:cell-protect="protected" style:print-content="true" style:diagonal-bl-tr="none" style:diagonal-tl-br="none" style:text-align-source="fix" style:repeat-content="false" fo:background-color="transparent" fo:wrap-option="no-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Comma">
      <style:table-cell-properties fo:border-bottom="0.74pt solid #385724" style:cell-protect="protected" style:print-content="true" style:diagonal-bl-tr="none" style:diagonal-tl-br="none" style:text-align-source="value-type" style:repeat-content="false" fo:background-color="transparent" fo:wrap-option="no-wrap" fo:border-left="0.74pt solid #385724" style:direction="ltr" fo:border-right="0.74pt solid #385724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Comma">
      <style:table-cell-properties fo:border-bottom="0.74pt solid #385724" style:cell-protect="protected" style:print-content="true" style:diagonal-bl-tr="none" style:diagonal-tl-br="none" style:text-align-source="fix" style:repeat-content="false" fo:background-color="transparent" fo:wrap-option="no-wrap" fo:border-left="0.74pt solid #385724" style:direction="ltr" fo:border-right="0.74pt solid #385724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Comma">
      <style:table-cell-properties fo:border-bottom="1.76pt solid #385724" style:cell-protect="protected" style:print-content="true" style:diagonal-bl-tr="none" style:diagonal-tl-br="none" style:text-align-source="fix" style:repeat-content="false" fo:background-color="transparent" fo:wrap-option="no-wrap" fo:border-left="0.74pt solid #385724" style:direction="ltr" fo:border-right="0.74pt solid #385724" style:rotation-angle="0" style:rotation-align="none" style:shrink-to-fit="false" fo:border-top="0.74pt solid #385724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Comma">
      <style:table-cell-properties fo:border-bottom="1.76pt solid #385724" style:cell-protect="protected" style:print-content="true" style:diagonal-bl-tr="none" style:diagonal-tl-br="none" style:text-align-source="fix" style:repeat-content="false" fo:background-color="transparent" fo:wrap-option="no-wrap" fo:border-left="0.74pt solid #385724" style:direction="ltr" fo:border-right="0.74pt solid #385724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Comma">
      <style:table-cell-properties fo:border-bottom="1.76pt solid #385724" style:cell-protect="protected" style:print-content="true" style:diagonal-bl-tr="none" style:diagonal-tl-br="none" style:text-align-source="value-type" style:repeat-content="false" fo:background-color="transparent" fo:wrap-option="no-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Comma">
      <style:table-cell-properties fo:border-bottom="1.76pt solid #385724" style:cell-protect="protected" style:print-content="true" style:diagonal-bl-tr="none" style:diagonal-tl-br="none" style:text-align-source="fix" style:repeat-content="false" fo:background-color="transparent" fo:wrap-option="no-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Comma">
      <style:table-cell-properties fo:border-bottom="1.76pt solid #385724" style:cell-protect="protected" style:print-content="true" style:diagonal-bl-tr="none" style:diagonal-tl-br="none" style:text-align-source="fix" style:repeat-content="false" fo:background-color="transparent" fo:wrap-option="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Comma">
      <style:table-cell-properties fo:border-bottom="0.74pt solid #385724" style:cell-protect="protected" style:print-content="true" style:diagonal-bl-tr="none" style:diagonal-tl-br="none" style:text-align-source="value-type" style:repeat-content="false" fo:background-color="transparent" fo:wrap-option="no-wrap" fo:border-left="0.74pt solid #385724" style:direction="ltr" fo:border-right="0.74pt solid #385724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Comma">
      <style:table-cell-properties fo:border-bottom="1.76pt solid #385724" style:cell-protect="protected" style:print-content="true" style:diagonal-bl-tr="none" style:diagonal-tl-br="none" style:text-align-source="fix" style:repeat-content="false" fo:background-color="transparent" fo:wrap-option="no-wrap" fo:border-left="0.74pt solid #385724" style:direction="ltr" fo:border-right="0.74pt solid #38572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Comma">
      <style:table-cell-properties fo:border-bottom="1.76pt solid #385724" style:cell-protect="protected" style:print-content="true" style:diagonal-bl-tr="none" style:diagonal-tl-br="none" style:text-align-source="value-type" style:repeat-content="false" fo:background-color="transparent" fo:wrap-option="no-wrap" fo:border-left="0.74pt solid #385724" style:direction="ltr" fo:border-right="0.74pt solid #385724" style:rotation-angle="0" style:rotation-align="none" style:shrink-to-fit="false" fo:border-top="1.76pt solid #38572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385724" style:direction="ltr" fo:border-right="1.76pt solid #385724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385724" style:diagonal-bl-tr="none" style:diagonal-tl-br="none" style:text-align-source="fix" style:repeat-content="false" fo:wrap-option="wrap" fo:border-left="0.74pt solid #385724" style:direction="ltr" fo:border-right="1.76pt solid #385724" style:rotation-angle="0" style:rotation-align="none" style:shrink-to-fit="false" fo:border-top="1.76pt solid #385724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385724" style:diagonal-bl-tr="none" style:diagonal-tl-br="none" style:text-align-source="fix" style:repeat-content="false" fo:wrap-option="wrap" fo:border-left="0.74pt solid #385724" style:direction="ltr" fo:border-right="1.76pt solid #38572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385724" style:diagonal-bl-tr="none" style:diagonal-tl-br="none" style:text-align-source="fix" style:repeat-content="false" fo:wrap-option="wrap" fo:border-left="0.74pt solid #385724" style:direction="ltr" fo:border-right="1.76pt solid #38572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line-through-mode="continuous" fo:language="pt" fo:country="BR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25"/>
        <table:table-column table:style-name="co4" table:default-cell-style-name="ce39"/>
        <table:table-column table:style-name="co5" table:default-cell-style-name="ce52"/>
        <table:table-column table:style-name="co5" table:default-cell-style-name="ce60"/>
        <table:table-column table:style-name="co6" table:default-cell-style-name="ce66"/>
        <table:table-column table:style-name="co7" table:number-columns-repeated="972" table:default-cell-style-name="ce12"/>
        <table:table-row table:style-name="ro1">
          <table:table-cell table:style-name="ce1" office:value-type="string" calcext:value-type="string">
            <text:p>Órgão ou Poder repassador dos recursos</text:p>
          </table:table-cell>
          <table:table-cell table:style-name="ce8" office:value-type="string" calcext:value-type="string">
            <text:p>Número / ano do convêni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Valor total previsto</text:p>
          </table:table-cell>
          <table:table-cell table:style-name="ce8" office:value-type="string" calcext:value-type="string">
            <text:p>Valor total atualizado no aditivo</text:p>
          </table:table-cell>
          <table:table-cell table:style-name="ce8" office:value-type="string" calcext:value-type="string">
            <text:p>Data Repasse</text:p>
          </table:table-cell>
          <table:table-cell table:style-name="ce41" office:value-type="string" office:string-value="Valor do Repasse" calcext:value-type="string">
            <text:p><text:s/>Valor do Repasse </text:p>
          </table:table-cell>
          <table:table-cell table:style-name="ce41" office:value-type="string" office:string-value="Total dos Repasses" calcext:value-type="string">
            <text:p><text:s/>Total dos Repasses </text:p>
          </table:table-cell>
          <table:table-cell table:style-name="ce61" office:value-type="string" calcext:value-type="string">
            <text:p>Vigência</text:p>
          </table:table-cell>
          <table:table-cell table:number-columns-repeated="972"/>
        </table:table-row>
        <table:table-row table:style-name="ro2">
          <table:table-cell table:style-name="ce3" office:value-type="string" calcext:value-type="string">
            <text:p>Agência Nacional de Energia Elétrica - ANEEL </text:p>
          </table:table-cell>
          <table:table-cell table:style-name="ce9" office:value-type="string" calcext:value-type="string">
            <text:p><text:a xlink:href="https://goias.gov.br/agr/wp-content/uploads/sites/43/2024/05/Contrato-meta-013-2023.pdf" xlink:type="simple">013/2023</text:a></text:p>
          </table:table-cell>
          <table:table-cell table:style-name="ce16" office:value-type="string" calcext:value-type="string">
            <text:p>Este Contrato de Metas tem por objeto autorizar, para o exercício financeiro de 2023, a execução descentralizada das atividades complementares da Superintendência de Fiscalização dos Serviços de Eletricidade – SFE, em regime de gestão associada de serviços públicos, a serem executadas no território do Estado onde se localiza a AGÊNCIA, observado o disposto no § 1°, do artigo 13, da Resolução Normativa n° 914, de 2021.</text:p>
          </table:table-cell>
          <table:table-cell table:style-name="ce19" office:value-type="float" office:value="1604773.77" calcext:value-type="float">
            <text:p>R$ 1.604.773,77</text:p>
          </table:table-cell>
          <table:table-cell table:style-name="ce29" office:value-type="string" calcext:value-type="string">
            <text:p>N/A</text:p>
          </table:table-cell>
          <table:table-cell table:style-name="ce31" office:value-type="date" office:date-value="2023-02-06" calcext:value-type="date">
            <text:p>6/2/2023</text:p>
          </table:table-cell>
          <table:table-cell table:style-name="ce44" office:value-type="float" office:value="401193.43" calcext:value-type="float">
            <text:p><text:s/>401.193,43 </text:p>
          </table:table-cell>
          <table:table-cell table:style-name="ce53" table:formula="of:=[.G2]" office:value-type="float" office:value="401193.43" calcext:value-type="float">
            <text:p><text:s/>401.193,43 </text:p>
          </table:table-cell>
          <table:table-cell table:style-name="ce62" office:value-type="string" calcext:value-type="string">
            <text:p>01/01/2023 - 31/12/2023</text:p>
          </table:table-cell>
          <table:table-cell table:number-columns-repeated="972"/>
        </table:table-row>
        <table:table-row table:style-name="ro2">
          <table:table-cell table:style-name="ce3" office:value-type="string" calcext:value-type="string">
            <text:p>Agência Nacional de Energia Elétrica - ANEEL </text:p>
          </table:table-cell>
          <table:table-cell table:style-name="ce9" office:value-type="string" calcext:value-type="string">
            <text:p><text:a xlink:href="https://goias.gov.br/agr/wp-content/uploads/sites/43/2024/05/Contrato-meta-014-2023.pdf" xlink:type="simple">014/2023</text:a></text:p>
          </table:table-cell>
          <table:table-cell table:style-name="ce16" office:value-type="string" calcext:value-type="string">
            <text:p>Este Contrato de Metas tem por objeto autorizar, para o exercício financeiro de 2023, a execução descentralizada das atividades complementares da Superintendência de Fiscalização Econômica e Financeira – SFF, em regime de gestão associada de serviços públicos, a serem executadas no território do Estado onde se localiza a AGÊNCIA, observado o disposto no § 1°, do artigo 13, da Resolução Normativa n° 914, de 2021.</text:p>
          </table:table-cell>
          <table:table-cell table:style-name="ce19" office:value-type="float" office:value="77043.5" calcext:value-type="float">
            <text:p>R$ 77.043,50</text:p>
          </table:table-cell>
          <table:table-cell table:style-name="ce29" office:value-type="string" calcext:value-type="string">
            <text:p>N/A</text:p>
          </table:table-cell>
          <table:table-cell table:style-name="ce31" office:value-type="date" office:date-value="2023-02-06" calcext:value-type="date">
            <text:p>6/2/2023</text:p>
          </table:table-cell>
          <table:table-cell table:style-name="ce44" office:value-type="float" office:value="120479.67" calcext:value-type="float">
            <text:p><text:s/>120.479,67 </text:p>
          </table:table-cell>
          <table:table-cell table:style-name="ce53" table:formula="of:=[.G3]" office:value-type="float" office:value="120479.67" calcext:value-type="float">
            <text:p><text:s/>120.479,67 </text:p>
          </table:table-cell>
          <table:table-cell table:style-name="ce62" office:value-type="string" calcext:value-type="string">
            <text:p>01/01/2023 - 31/12/2023</text:p>
          </table:table-cell>
          <table:table-cell table:number-columns-repeated="972"/>
        </table:table-row>
        <table:table-row table:style-name="ro2">
          <table:table-cell table:style-name="ce3" office:value-type="string" calcext:value-type="string">
            <text:p>Agência Nacional de Energia Elétrica - ANEEL </text:p>
          </table:table-cell>
          <table:table-cell table:style-name="ce9" office:value-type="string" calcext:value-type="string">
            <text:p><text:a xlink:href="https://goias.gov.br/agr/wp-content/uploads/sites/43/2024/05/Contrato-meta-015-2023.pdf" xlink:type="simple">015/2023</text:a></text:p>
          </table:table-cell>
          <table:table-cell table:style-name="ce16" office:value-type="string" calcext:value-type="string">
            <text:p>Este Contrato de Metas tem por objeto autorizar, para o exercício financeiro de 2023, a execução descentralizada das atividades complementares da Superintendência de Fiscalização dos Serviços de Geração – SFG, em regime de gestão associada de serviços públicos, a serem executadas no território do Estado onde se localiza a AGÊNCIA, observado o disposto no § 1°, do artigo 13, da Resolução Normativa n° 914, de 2021.</text:p>
          </table:table-cell>
          <table:table-cell table:style-name="ce19" office:value-type="float" office:value="481918.68" calcext:value-type="float">
            <text:p>R$ 481.918,68</text:p>
          </table:table-cell>
          <table:table-cell table:style-name="ce29" office:value-type="string" calcext:value-type="string">
            <text:p>N/A</text:p>
          </table:table-cell>
          <table:table-cell table:style-name="ce31" office:value-type="date" office:date-value="2023-02-06" calcext:value-type="date">
            <text:p>6/2/2023</text:p>
          </table:table-cell>
          <table:table-cell table:style-name="ce44" office:value-type="float" office:value="179430.57" calcext:value-type="float">
            <text:p><text:s/>179.430,57 </text:p>
          </table:table-cell>
          <table:table-cell table:style-name="ce53" table:formula="of:=[.G4]" office:value-type="float" office:value="179430.57" calcext:value-type="float">
            <text:p><text:s/>179.430,57 </text:p>
          </table:table-cell>
          <table:table-cell table:style-name="ce62" office:value-type="string" calcext:value-type="string">
            <text:p>01/01/2023 - 31/12/2023</text:p>
          </table:table-cell>
          <table:table-cell table:number-columns-repeated="972"/>
        </table:table-row>
        <table:table-row table:style-name="ro2">
          <table:table-cell table:style-name="ce3" office:value-type="string" calcext:value-type="string">
            <text:p>Agência Nacional de Energia Elétrica - ANEEL </text:p>
          </table:table-cell>
          <table:table-cell table:style-name="ce9" office:value-type="string" calcext:value-type="string">
            <text:p><text:a xlink:href="https://goias.gov.br/agr/wp-content/uploads/sites/43/2024/05/Contrato-meta-016-2023.pdf" xlink:type="simple">016/2023</text:a></text:p>
          </table:table-cell>
          <table:table-cell table:style-name="ce16" office:value-type="string" calcext:value-type="string">
            <text:p>Este Contrato de Metas tem por objeto autorizar, para o exercício financeiro de 2023, a execução descentralizada das atividades complementares da Superintendência de Mediação Administrativa, Ouvidoria Setorial e Participação –SMA, em regime de gestão associada de serviços públicos, a serem executadas no território do Estado onde se localiza a AGÊNCIA, observado o disposto no § 1°, do artigo 13, da Resolução Normativa n° 914, de 2021.</text:p>
          </table:table-cell>
          <table:table-cell table:style-name="ce19" office:value-type="float" office:value="717722.27" calcext:value-type="float">
            <text:p>R$ 717.722,27</text:p>
          </table:table-cell>
          <table:table-cell table:style-name="ce29" office:value-type="string" calcext:value-type="string">
            <text:p>N/A</text:p>
          </table:table-cell>
          <table:table-cell table:style-name="ce31" office:value-type="date" office:date-value="2023-02-06" calcext:value-type="date">
            <text:p>6/2/2023</text:p>
          </table:table-cell>
          <table:table-cell table:style-name="ce44" office:value-type="float" office:value="22075.99" calcext:value-type="float">
            <text:p><text:s/>22.075,99 </text:p>
          </table:table-cell>
          <table:table-cell table:style-name="ce53" table:formula="of:=[.G5]" office:value-type="float" office:value="22075.99" calcext:value-type="float">
            <text:p><text:s/>22.075,99 </text:p>
          </table:table-cell>
          <table:table-cell table:style-name="ce62" office:value-type="string" calcext:value-type="string">
            <text:p>01/01/2023 - 31/12/2023</text:p>
          </table:table-cell>
          <table:table-cell table:number-columns-repeated="972"/>
        </table:table-row>
        <table:table-row table:style-name="ro2">
          <table:table-cell table:style-name="ce3" office:value-type="string" calcext:value-type="string">
            <text:p>Agência Nacional de Energia Elétrica - ANEEL </text:p>
          </table:table-cell>
          <table:table-cell table:style-name="ce9" office:value-type="string" calcext:value-type="string">
            <text:p><text:a xlink:href="https://goias.gov.br/agr/wp-content/uploads/sites/43/2024/05/Contrato-meta-017-2023.pdf" xlink:type="simple">017/2023</text:a></text:p>
          </table:table-cell>
          <table:table-cell table:style-name="ce16" office:value-type="string" calcext:value-type="string">
            <text:p>Este Contrato de Metas tem por objeto autorizar, para o exercício financeiro de 2023, a execução descentralizada das atividades complementares da Assessoria Institucional da Diretoria – AID, em regime de gestão associada de serviços públicos, a serem executadas no território do Estado onde se localiza a AGÊNCIA, observado o disposto no § 1°, do artigo 13, da Resolução Normativa n° 914, de 2021.</text:p>
          </table:table-cell>
          <table:table-cell table:style-name="ce19" office:value-type="float" office:value="88303.94" calcext:value-type="float">
            <text:p>R$ 88.303,94</text:p>
          </table:table-cell>
          <table:table-cell table:style-name="ce29" office:value-type="string" calcext:value-type="string">
            <text:p>N/A</text:p>
          </table:table-cell>
          <table:table-cell table:style-name="ce31" office:value-type="date" office:date-value="2023-02-06" calcext:value-type="date">
            <text:p>6/2/2023</text:p>
          </table:table-cell>
          <table:table-cell table:style-name="ce44" office:value-type="float" office:value="19260.88" calcext:value-type="float">
            <text:p><text:s/>19.260,88 </text:p>
          </table:table-cell>
          <table:table-cell table:style-name="ce53" table:formula="of:=[.G6]" office:value-type="float" office:value="19260.88" calcext:value-type="float">
            <text:p><text:s/>19.260,88 </text:p>
          </table:table-cell>
          <table:table-cell table:style-name="ce62" office:value-type="string" calcext:value-type="string">
            <text:p>01/01/2023 - 31/12/2023</text:p>
          </table:table-cell>
          <table:table-cell table:number-columns-repeated="972"/>
        </table:table-row>
        <table:table-row table:style-name="ro3">
          <table:table-cell table:style-name="ce3" office:value-type="string" calcext:value-type="string">
            <text:p>Agência Nacional de Energia Elétrica - ANEEL </text:p>
          </table:table-cell>
          <table:table-cell table:style-name="ce10" office:value-type="string" calcext:value-type="string">
            <text:p><text:span text:style-name="T1"><text:a xlink:href="https://goias.gov.br/agr/wp-content/uploads/sites/43/2024/05/Contrato-meta-015-2022.pdf" xlink:type="simple">015/2022</text:a></text:span></text:p>
          </table:table-cell>
          <table:table-cell table:style-name="ce16" office:value-type="string" calcext:value-type="string">
            <text:p>Este Contrato de Metas tem por objeto autorizar, para o exercício financeiro de 2022, a execução descentralizada das atividades complementares da Superintendência de Fiscalização dos Serviços de Eletricidade - SFE, em regime de gestão associada de serviços públicos, a serem executadas no território do Estado onde se localiza a AGÊNCIA, observado o disposto no § 1º, do artigo 13, da resolução Normativa nº 914, de 2021 - ANEEL.</text:p>
          </table:table-cell>
          <table:table-cell table:style-name="ce20" office:value-type="float" office:value="890124.58" calcext:value-type="float">
            <text:p>R$ 890.124,58</text:p>
          </table:table-cell>
          <table:table-cell table:style-name="ce30" office:value-type="float" office:value="1109260.52" calcext:value-type="float">
            <text:p>R$ 1.109.260,52</text:p>
          </table:table-cell>
          <table:table-cell table:style-name="ce32" office:value-type="string" calcext:value-type="string">
            <text:p><text:span text:style-name="T1">04/02/2022</text:span></text:p>
            <text:p><text:span text:style-name="T1">13/09/2022</text:span></text:p>
            <text:p><text:span text:style-name="T1">06/10/2022</text:span></text:p>
            <text:p><text:span text:style-name="T1">04/11/2022</text:span></text:p>
            <text:p><text:span text:style-name="T1">22/12/2022</text:span></text:p>
            <text:p><text:span text:style-name="T1">22/12/2022</text:span></text:p>
            <text:p><text:span text:style-name="T1">10/02/2023</text:span></text:p>
            <text:p><text:span text:style-name="T1">05/04/2023</text:span></text:p>
            <text:p><text:span text:style-name="T1">17/05/2023</text:span></text:p>
          </table:table-cell>
          <table:table-cell table:style-name="ce45" office:value-type="string" calcext:value-type="string">
            <text:p><text:span text:style-name="T1"> 222.532,15 </text:span></text:p>
            <text:p><text:span text:style-name="T1"> 196.662,74 </text:span></text:p>
            <text:p><text:span text:style-name="T1"> 183.402,98 </text:span></text:p>
            <text:p><text:span text:style-name="T1"> 32.755,23 </text:span></text:p>
            <text:p><text:span text:style-name="T1"> 255.821,30 </text:span></text:p>
            <text:p><text:span text:style-name="T1"> 43.528,74 </text:span></text:p>
            <text:p><text:span text:style-name="T1"> 83.119,09 </text:span></text:p>
            <text:p><text:span text:style-name="T1"> 32.686,10 </text:span></text:p>
            <text:p><text:span text:style-name="T1"> 21.953,35 </text:span></text:p>
          </table:table-cell>
          <table:table-cell table:style-name="ce54" office:value-type="float" office:value="1072461.68" calcext:value-type="float">
            <text:p><text:s/>1.072.461,68 </text:p>
          </table:table-cell>
          <table:table-cell table:style-name="ce62" office:value-type="string" calcext:value-type="string">
            <text:p>01/01/2022 – 31/03/2023</text:p>
          </table:table-cell>
          <table:table-cell table:number-columns-repeated="972"/>
        </table:table-row>
        <table:table-row table:style-name="ro2">
          <table:table-cell table:style-name="ce3" office:value-type="string" calcext:value-type="string">
            <text:p>Agência Nacional de Energia Elétrica - ANEEL </text:p>
          </table:table-cell>
          <table:table-cell table:style-name="ce43" office:value-type="string" calcext:value-type="string">
            <text:p><text:span text:style-name="T2"><text:a xlink:href="https://goias.gov.br/agr/wp-content/uploads/sites/43/2024/05/Contrato-meta-016-2022.pdf" xlink:type="simple">016/2022</text:a></text:span></text:p>
          </table:table-cell>
          <table:table-cell table:style-name="ce16" office:value-type="string" calcext:value-type="string">
            <text:p>Este Contrato de Metas tem por objeto autorizar, para o exercício financeiro de 2022, a execução descentralizada das atividades complementares da Superintendência de Fiscalização dos Serviços de Geração - SFG, em regime de gestão associada de serviços públicos, a serem executadas no território do Estado onde se localiza a AGÊNCIA, observado o disposto no § 1º, do artigo 13, da resolução Normativa nº 914, de 2021 – ANEEL.</text:p>
          </table:table-cell>
          <table:table-cell table:style-name="ce19" office:value-type="float" office:value="700610.89" calcext:value-type="float">
            <text:p>R$ 700.610,89</text:p>
          </table:table-cell>
          <table:table-cell table:style-name="ce29" office:value-type="float" office:value="545513.48" calcext:value-type="float">
            <text:p>R$ 545.513,48</text:p>
          </table:table-cell>
          <table:table-cell table:style-name="ce31" office:value-type="string" calcext:value-type="string">
            <text:p><text:span text:style-name="T3">04/02/2022</text:span></text:p>
            <text:p><text:span text:style-name="T3">22/12/2022</text:span></text:p>
            <text:p><text:span text:style-name="T3">22/12/2022</text:span></text:p>
            <text:p><text:span text:style-name="T3">17/05/2023</text:span></text:p>
          </table:table-cell>
          <table:table-cell table:style-name="ce46" office:value-type="string" calcext:value-type="string">
            <text:p><text:span text:style-name="T1"> 175.152,72 </text:span></text:p>
            <text:p><text:span text:style-name="T1"> 122.747,26 </text:span></text:p>
            <text:p><text:span text:style-name="T1"> 27.060,30 </text:span></text:p>
            <text:p><text:span text:style-name="T1"> 64.123,84 </text:span></text:p>
          </table:table-cell>
          <table:table-cell table:style-name="ce55" office:value-type="float" office:value="389084.12" calcext:value-type="float">
            <text:p>389084,12</text:p>
          </table:table-cell>
          <table:table-cell table:style-name="ce62" office:value-type="string" calcext:value-type="string">
            <text:p>01/01/2022 – 31/03/2023</text:p>
          </table:table-cell>
          <table:table-cell table:number-columns-repeated="972"/>
        </table:table-row>
        <table:table-row table:style-name="ro2">
          <table:table-cell table:style-name="ce3" office:value-type="string" calcext:value-type="string">
            <text:p>Agência Nacional de Energia Elétrica - ANEEL </text:p>
          </table:table-cell>
          <table:table-cell table:style-name="ce43" office:value-type="string" calcext:value-type="string">
            <text:p><text:span text:style-name="T2"><text:a xlink:href="https://goias.gov.br/agr/wp-content/uploads/sites/43/2024/05/Contrato-meta-017-2022.pdf" xlink:type="simple">017/2022</text:a></text:span></text:p>
          </table:table-cell>
          <table:table-cell table:style-name="ce16" office:value-type="string" calcext:value-type="string">
            <text:p>Este Contrato de Metas tem por objeto autorizar, para o exercício financeiro de 2022, a execução descentralizada das atividades complementares da Superintendência de Mediação Administrativa, Ouvidoria Setorial e Participação - SMA, em regime de gestão associada de serviços públicos, a serem executadas no território do Estado onde se localiza a AGÊNCIA, observado o disposto no § 1º, do artigo 13, da resolução Normativa nº 914, de 2021 - ANEEL.</text:p>
          </table:table-cell>
          <table:table-cell table:style-name="ce19" office:value-type="float" office:value="559389.95" calcext:value-type="float">
            <text:p>R$ 559.389,95</text:p>
          </table:table-cell>
          <table:table-cell table:style-name="ce29" office:value-type="float" office:value="604635.81" calcext:value-type="float">
            <text:p>R$ 604.635,81</text:p>
          </table:table-cell>
          <table:table-cell table:style-name="ce31" office:value-type="string" calcext:value-type="string">
            <text:p><text:span text:style-name="T3">04/02/2022</text:span></text:p>
            <text:p><text:span text:style-name="T3">13/09/2022</text:span></text:p>
            <text:p><text:span text:style-name="T3">05/12/2022</text:span></text:p>
            <text:p><text:span text:style-name="T3">22/12/2022</text:span></text:p>
            <text:p><text:span text:style-name="T3">10/02/2023</text:span></text:p>
          </table:table-cell>
          <table:table-cell table:style-name="ce46" office:value-type="string" calcext:value-type="string">
            <text:p><text:span text:style-name="T3">139.847,49 </text:span></text:p>
            <text:p><text:span text:style-name="T3"> 133.476,95 </text:span></text:p>
            <text:p><text:span text:style-name="T3"> 138.019,28 </text:span></text:p>
            <text:p><text:span text:style-name="T3"> 31.791,75 </text:span></text:p>
            <text:p><text:span text:style-name="T3"> 146.105,25 </text:span></text:p>
          </table:table-cell>
          <table:table-cell table:style-name="ce55" office:value-type="float" office:value="589240.72" calcext:value-type="float">
            <text:p>589240,72</text:p>
          </table:table-cell>
          <table:table-cell table:style-name="ce62"/>
          <table:table-cell table:number-columns-repeated="972"/>
        </table:table-row>
        <table:table-row table:style-name="ro2">
          <table:table-cell table:style-name="ce4" office:value-type="string" calcext:value-type="string">
            <text:p>Agência Nacional de Energia Elétrica - ANEEL </text:p>
          </table:table-cell>
          <table:table-cell table:style-name="ce11" office:value-type="string" calcext:value-type="string">
            <text:p><text:a xlink:href="https://goias.gov.br/agr/wp-content/uploads/sites/43/2024/05/Contrato-meta-018-2022.pdf" xlink:type="simple">018/2022</text:a></text:p>
          </table:table-cell>
          <table:table-cell table:style-name="ce17" office:value-type="string" calcext:value-type="string">
            <text:p>Este Contrato de Metas tem por objeto autorizar, para o exercício financeiro de 2022, a execução descentralizada das atividades complementares da Assessoria Institucional da Diretoria - AID, em regime de gestão associada de serviços públicos, a serem executadas no território do Estado onde se localiza a AGÊNCIA, observado o disposto no § 1º, do artigo 13, da resolução Normativa nº 914, de 2021 - ANEEL.</text:p>
          </table:table-cell>
          <table:table-cell table:style-name="ce21" office:value-type="float" office:value="37586.84" calcext:value-type="float">
            <text:p><text:s/>R$ 37.586,84 </text:p>
          </table:table-cell>
          <table:table-cell table:style-name="ce21" office:value-type="float" office:value="41163.61" calcext:value-type="float">
            <text:p><text:s/>R$ 41.163,61 </text:p>
          </table:table-cell>
          <table:table-cell table:style-name="ce33" office:value-type="date" office:date-value="2022-02-04" calcext:value-type="date">
            <text:p>4/2/2022</text:p>
          </table:table-cell>
          <table:table-cell table:style-name="ce47" office:value-type="float" office:value="9396.71" calcext:value-type="float">
            <text:p><text:s/>9.396,71 </text:p>
          </table:table-cell>
          <table:table-cell table:style-name="ce56" table:formula="of:=[.G10]" office:value-type="float" office:value="9396.71" calcext:value-type="float">
            <text:p><text:s/>9.396,71 </text:p>
          </table:table-cell>
          <table:table-cell table:style-name="ce64" office:value-type="string" calcext:value-type="string">
            <text:p>01/01/2022 - 31/03/2023</text:p>
          </table:table-cell>
          <table:table-cell table:number-columns-repeated="972"/>
        </table:table-row>
        <table:table-row table:style-name="ro4">
          <table:table-cell table:style-name="ce4" office:value-type="string" calcext:value-type="string">
            <text:p>Agência Nacional de Energia Elétrica - ANEEL </text:p>
          </table:table-cell>
          <table:table-cell table:style-name="ce63" office:value-type="string" calcext:value-type="string">
            <text:p><text:span text:style-name="T2"><text:a xlink:href="https://goias.gov.br/agr/wp-content/uploads/sites/43/2024/05/Contrato-meta-015-2021.pdf" xlink:type="simple">015/2021</text:a></text:span></text:p>
          </table:table-cell>
          <table:table-cell table:style-name="ce17" office:value-type="string" calcext:value-type="string">
            <text:p>Este Contrato de Metas tem por objeto autorizar, para o exercício financeiro de 2021, a execução descentralizada das atividades complementares da Superintendência de Fiscalização dos Serviços de Eletricidade - SFE, em regime de gestão associada de serviços públicos, a serem executadas no território do Estado onde se localiza a AGÊNCIA, observado o disposto no § 2º, do artigo 13, da resolução Normativa nº 417, de 2010.</text:p>
          </table:table-cell>
          <table:table-cell table:style-name="ce21" office:value-type="float" office:value="1166137.46" calcext:value-type="float">
            <text:p><text:s/>R$ 1.166.137,46 </text:p>
          </table:table-cell>
          <table:table-cell table:style-name="ce21" office:value-type="float" office:value="1018138.88" calcext:value-type="float">
            <text:p><text:s/>R$ 1.018.138,88 </text:p>
          </table:table-cell>
          <table:table-cell table:style-name="ce34" office:value-type="string" calcext:value-type="string">
            <text:p><text:span text:style-name="T2">01/06/2021</text:span></text:p>
            <text:p><text:span text:style-name="T2">06/10/2021</text:span></text:p>
            <text:p><text:span text:style-name="T2">10/11/2021</text:span></text:p>
            <text:p><text:span text:style-name="T2">07/12/2021</text:span></text:p>
            <text:p><text:span text:style-name="T2">29/12/2021</text:span></text:p>
            <text:p><text:span text:style-name="T2">09/03/2022</text:span></text:p>
            <text:p><text:span text:style-name="T2">06/04/2022</text:span></text:p>
            <text:p><text:span text:style-name="T2">03/05/2022 </text:span></text:p>
          </table:table-cell>
          <table:table-cell table:style-name="ce48" office:value-type="string" calcext:value-type="string">
            <text:p><text:span text:style-name="T4"> 291.534,37 </text:span></text:p>
            <text:p><text:span text:style-name="T4"> 49.690,08 </text:span></text:p>
            <text:p><text:span text:style-name="T4"> 91.022,50 </text:span></text:p>
            <text:p><text:span text:style-name="T4"> 12.662,40 </text:span></text:p>
            <text:p><text:span text:style-name="T4"> 29.065,91 </text:span></text:p>
            <text:p><text:span text:style-name="T4"> 117.952,08 </text:span></text:p>
            <text:p><text:span text:style-name="T4"> 117.579,43 </text:span></text:p>
            <text:p><text:span text:style-name="T4"> 82.305,59 </text:span></text:p>
          </table:table-cell>
          <table:table-cell table:style-name="ce56" office:value-type="float" office:value="791812.36" calcext:value-type="float">
            <text:p><text:s/>791.812,36 </text:p>
          </table:table-cell>
          <table:table-cell table:style-name="ce64" office:value-type="string" calcext:value-type="string">
            <text:p>01/01/2021 – 31/03/2022</text:p>
          </table:table-cell>
          <table:table-cell table:number-columns-repeated="972"/>
        </table:table-row>
        <table:table-row table:style-name="ro5">
          <table:table-cell table:style-name="ce5" office:value-type="string" calcext:value-type="string">
            <text:p>Agência Nacional de Energia Elétrica - ANEEL </text:p>
          </table:table-cell>
          <table:table-cell table:style-name="ce67" office:value-type="string" calcext:value-type="string">
            <text:p><text:span text:style-name="T2"><text:a xlink:href="https://goias.gov.br/agr/wp-content/uploads/sites/43/2024/05/Contrato-meta-016-2021.pdf" xlink:type="simple">016/2021</text:a></text:span></text:p>
          </table:table-cell>
          <table:table-cell table:style-name="ce18" office:value-type="string" calcext:value-type="string">
            <text:p>Este Contrato de Metas tem por objeto autorizar, para o exercício financeiro de 2021, a execução descentralizada das atividades complementares da Superintendência de Fiscalização dos Serviços de Geração - SFG, em regime de gestão associada de serviços públicos, a serem executadas no território do Estado onde se localiza a AGÊNCIA, <text:s/>observado o disposto no § 2º, do artigo 13, da resolução Normativa nº 417, de 2010.</text:p>
          </table:table-cell>
          <table:table-cell table:style-name="ce23" office:value-type="float" office:value="721039.58" calcext:value-type="float">
            <text:p><text:s/>R$ 721.039,58 </text:p>
          </table:table-cell>
          <table:table-cell table:style-name="ce23" office:value-type="float" office:value="305593.4" calcext:value-type="float">
            <text:p><text:s/>R$ 305.593,40 </text:p>
          </table:table-cell>
          <table:table-cell table:style-name="ce35" office:value-type="string" calcext:value-type="string">
            <text:p><text:span text:style-name="T2">01/06/2021</text:span></text:p>
            <text:p><text:span text:style-name="T2">03/05/2022 </text:span></text:p>
          </table:table-cell>
          <table:table-cell table:style-name="ce49" office:value-type="string" calcext:value-type="string">
            <text:p><text:span text:style-name="T4">180.259,90 </text:span></text:p>
            <text:p><text:span text:style-name="T4"> 9.934,02 </text:span></text:p>
          </table:table-cell>
          <table:table-cell table:style-name="ce57" office:value-type="float" office:value="190193.92" calcext:value-type="float">
            <text:p><text:s/>190.193,92 </text:p>
          </table:table-cell>
          <table:table-cell table:style-name="ce65" office:value-type="string" calcext:value-type="string">
            <text:p>01/01/2021 – 31/03/2022</text:p>
          </table:table-cell>
          <table:table-cell table:number-columns-repeated="972"/>
        </table:table-row>
        <table:table-row table:style-name="ro6">
          <table:table-cell table:style-name="ce5" office:value-type="string" calcext:value-type="string">
            <text:p>Agência Nacional de Energia Elétrica - ANEEL </text:p>
          </table:table-cell>
          <table:table-cell table:style-name="ce67" office:value-type="string" calcext:value-type="string">
            <text:p><text:span text:style-name="T2"><text:a xlink:href="https://goias.gov.br/agr/wp-content/uploads/sites/43/2024/05/Contrato-meta-017-2021.pdf" xlink:type="simple">017/2021</text:a></text:span></text:p>
          </table:table-cell>
          <table:table-cell table:style-name="ce18" office:value-type="string" calcext:value-type="string">
            <text:p>Este Contrato de Metas tem por objeto autorizar, para o exercício financeiro de 2021, a execução descentralizada das atividades complementares da Superintendência de Mediação Administrativa, Ouvidoria Setorial e Participação - SMA, em regime de gestão associada de serviços públicos, a serem executadas no território do Estado onde se localiza a AGÊNCIA, observado o disposto no § 2º, do artigo 13, da resolução Normativa nº 417, de 2010.</text:p>
          </table:table-cell>
          <table:table-cell table:style-name="ce23" office:value-type="float" office:value="552329.73" calcext:value-type="float">
            <text:p><text:s/>R$ 552.329,73 </text:p>
          </table:table-cell>
          <table:table-cell table:style-name="ce23" office:value-type="float" office:value="568038.72" calcext:value-type="float">
            <text:p><text:s/>R$ 568.038,72 </text:p>
          </table:table-cell>
          <table:table-cell table:style-name="ce36" office:value-type="string" calcext:value-type="string">
            <text:p><text:span text:style-name="T3">01/06/2021</text:span></text:p>
            <text:p><text:span text:style-name="T3">06/09/2021</text:span></text:p>
            <text:p><text:span text:style-name="T3">07/12/2021</text:span></text:p>
            <text:p><text:span text:style-name="T3">09/03/2022 </text:span></text:p>
          </table:table-cell>
          <table:table-cell table:style-name="ce49" office:value-type="string" calcext:value-type="string">
            <text:p><text:span text:style-name="T5"> 138.082,43 </text:span></text:p>
            <text:p><text:span text:style-name="T5"> 129.512,96 </text:span></text:p>
            <text:p><text:span text:style-name="T5"> 133.797,70 </text:span></text:p>
            <text:p><text:span text:style-name="T5"> 137.603,09 </text:span></text:p>
          </table:table-cell>
          <table:table-cell table:style-name="ce57" office:value-type="float" office:value="538996.18" calcext:value-type="float">
            <text:p><text:s/>538.996,18 </text:p>
          </table:table-cell>
          <table:table-cell table:style-name="ce65" office:value-type="string" calcext:value-type="string">
            <text:p>01/01/2021 – 31/03/2022</text:p>
          </table:table-cell>
          <table:table-cell table:number-columns-repeated="972"/>
        </table:table-row>
        <table:table-row table:style-name="ro7">
          <table:table-cell table:style-name="ce5" office:value-type="string" calcext:value-type="string">
            <text:p>Agência Nacional de Energia Elétrica - ANEEL </text:p>
          </table:table-cell>
          <table:table-cell table:style-name="ce67" office:value-type="string" calcext:value-type="string">
            <text:p><text:span text:style-name="T2"><text:a xlink:href="https://goias.gov.br/agr/wp-content/uploads/sites/43/2024/05/Contrato-meta-018-2021.pdf" xlink:type="simple">018/2021</text:a></text:span></text:p>
          </table:table-cell>
          <table:table-cell table:style-name="ce18" office:value-type="string" calcext:value-type="string">
            <text:p>Este Contrato de Metas tem por objeto autorizar, para o exercício financeiro de 2021, a execução descentralizada das atividades complementares da Assessoria Institucional da Diretoria - AID, em regime de gestão associada de serviços públicos, a serem executadas no território do Estado onde se localiza a AGÊNCIA, observado o disposto no § 2º, do artigo 13, da resolução Normativa nº 417, de 2010.</text:p>
          </table:table-cell>
          <table:table-cell table:style-name="ce23" office:value-type="float" office:value="22501.48" calcext:value-type="float">
            <text:p><text:s/>R$ 22.501,48 </text:p>
          </table:table-cell>
          <table:table-cell table:style-name="ce23" office:value-type="float" office:value="26988.8" calcext:value-type="float">
            <text:p><text:s/>R$ 26.988,80 </text:p>
          </table:table-cell>
          <table:table-cell table:style-name="ce36" office:value-type="string" calcext:value-type="string">
            <text:p><text:span text:style-name="T3">01/06/2021</text:span></text:p>
            <text:p><text:span text:style-name="T3">06/08/2021</text:span></text:p>
            <text:p><text:span text:style-name="T3">07/12/2021 </text:span></text:p>
          </table:table-cell>
          <table:table-cell table:style-name="ce49" office:value-type="string" calcext:value-type="string">
            <text:p><text:span text:style-name="T4"> 5.625,37 </text:span></text:p>
            <text:p><text:span text:style-name="T4"> 683,20 </text:span></text:p>
            <text:p><text:span text:style-name="T4"> 13.667,82 </text:span></text:p>
          </table:table-cell>
          <table:table-cell table:style-name="ce57" office:value-type="float" office:value="19976.39" calcext:value-type="float">
            <text:p><text:s/>19.976,39 </text:p>
          </table:table-cell>
          <table:table-cell table:style-name="ce65" office:value-type="string" calcext:value-type="string">
            <text:p>01/01/2021 – 31/03/2022</text:p>
          </table:table-cell>
          <table:table-cell table:number-columns-repeated="972"/>
        </table:table-row>
        <table:table-row table:style-name="ro8">
          <table:table-cell table:style-name="ce5" office:value-type="string" calcext:value-type="string">
            <text:p>Agência Nacional de Energia Elétrica - ANEEL </text:p>
          </table:table-cell>
          <table:table-cell table:style-name="ce67" office:value-type="string" calcext:value-type="string">
            <text:p><text:span text:style-name="T2"><text:a xlink:href="https://goias.gov.br/agr/wp-content/uploads/sites/43/2024/05/Contrato-meta-013-2020.pdf" xlink:type="simple">013/2020</text:a></text:span></text:p>
          </table:table-cell>
          <table:table-cell table:style-name="ce18" office:value-type="string" calcext:value-type="string">
            <text:p>Este Contrato de Metas tem por objeto autorizar, para o exercício financeiro de 2020, a execução descentralizada das atividades complementares da Superintendência de Fiscalização dos Serviços de Eletricidade - SFE, em regime de gestão associada de serviços públicos, a serem executadas no território do Estado onde se localiza a AGÊNCIA, observado o disposto no § 2º, do artigo 13, da resolução Normativa nº 417, de 2010.</text:p>
          </table:table-cell>
          <table:table-cell table:style-name="ce23" office:value-type="float" office:value="1209264.26" calcext:value-type="float">
            <text:p><text:s/>R$ 1.209.264,26 </text:p>
          </table:table-cell>
          <table:table-cell table:style-name="ce23" office:value-type="float" office:value="1386354.27" calcext:value-type="float">
            <text:p><text:s/>R$ 1.386.354,27 </text:p>
          </table:table-cell>
          <table:table-cell table:style-name="ce37" office:value-type="string" calcext:value-type="string">
            <text:p><text:span text:style-name="T2">27/02/2020</text:span></text:p>
            <text:p><text:span text:style-name="T2">07/07/2020</text:span></text:p>
            <text:p><text:span text:style-name="T2">05/08/2020</text:span></text:p>
            <text:p><text:span text:style-name="T2">08/09/2020</text:span></text:p>
            <text:p><text:span text:style-name="T2">06/10/2020</text:span></text:p>
            <text:p><text:span text:style-name="T2">06/11/2020</text:span></text:p>
            <text:p><text:span text:style-name="T2">08/12/2020</text:span></text:p>
            <text:p><text:span text:style-name="T2">30/12/2020</text:span></text:p>
            <text:p><text:span text:style-name="T2">03/03/2021</text:span></text:p>
            <text:p><text:span text:style-name="T2">04/05/2021</text:span></text:p>
            <text:p><text:span text:style-name="T2">18/05/2021</text:span></text:p>
            <text:p><text:span text:style-name="T2">26/05/2021</text:span></text:p>
          </table:table-cell>
          <table:table-cell table:style-name="ce50" office:value-type="string" calcext:value-type="string">
            <text:p><text:span text:style-name="T3"> 302.316,07 </text:span></text:p>
            <text:p><text:span text:style-name="T3"> 8.489,08 </text:span></text:p>
            <text:p><text:span text:style-name="T3"> 35.721,43 </text:span></text:p>
            <text:p><text:span text:style-name="T3"> 104.612,77 </text:span></text:p>
            <text:p><text:span text:style-name="T3"> 71.442,86 </text:span></text:p>
            <text:p><text:span text:style-name="T3"> 108.014,80 </text:span></text:p>
            <text:p><text:span text:style-name="T3"> 43.376,02 </text:span></text:p>
            <text:p><text:span text:style-name="T3"> 151.853,66 </text:span></text:p>
            <text:p><text:span text:style-name="T3"> 168.062,76 </text:span></text:p>
            <text:p><text:span text:style-name="T3"> 36.683,75 </text:span></text:p>
            <text:p><text:span text:style-name="T3"> 111.757,47 </text:span></text:p>
            <text:p><text:span text:style-name="T3"> 1.655,78 </text:span></text:p>
          </table:table-cell>
          <table:table-cell table:style-name="ce57" office:value-type="float" office:value="1143986.45" calcext:value-type="float">
            <text:p><text:s/>1.143.986,45 </text:p>
          </table:table-cell>
          <table:table-cell table:style-name="ce65" office:value-type="string" calcext:value-type="string">
            <text:p>01/01/2020 – 31/03/2021</text:p>
          </table:table-cell>
          <table:table-cell table:number-columns-repeated="972"/>
        </table:table-row>
        <table:table-row table:style-name="ro9">
          <table:table-cell table:style-name="ce5" office:value-type="string" calcext:value-type="string">
            <text:p>Agência Nacional de Energia Elétrica - ANEEL </text:p>
          </table:table-cell>
          <table:table-cell table:style-name="ce67" office:value-type="string" calcext:value-type="string">
            <text:p><text:span text:style-name="T2"><text:a xlink:href="https://goias.gov.br/agr/wp-content/uploads/sites/43/2024/05/Contrato-meta-014-2020.pdf" xlink:type="simple">014/2020</text:a></text:span></text:p>
          </table:table-cell>
          <table:table-cell table:style-name="ce18" office:value-type="string" calcext:value-type="string">
            <text:p>Este Contrato de Metas tem por objeto autorizar, para o exercício financeiro de 2020, a execução descentralizada das atividades complementares da Superintendência de Fiscalização dos Serviços de Geração - SFG, em regime de gestão associada de serviços públicos, a serem executadas no território do Estado onde se localiza a AGÊNCIA, <text:s/>observado o disposto no § 2º, do artigo 13, da resolução Normativa nº 417, de 2010.</text:p>
          </table:table-cell>
          <table:table-cell table:style-name="ce23" office:value-type="float" office:value="756552.24" calcext:value-type="float">
            <text:p><text:s/>R$ 756.552,24 </text:p>
          </table:table-cell>
          <table:table-cell table:style-name="ce23" office:value-type="float" office:value="510915.14" calcext:value-type="float">
            <text:p><text:s/>R$ 510.915,14 </text:p>
          </table:table-cell>
          <table:table-cell table:style-name="ce35" office:value-type="string" calcext:value-type="string">
            <text:p><text:span text:style-name="T2">27/02/2020</text:span></text:p>
            <text:p><text:span text:style-name="T2">18/05/2021</text:span></text:p>
            <text:p><text:span text:style-name="T2">26/05/2021 </text:span></text:p>
          </table:table-cell>
          <table:table-cell table:style-name="ce49" office:value-type="string" calcext:value-type="string">
            <text:p><text:span text:style-name="T6"> </text:span><text:span text:style-name="T7">189.138,06 </text:span></text:p>
            <text:p><text:span text:style-name="T3"> 65.260,92 </text:span></text:p>
            <text:p><text:span text:style-name="T3"> 163,53 </text:span></text:p>
          </table:table-cell>
          <table:table-cell table:style-name="ce57" office:value-type="float" office:value="254562.51" calcext:value-type="float">
            <text:p><text:s/>254.562,51 </text:p>
          </table:table-cell>
          <table:table-cell table:style-name="ce65" office:value-type="string" calcext:value-type="string">
            <text:p>01/01/2020 – 31/03/2021</text:p>
          </table:table-cell>
          <table:table-cell table:number-columns-repeated="972"/>
        </table:table-row>
        <table:table-row table:style-name="ro10">
          <table:table-cell table:style-name="ce5" office:value-type="string" calcext:value-type="string">
            <text:p>Agência Nacional de Energia Elétrica - ANEEL </text:p>
          </table:table-cell>
          <table:table-cell table:style-name="ce67" office:value-type="string" calcext:value-type="string">
            <text:p><text:span text:style-name="T2"><text:a xlink:href="https://goias.gov.br/agr/wp-content/uploads/sites/43/2024/05/Contrato-meta-015-2020.pdf" xlink:type="simple">015/2020</text:a></text:span></text:p>
          </table:table-cell>
          <table:table-cell table:style-name="ce18" office:value-type="string" calcext:value-type="string">
            <text:p>Este Contrato de Metas tem por objeto autorizar, para o exercício financeiro de 2020, a execução descentralizada das atividades complementares da Superintendência de Mediação Administrativa, Ouvidoria Setorial e Participação - SMA, em regime de gestão associada de serviços públicos, a serem executadas no território do Estado onde se localiza a AGÊNCIA, observado o disposto no § 2º, do artigo 13, da resolução Normativa nº 417, de 2010.</text:p>
          </table:table-cell>
          <table:table-cell table:style-name="ce23" office:value-type="float" office:value="658607.17" calcext:value-type="float">
            <text:p><text:s/>R$ 658.607,17 </text:p>
          </table:table-cell>
          <table:table-cell table:style-name="ce23" office:value-type="float" office:value="641545.73" calcext:value-type="float">
            <text:p><text:s/>R$ 641.545,73 </text:p>
          </table:table-cell>
          <table:table-cell table:style-name="ce38" office:value-type="string" calcext:value-type="string">
            <text:p><text:span text:style-name="T3">27/02/2020</text:span></text:p>
            <text:p><text:span text:style-name="T3">08/09/2020</text:span></text:p>
            <text:p><text:span text:style-name="T3">08/12/2020</text:span></text:p>
            <text:p><text:span text:style-name="T3">03/03/2021</text:span></text:p>
            <text:p><text:span text:style-name="T3">26/05/2021 </text:span></text:p>
          </table:table-cell>
          <table:table-cell table:style-name="ce49" office:value-type="string" calcext:value-type="string">
            <text:p><text:span text:style-name="T6"> </text:span><text:span text:style-name="T7">164.651,79 </text:span></text:p>
            <text:p><text:span text:style-name="T3"> 155.685,97 </text:span></text:p>
            <text:p><text:span text:style-name="T3"> 159.452,15 </text:span></text:p>
            <text:p><text:span text:style-name="T3"> 159.452,15 </text:span></text:p>
            <text:p><text:span text:style-name="T3"> 159,71 </text:span></text:p>
          </table:table-cell>
          <table:table-cell table:style-name="ce57" office:value-type="float" office:value="639401.77" calcext:value-type="float">
            <text:p><text:s/>639.401,77 </text:p>
          </table:table-cell>
          <table:table-cell table:style-name="ce65" office:value-type="string" calcext:value-type="string">
            <text:p>01/01/2020 – 31/03/2021</text:p>
          </table:table-cell>
          <table:table-cell table:number-columns-repeated="972"/>
        </table:table-row>
        <table:table-row table:style-name="ro2">
          <table:table-cell table:style-name="ce3" office:value-type="string" calcext:value-type="string">
            <text:p>Agência Nacional de Energia Elétrica - ANEEL </text:p>
          </table:table-cell>
          <table:table-cell table:style-name="ce9" office:value-type="string" calcext:value-type="string">
            <text:p><text:a xlink:href="https://goias.gov.br/agr/wp-content/uploads/sites/43/2024/05/Contrato-meta-016-2020.pdf" xlink:type="simple">016/2020</text:a></text:p>
          </table:table-cell>
          <table:table-cell table:style-name="ce16" office:value-type="string" calcext:value-type="string">
            <text:p>Este Contrato de Metas tem por objeto autorizar, para o exercício financeiro de 2020, a execução descentralizada das atividades complementares da Assessoria Institucional da Diretoria - AID, em regime de gestão associada de serviços públicos, a serem executadas no território do Estado onde se localiza a AGÊNCIA, observado o disposto no § 2º, do artigo 13, da resolução Normativa nº 417, de 2010.</text:p>
          </table:table-cell>
          <table:table-cell table:style-name="ce24" office:value-type="float" office:value="23909.64" calcext:value-type="float">
            <text:p><text:s/>R$ 23.909,64 </text:p>
          </table:table-cell>
          <table:table-cell table:style-name="ce24" office:value-type="float" office:value="23982.73" calcext:value-type="float">
            <text:p><text:s/>R$ 23.982,73 </text:p>
          </table:table-cell>
          <table:table-cell table:style-name="ce31" office:value-type="date" office:date-value="2020-02-27" calcext:value-type="date">
            <text:p>27/2/2020</text:p>
          </table:table-cell>
          <table:table-cell table:style-name="ce51" office:value-type="float" office:value="5977.41" calcext:value-type="float">
            <text:p><text:s/>5.977,41 </text:p>
          </table:table-cell>
          <table:table-cell table:style-name="ce59" table:formula="of:=[.G18]" office:value-type="float" office:value="5977.41" calcext:value-type="float">
            <text:p><text:s/>5.977,41 </text:p>
          </table:table-cell>
          <table:table-cell table:style-name="ce62" office:value-type="string" calcext:value-type="string">
            <text:p>01/01/2020 - 31/03/2021</text:p>
          </table:table-cell>
          <table:table-cell table:number-columns-repeated="972"/>
        </table:table-row>
        <table:table-row table:style-name="ro11" table:number-rows-repeated="1048557">
          <table:table-cell table:number-columns-repeated="981"/>
        </table:table-row>
        <table:table-row table:style-name="ro11">
          <table:table-cell table:number-columns-repeated="9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/>
      <number:text>/</number:text>
      <number:month number:textual="true"/>
      <number:text>/</number:text>
      <number:year/>
    </number:date-style>
    <number:date-style style:name="N127">
      <number:day/>
      <number:text>/</number:text>
      <number:month number:textual="true"/>
    </number:date-style>
    <number:date-style style:name="N128">
      <number:month number:textual="true"/>
      <number:text>/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lan Palmer Coelho Ferreira</meta:initial-creator>
    <meta:print-date>2023-09-13T15:28:21</meta:print-date>
    <meta:creation-date>2023-04-27T17:30:36</meta:creation-date>
    <dc:date>2024-05-27T10:59:32.633000000</dc:date>
    <meta:generator>LibreOffice/7.6.0.3$Windows_X86_64 LibreOffice_project/69edd8b8ebc41d00b4de3915dc82f8f0fc3b6265</meta:generator>
    <meta:editing-duration>PT2H42M37S</meta:editing-duration>
    <meta:editing-cycles>11</meta:editing-cycles>
    <meta:document-statistic meta:table-count="1" meta:cell-count="161" meta:object-count="0"/>
    <meta:user-defined meta:name="AppVersion">16.0300</meta:user-defined>
  </office:meta>
</office:document-meta>
</file>