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3.505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13.45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4.207cm" fo:break-before="auto" style:use-optimal-row-height="false"/>
    </style:style>
    <style:style style:name="ro5" style:family="table-row">
      <style:table-row-properties style:row-height="3.995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4.551cm" fo:break-before="auto" style:use-optimal-row-height="false"/>
    </style:style>
    <style:style style:name="ro8" style:family="table-row">
      <style:table-row-properties style:row-height="4.101cm" fo:break-before="auto" style:use-optimal-row-height="false"/>
    </style:style>
    <style:style style:name="ro9" style:family="table-row">
      <style:table-row-properties style:row-height="3.784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wrap-option="wrap" style:vertical-align="automatic"/>
      <style:text-properties fo:color="#000000" style:font-name="Arial" style:font-name-asian="Arial" style:font-name-complex="Arial"/>
    </style:style>
    <style:style style:name="ce3" style:family="table-cell" style:parent-style-name="Default" style:data-style-name="N1">
      <style:table-cell-properties style:vertical-align="automatic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5" style:family="table-cell" style:parent-style-name="Default" style:data-style-name="N36">
      <style:table-cell-properties style:vertical-align="automatic"/>
      <style:text-properties fo:color="#000000" style:font-name="Arial" style:font-name-asian="Arial" style:font-name-complex="Arial"/>
    </style:style>
    <style:style style:name="ce6" style:family="table-cell" style:parent-style-name="Hyperlink" style:data-style-name="N0">
      <style:table-cell-properties style:vertical-align="automatic"/>
      <style:text-properties fo:color="#000000" style:text-underline-styl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ncedente</text:p>
          </table:table-cell>
          <table:table-cell office:value-type="string" calcext:value-type="string">
            <text:p>Convenente</text:p>
          </table:table-cell>
          <table:table-cell office:value-type="string" calcext:value-type="string">
            <text:p>Nº Processo Sei</text:p>
          </table:table-cell>
          <table:table-cell office:value-type="string" calcext:value-type="string">
            <text:p>Número / Ano do Convênio 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ata Celebração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Instrumento</text:p>
          </table:table-cell>
        </table:table-row>
        <table:table-row table:style-name="ro1">
          <table:table-cell table:style-name="ce2" office:value-type="string" calcext:value-type="string">
            <text:p>Munícipio de Cachoeira Dourada</text:p>
          </table:table-cell>
          <table:table-cell table:style-name="ce2" office:value-type="string" calcext:value-type="string">
            <text:p>Agência Goiânia de Regulação, Controle e Fiscalização de Serviços Públicos - AGR</text:p>
          </table:table-cell>
          <table:table-cell table:style-name="ce3" office:value-type="float" office:value="202200029004227" calcext:value-type="float">
            <text:p>202200029004227</text:p>
          </table:table-cell>
          <table:table-cell table:style-name="ce4" office:value-type="string" calcext:value-type="string">
            <text:p>Nº 13/2022</text:p>
          </table:table-cell>
          <table:table-cell table:style-name="ce2" office:value-type="string" calcext:value-type="string">
            <text:p>Este convênio tem por objeto a delegação pelo MUNICÍPIO à AGR das atribuições concernentes à regulação, controle e fiscalização da prestação dos SERVIÇOS PÚBLICOS DE SANEAMENTO BÁSICO, doravante denominado SERVIÇOS, conforme Plano Municipal de Saneamento Básico – PMSB, elaborado pelo município, e de acordo com o Contrato de Concessão, ou instrumento similar, firmado entre o PRESTADOR DE SERVIÇOS e o MUNICÍPIO.</text:p>
          </table:table-cell>
          <table:table-cell table:style-name="ce5" office:value-type="date" office:date-value="2022-10-14" calcext:value-type="date">
            <text:p>14/10/2022</text:p>
          </table:table-cell>
          <table:table-cell table:style-name="ce5" office:value-type="string" calcext:value-type="string">
            <text:p>Após recisão contratual</text:p>
          </table:table-cell>
          <table:table-cell table:style-name="ce4" office:value-type="string" calcext:value-type="string">
            <text:p><text:a xlink:href="https://goias.gov.br/agr/wp-content/uploads/sites/43/2024/05/Convenio-n-13-2022.pdf" xlink:type="simple">Nº 13/2022</text:a></text:p>
          </table:table-cell>
        </table:table-row>
        <table:table-row table:style-name="ro2">
          <table:table-cell table:style-name="ce2" office:value-type="string" calcext:value-type="string">
            <text:p>Munícipio de Ipameri</text:p>
          </table:table-cell>
          <table:table-cell table:style-name="ce2" office:value-type="string" calcext:value-type="string">
            <text:p>Agência Goiânia de Regulação, Controle e Fiscalização de Serviços Públicos - AGR</text:p>
          </table:table-cell>
          <table:table-cell table:style-name="ce3" office:value-type="float" office:value="202200029002149" calcext:value-type="float">
            <text:p>202200029002149</text:p>
          </table:table-cell>
          <table:table-cell table:style-name="ce4" office:value-type="string" calcext:value-type="string">
            <text:p>Nº 18/2022</text:p>
          </table:table-cell>
          <table:table-cell table:style-name="ce2" office:value-type="string" calcext:value-type="string">
            <text:p>Este convênio tem por objeto a delegação pelo MUNICÍPIO à AGR das atribuições concernentes à regulação, controle e fiscalização da prestação dos SERVIÇOS PÚBLICOS DE SANEAMENTO BÁSICO, doravante denominado SERVIÇOS, conforme Plano Municipal de Saneamento Básico – PMSB, elaborado pelo município, e de acordo com o Contrato de Concessão, ou instrumento similar, firmado entre a PRESTADORA DE SERVIÇOS e o MUNICÍPIO.</text:p>
            <text:p/>
          </table:table-cell>
          <table:table-cell table:style-name="ce5" office:value-type="date" office:date-value="2022-11-18" calcext:value-type="date">
            <text:p>18/11/2022</text:p>
          </table:table-cell>
          <table:table-cell table:style-name="ce5" office:value-type="date" office:date-value="2032-11-18" calcext:value-type="date">
            <text:p>18/11/2032</text:p>
          </table:table-cell>
          <table:table-cell table:style-name="ce4" office:value-type="string" calcext:value-type="string">
            <text:p><text:a xlink:href="https://goias.gov.br/agr/wp-content/uploads/sites/43/2024/05/Convenio-n-18-2022.pdf" xlink:type="simple">Nº 18/2022</text:a></text:p>
          </table:table-cell>
        </table:table-row>
        <table:table-row table:style-name="ro3">
          <table:table-cell table:style-name="ce2" office:value-type="string" calcext:value-type="string">
            <text:p>Munícipio de Buriti Alegre </text:p>
          </table:table-cell>
          <table:table-cell table:style-name="ce2" office:value-type="string" calcext:value-type="string">
            <text:p>Agência Goiânia de Regulação, Controle e Fiscalização de Serviços Públicos - AGR</text:p>
          </table:table-cell>
          <table:table-cell table:style-name="ce3" office:value-type="float" office:value="202100029002167" calcext:value-type="float">
            <text:p>202100029002167</text:p>
          </table:table-cell>
          <table:table-cell table:style-name="ce4" office:value-type="string" calcext:value-type="string">
            <text:p>Nº 009/2021</text:p>
          </table:table-cell>
          <table:table-cell table:style-name="ce2" office:value-type="string" calcext:value-type="string">
            <text:p>Este convênio tem por objeto a delegação pelo MUNICÍPIO à AGR das atribuições concernentes à regulação, controle e fiscalização da prestação dos SERVIÇOS PÚBLICOS DE SANEAMENTO BÁSICO, doravante denominado SERVIÇOS, conforme Plano Municipal de Saneamento Básico – PMSB, elaborado pelo município, e de acordo com o Contrato de Concessão, ou instrumento similar, firmado entre o PRESTADOR DE SERVIÇOS e o MUNICÍPIO.</text:p>
          </table:table-cell>
          <table:table-cell table:style-name="ce5" office:value-type="date" office:date-value="2021-08-26" calcext:value-type="date">
            <text:p>26/08/2021</text:p>
          </table:table-cell>
          <table:table-cell table:style-name="ce5" office:value-type="date" office:date-value="2051-08-01" calcext:value-type="date">
            <text:p>01/08/2051</text:p>
          </table:table-cell>
          <table:table-cell table:style-name="ce4" office:value-type="string" calcext:value-type="string">
            <text:p><text:a xlink:href="https://goias.gov.br/agr/wp-content/uploads/sites/43/2024/05/Convenio-n-09-2021.pdf" xlink:type="simple">Nº 009/2021</text:a></text:p>
          </table:table-cell>
        </table:table-row>
        <table:table-row table:style-name="ro4">
          <table:table-cell table:style-name="ce2" office:value-type="string" calcext:value-type="string">
            <text:p>Munícipio de Águas Lindas de Goiás</text:p>
          </table:table-cell>
          <table:table-cell table:style-name="ce2" office:value-type="string" calcext:value-type="string">
            <text:p>Agência Goiânia de Regulação, Controle e Fiscalização de Serviços Públicos - AGR</text:p>
          </table:table-cell>
          <table:table-cell table:style-name="ce3" office:value-type="float" office:value="201900029003604" calcext:value-type="float">
            <text:p>201900029003604</text:p>
          </table:table-cell>
          <table:table-cell table:style-name="ce4" office:value-type="string" calcext:value-type="string">
            <text:p>Nº 10/2021</text:p>
          </table:table-cell>
          <table:table-cell table:style-name="ce2" office:value-type="string" calcext:value-type="string">
            <text:p>Este convênio tem por objeto a delegação pelo MUNICÍPIO à AGR das atribuições concernentes à regulação, controle e fiscalização da prestação dos SERVIÇOS PÚBLICOS DE ABASTECIMENTO DE ÁGUA E ESGOTAMENTO SANITÁRIO, doravante denominado SERVIÇOS, conforme Plano Municipal de Saneamento Básico – PMSB, elaborado pelo município, e de acordo com o contrato de programa firmado entre os PRESTADORES DE SERVIÇOS e o MUNICÍPIO.</text:p>
          </table:table-cell>
          <table:table-cell table:style-name="ce5" office:value-type="date" office:date-value="2021-09-18" calcext:value-type="date">
            <text:p>18/09/2021</text:p>
          </table:table-cell>
          <table:table-cell table:style-name="ce5" office:value-type="date" office:date-value="2048-12-28" calcext:value-type="date">
            <text:p>28/12/2048</text:p>
          </table:table-cell>
          <table:table-cell table:style-name="ce4" office:value-type="string" calcext:value-type="string">
            <text:p><text:a xlink:href="https://goias.gov.br/agr/wp-content/uploads/sites/43/2024/05/Convenio-n-10-2021.pdf" xlink:type="simple">Nº 10/2021</text:a></text:p>
          </table:table-cell>
        </table:table-row>
        <table:table-row table:style-name="ro5">
          <table:table-cell table:style-name="ce2" office:value-type="string" calcext:value-type="string">
            <text:p>Município de Bela Vista de Goiás</text:p>
          </table:table-cell>
          <table:table-cell table:style-name="ce2" office:value-type="string" calcext:value-type="string">
            <text:p>Estado de Goiás,  Agência Goiânia de Regulação, Controle e Fiscalização de Serviços Públicos - AGR e Saneamento de Goiás S/A - Saneago</text:p>
          </table:table-cell>
          <table:table-cell table:style-name="ce3" office:value-type="float" office:value="202000052000267" calcext:value-type="float">
            <text:p>202000052000267</text:p>
          </table:table-cell>
          <table:table-cell table:style-name="ce4" office:value-type="string" calcext:value-type="string">
            <text:p>Nº 04/2020</text:p>
          </table:table-cell>
          <table:table-cell table:style-name="ce2" office:value-type="string" calcext:value-type="string">
            <text:p>"O presente CONVÊNIO tem por objeto a cooperação entre o MUNICÍPIO e o ESTADO para a prestação, regulação e fiscalização dos serviços públicos de abastecimento de água e esgotamento sanitário no Município de Bela Vista de Goiás. § 1º A prestação dos serviços de abastecimento de água e esgotamento sanitário no Município de Bela Vista de Goiás será exercido pela SANEAGO, nos termos do Contrato de  Programa a ser firmado entre a concessionária e o MUNICÍPIO. § 2º O exercício das funções de regulação e fiscalização dos serviços de abastecimento de água e esgotamento sanitário fica delegado à AGR.</text:p>
            <text:p>§ 3º O MUNICÍPIO integrará ao plano estadual de saneamento básico coordenado pelo ESTADO."</text:p>
          </table:table-cell>
          <table:table-cell table:style-name="ce5" office:value-type="date" office:date-value="2020-06-19" calcext:value-type="date">
            <text:p>19/06/2020</text:p>
          </table:table-cell>
          <table:table-cell table:style-name="ce5" office:value-type="date" office:date-value="2050-06-01" calcext:value-type="date">
            <text:p>01/06/2050</text:p>
          </table:table-cell>
          <table:table-cell table:style-name="ce4" office:value-type="string" calcext:value-type="string">
            <text:p><text:a xlink:href="https://goias.gov.br/agr/wp-content/uploads/sites/43/2024/05/Convenio-n-04-2020.pdf" xlink:type="simple">Nº 04/2020</text:a></text:p>
          </table:table-cell>
        </table:table-row>
        <table:table-row table:style-name="ro6">
          <table:table-cell table:style-name="ce2" office:value-type="string" calcext:value-type="string">
            <text:p>Município de Inhumas</text:p>
          </table:table-cell>
          <table:table-cell table:style-name="ce2" office:value-type="string" calcext:value-type="string">
            <text:p>Estado de Goiás,  Agência Goiânia de Regulação, Controle e Fiscalização de Serviços Públicos - AGR e Saneamento de Goiás S/A - Saneago</text:p>
          </table:table-cell>
          <table:table-cell table:style-name="ce3" office:value-type="float" office:value="202000052000125" calcext:value-type="float">
            <text:p>202000052000125</text:p>
          </table:table-cell>
          <table:table-cell table:style-name="ce4" office:value-type="string" calcext:value-type="string">
            <text:p>Nº 02/2020</text:p>
          </table:table-cell>
          <table:table-cell table:style-name="ce2" office:value-type="string" calcext:value-type="string">
            <text:p>"O presente CONVÊNIO tem por objeto a cooperação entre o MUNICÍPIO e o ESTADO para a prestação, regulação e fiscalização dos serviços públicos de abastecimento de água e esgotamento sanitário no Município de Inhumas. § 1º A prestação dos serviços de abastecimento de água e esgotamento sanitário no Município de Inhumas será exercido pela SANEAGO, nos termos do Contrato de Programa a ser firmado entre a concessionária e o MUNICÍPIO. § 2º O exercício das funções de regulação e fiscalização dos serviços de abastecimento de água e esgotamento sanitário fica delegado à AGR.</text:p>
            <text:p>§ 3º O MUNICÍPIO integrará ao plano estadual de saneamento básico coordenado pelo ESTADO."</text:p>
          </table:table-cell>
          <table:table-cell table:style-name="ce5" office:value-type="date" office:date-value="2020-05-18" calcext:value-type="date">
            <text:p>18/05/2020</text:p>
          </table:table-cell>
          <table:table-cell table:style-name="ce5" office:value-type="date" office:date-value="2050-05-01" calcext:value-type="date">
            <text:p>01/05/2050</text:p>
          </table:table-cell>
          <table:table-cell table:style-name="ce4" office:value-type="string" calcext:value-type="string">
            <text:p><text:a xlink:href="https://goias.gov.br/agr/wp-content/uploads/sites/43/2024/05/Convenio-n-02-2020.pdf" xlink:type="simple">Nº 02/2020</text:a></text:p>
          </table:table-cell>
        </table:table-row>
        <table:table-row table:style-name="ro7">
          <table:table-cell table:style-name="ce2" office:value-type="string" calcext:value-type="string">
            <text:p>Município de Goiás</text:p>
          </table:table-cell>
          <table:table-cell table:style-name="ce2" office:value-type="string" calcext:value-type="string">
            <text:p>Estado de Goiás,  Agência Goiânia de Regulação, Controle e Fiscalização de Serviços Públicos - AGR e Saneamento de Goiás S/A - Saneago</text:p>
          </table:table-cell>
          <table:table-cell table:style-name="ce3" office:value-type="float" office:value="202000052000127" calcext:value-type="float">
            <text:p>202000052000127</text:p>
          </table:table-cell>
          <table:table-cell table:style-name="ce4" office:value-type="string" calcext:value-type="string">
            <text:p>Nº 05/2020</text:p>
          </table:table-cell>
          <table:table-cell table:style-name="ce2" office:value-type="string" calcext:value-type="string">
            <text:p>"O presente CONVÊNIO tem por objeto a cooperação entre o MUNICÍPIO e o ESTADO para a prestação, regulação e fiscalização dos serviços públicos de abastecimento de água e esgotamento sanitário no Município de Goiás. § 1º A prestação dos serviços de abastecimento de água e esgotamento sanitário no Município de Goiás será exercido pela SANEAGO, nos termos do Contrato de Programa a ser firmado entre a concessionária e o MUNICÍPIO. § 2º O exercício das funções de regulação e fiscalização dos serviços de abastecimento de água e esgotamento sanitário fica delegado à AGR.</text:p>
            <text:p>§ 3º O MUNICÍPIO integrará ao plano estadual de saneamento básico coordenado pelo ESTADO."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5" office:value-type="date" office:date-value="2050-07-01" calcext:value-type="date">
            <text:p>01/07/2050</text:p>
          </table:table-cell>
          <table:table-cell table:style-name="ce4" office:value-type="string" calcext:value-type="string">
            <text:p><text:a xlink:href="https://goias.gov.br/agr/wp-content/uploads/sites/43/2024/05/Convenio-n-05-2020.pdf" xlink:type="simple">Nº 05/2020</text:a></text:p>
          </table:table-cell>
        </table:table-row>
        <table:table-row table:style-name="ro8">
          <table:table-cell table:style-name="ce2" office:value-type="string" calcext:value-type="string">
            <text:p>Município de Paraúna</text:p>
          </table:table-cell>
          <table:table-cell table:style-name="ce2" office:value-type="string" calcext:value-type="string">
            <text:p>Estado de Goiás,  Agência Goiânia de Regulação, Controle e Fiscalização de Serviços Públicos - AGR e Saneamento de Goiás S/A - Saneago</text:p>
          </table:table-cell>
          <table:table-cell table:style-name="ce3" office:value-type="float" office:value="202018037002510" calcext:value-type="float">
            <text:p>202018037002510</text:p>
          </table:table-cell>
          <table:table-cell table:style-name="ce4" office:value-type="string" calcext:value-type="string">
            <text:p>Nº 03/2020</text:p>
          </table:table-cell>
          <table:table-cell table:style-name="ce2" office:value-type="string" calcext:value-type="string">
            <text:p>"O presente CONVÊNIO tem por objeto a cooperação entre o MUNICÍPIO e o ESTADO para a prestação, regulação e fiscalização dos serviços públicos de abastecimento de água e esgotamento sanitário no Município de Parauna. § 1º A prestação dos serviços de abastecimento de água e esgotamento sanitário no Município de Paraúna será exercido pela SANEAGO, nos termos do Contrato de</text:p>
            <text:p>Programa a ser firmado entre a concessionária e o MUNICÍPIO. § 2º O exercício das funções de regulação e fiscalização dos serviços de abastecimento de água e esgotamento sanitário fica delegado à AGR.</text:p>
            <text:p>§ 3º O MUNICÍPIO integrará ao plano estadual de saneamento básico coordenado pelo ESTADO."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5" office:value-type="date" office:date-value="2050-05-01" calcext:value-type="date">
            <text:p>01/05/2050</text:p>
          </table:table-cell>
          <table:table-cell table:style-name="ce4" office:value-type="string" calcext:value-type="string">
            <text:p><text:a xlink:href="https://goias.gov.br/agr/wp-content/uploads/sites/43/2024/05/Convenio-n-03-2020.pdf" xlink:type="simple">Nº 03/2020</text:a></text:p>
          </table:table-cell>
        </table:table-row>
        <table:table-row table:style-name="ro9">
          <table:table-cell table:style-name="ce2" office:value-type="string" calcext:value-type="string">
            <text:p>Município de Planaltina de Goiás</text:p>
          </table:table-cell>
          <table:table-cell table:style-name="ce2" office:value-type="string" calcext:value-type="string">
            <text:p>Estado de Goiás,  Agência Goiânia de Regulação, Controle e Fiscalização de Serviços Públicos - AGR e Saneamento de Goiás S/A - Saneago</text:p>
          </table:table-cell>
          <table:table-cell table:style-name="ce3" office:value-type="float" office:value="202000052000251" calcext:value-type="float">
            <text:p>202000052000251</text:p>
          </table:table-cell>
          <table:table-cell table:style-name="ce4" office:value-type="string" calcext:value-type="string">
            <text:p>Nº 07/2020</text:p>
          </table:table-cell>
          <table:table-cell table:style-name="ce2" office:value-type="string" calcext:value-type="string">
            <text:p>O presente CONVÊNIO tem por objeto a cooperação entre o MUNICÍPIO e o ESTADO para a prestação, regulação e fiscalização dos serviços públicos de abastecimento de água e  esgotamento sanitário no Município de Planaltina de Goiás. § 1º A prestação dos serviços de abastecimento de água e esgotamento sanitário no Município de Planaltina de Goiás será exercido pela SANEAGO, nos termos do Contrato de Programa a ser firmado entre a concessionária e o MUNICÍPIO. § 2º O exercício das funções de regulação e fiscalização dos serviços de abastecimento de água e esgotamento sanitário fica delegado à AGR. § 3º O MUNICÍPIO integrará ao plano estadual de saneamento básico coordenado pelo ESTADO.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5" office:value-type="date" office:date-value="2050-07-01" calcext:value-type="date">
            <text:p>01/07/2050</text:p>
          </table:table-cell>
          <table:table-cell table:style-name="ce4" office:value-type="string" calcext:value-type="string">
            <text:p><text:a xlink:href="https://goias.gov.br/agr/wp-content/uploads/sites/43/2024/05/Convenio-n-07-2020.pdf" xlink:type="simple">Nº 07/2020</text:a></text:p>
          </table:table-cell>
        </table:table-row>
        <table:table-row table:style-name="ro10">
          <table:table-cell table:style-name="ce2" office:value-type="string" calcext:value-type="string">
            <text:p>Município de  Palmeiras de Goáis</text:p>
          </table:table-cell>
          <table:table-cell table:style-name="ce2" office:value-type="string" calcext:value-type="string">
            <text:p>Estado de Goiás,  Agência Goiânia de Regulação, Controle e Fiscalização de Serviços Públicos - AGR e Saneamento de Goiás S/A - Saneago</text:p>
          </table:table-cell>
          <table:table-cell table:style-name="ce3" office:value-type="float" office:value="202000052000128" calcext:value-type="float">
            <text:p>202000052000128</text:p>
          </table:table-cell>
          <table:table-cell table:style-name="ce4" office:value-type="string" calcext:value-type="string">
            <text:p>Nº 06/2020</text:p>
          </table:table-cell>
          <table:table-cell table:style-name="ce2" office:value-type="string" calcext:value-type="string">
            <text:p>O presente CONVÊNIO tem por objeto a cooperação entre o MUNICÍPIO e o ESTADO para a prestação, regulação e fiscalização dos serviços públicos de abastecimento de água e  esgotamento sanitário no Município de Palmeiras de Goiás. § 1º A prestação dos serviços de abastecimento de água e esgotamento sanitário no Município de Palmeiras de Goiás será exercido pela SANEAGO, nos termos do Contrato de Programa a ser firmado entre a concessionária e o MUNICÍPIO. § 2º O exercício das funções de regulação e fiscalização dos serviços de abastecimento de água e esgotamento sanitário fica delegado à AGR. § 3º O MUNICÍPIO integrará ao plano estadual de saneamento básico coordenado pelo ESTADO.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5" office:value-type="date" office:date-value="2050-07-01" calcext:value-type="date">
            <text:p>01/07/2050</text:p>
          </table:table-cell>
          <table:table-cell table:style-name="ce4" office:value-type="string" calcext:value-type="string">
            <text:p><text:a xlink:href="https://goias.gov.br/agr/wp-content/uploads/sites/43/2024/05/Convenio-n-06-2020.pdf" xlink:type="simple">Nº 06/2020</text:a></text:p>
          </table:table-cell>
        </table:table-row>
        <table:table-row table:style-name="ro1">
          <table:table-cell table:style-name="ce2" office:value-type="string" calcext:value-type="string">
            <text:p>Munícipio de Anápolis</text:p>
          </table:table-cell>
          <table:table-cell table:style-name="ce2" office:value-type="string" calcext:value-type="string">
            <text:p>Agência Goiânia de Regulação, Controle e Fiscalização de Serviços Públicos - AGR</text:p>
          </table:table-cell>
          <table:table-cell table:style-name="ce3"/>
          <table:table-cell table:style-name="ce4" office:value-type="string" calcext:value-type="string">
            <text:p>Nº 01/2020</text:p>
          </table:table-cell>
          <table:table-cell table:style-name="ce2" office:value-type="string" calcext:value-type="string">
            <text:p>O presente CONVÊNIO tem por objeto a cooperação entre o MUNICÍPIO e o ESTADO para a prestação, regulação e fiscalização dos serviços públicos de abastecimento de água e esgotamento sanitário no Município de Anápolis. § 1º A prestação dos serviços de abastecimento de água e esgotamento sanitário no Município de Anápolis será exercido pela SANEAGO, nos termos do Contrato de  Programa a ser firmado entre a concessionária e o MUNICÍPIO. § 2º O exercício das funções de regulação e fiscalização dos serviços de abastecimento de água e esgotamento sanitário fica delegado à AGR.</text:p>
            <text:p>§ 3º O MUNICÍPIO integrará ao plano estadual de saneamento básico coordenado pelo ESTADO."</text:p>
          </table:table-cell>
          <table:table-cell table:style-name="ce5" office:value-type="date" office:date-value="2020-02-14" calcext:value-type="date">
            <text:p>14/02/2020</text:p>
          </table:table-cell>
          <table:table-cell table:style-name="ce5" office:value-type="date" office:date-value="2050-02-14" calcext:value-type="date">
            <text:p>14/02/2050</text:p>
          </table:table-cell>
          <table:table-cell table:style-name="ce4" office:value-type="string" calcext:value-type="string">
            <text:p><text:a xlink:href="https://goias.gov.br/agr/wp-content/uploads/sites/43/2024/05/Convenio-n-01-2020.pdf" xlink:type="simple">Nº 01/2020</text:a></text:p>
          </table:table-cell>
        </table:table-row>
        <table:table-row table:style-name="ro1">
          <table:table-cell table:style-name="ce2" office:value-type="string" calcext:value-type="string">
            <text:p>CGE</text:p>
          </table:table-cell>
          <table:table-cell table:style-name="ce2" office:value-type="string" calcext:value-type="string">
            <text:p>AGR</text:p>
          </table:table-cell>
          <table:table-cell table:style-name="ce3" office:value-type="float" office:value="201911867002579" calcext:value-type="float">
            <text:p>201911867002579</text:p>
          </table:table-cell>
          <table:table-cell table:style-name="ce4" office:value-type="string" calcext:value-type="string">
            <text:p>Termo de Cooperação Nº 01/2020 - AGR</text:p>
          </table:table-cell>
          <table:table-cell table:style-name="ce2" office:value-type="string" calcext:value-type="string">
            <text:p>Termo de Cooperação Técnica que entre si celebram o Estado de Goiás, por intermédio da Controladoria Geral do Estado de Goiás, e a Agência Goiana de Regulação, Controle e Fiscalização de Serviços Públicos visando o estabelecimento de mecanismos voltados ao aprimoramento da atuação dos partícipes em favor da eficiente regulação, controle e fiscalização dos serviços públicos estaduais, em regime de delegação, com o propósito de aprimorar o controle e a detecção de atos de corrupção, mediante o compartilhamento de experiências, treinamento de pessoal; intercâmbio informacional, base de dados e suporte técnico-operacional nas áreas correspondentes, bem como ao desenvolvimento institucional através do Programa de Compliance Público, com ênfase na Responsabilização e Gestão de Riscos.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5" office:value-type="string" calcext:value-type="string">
            <text:p>60 meses</text:p>
          </table:table-cell>
          <table:table-cell table:style-name="ce6" office:value-type="string" calcext:value-type="string">
            <text:p><text:a xlink:href="https://goias.gov.br/agr/wp-content/uploads/sites/43/2024/05/Termo-de-Cooperacao-n-01-2020.pdf" xlink:type="simple">Termo de Cooperação Nº 01/2020 - AGR</text:a></text:p>
          </table:table-cell>
        </table:table-row>
        <table:table-row table:style-name="ro1">
          <table:table-cell table:style-name="ce2" office:value-type="string" calcext:value-type="string">
            <text:p>Munícipio de Itapuranga</text:p>
          </table:table-cell>
          <table:table-cell table:style-name="ce2" office:value-type="string" calcext:value-type="string">
            <text:p>Agência Goiânia de Regulação, Controle e Fiscalização de Serviços Públicos - AGR</text:p>
          </table:table-cell>
          <table:table-cell table:style-name="ce3" office:value-type="float" office:value="201900029003608" calcext:value-type="float">
            <text:p>201900029003608</text:p>
          </table:table-cell>
          <table:table-cell table:style-name="ce4" office:value-type="string" calcext:value-type="string">
            <text:p>Nº 12/2022</text:p>
          </table:table-cell>
          <table:table-cell table:style-name="ce2" office:value-type="string" calcext:value-type="string">
            <text:p>Este convênio tem por objeto a delegação pelo MUNICÍPIO à AGR das atribuições concernentes à regulação, controle e fiscalização da prestação dos SERVIÇOS PÚBLICOS DE SANEAMENTO BÁSICO, doravante denominado SERVIÇOS, conforme Plano Municipal de Saneamento Básico – PMSB, elaborado pelo município, e de acordo com o Contrato de Programa, ou instrumento similar, firmado entre o PRESTADOR DE SERVIÇOS e o MUNICÍPIO.</text:p>
            <text:p/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5" office:value-type="date" office:date-value="2032-11-18" calcext:value-type="date">
            <text:p>18/11/2032</text:p>
          </table:table-cell>
          <table:table-cell table:style-name="ce4" office:value-type="string" calcext:value-type="string">
            <text:p><text:a xlink:href="https://goias.gov.br/agr/wp-content/uploads/sites/43/2024/05/Convenio-n-12-2022.pdf" xlink:type="simple">Nº 12/2022</text:a></text:p>
          </table:table-cell>
        </table:table-row>
        <table:table-row table:style-name="ro1">
          <table:table-cell table:style-name="ce2" office:value-type="string" calcext:value-type="string">
            <text:p>Munícipio de Posse</text:p>
          </table:table-cell>
          <table:table-cell table:style-name="ce2" office:value-type="string" calcext:value-type="string">
            <text:p>Agência Goiânia de Regulação, Controle e Fiscalização de Serviços Públicos - AGR</text:p>
          </table:table-cell>
          <table:table-cell table:style-name="ce3" office:value-type="float" office:value="201900029005622" calcext:value-type="float">
            <text:p>201900029005622</text:p>
          </table:table-cell>
          <table:table-cell table:style-name="ce4" office:value-type="string" calcext:value-type="string">
            <text:p>Nº 14/2023</text:p>
          </table:table-cell>
          <table:table-cell table:style-name="ce2" office:value-type="string" calcext:value-type="string">
            <text:p>Este convênio tem por objeto a delegação pelo MUNICÍPIO à AGR das atribuições concernentes à regulação, controle e fiscalização da prestação dos SERVIÇOS PÚBLICOS DE SANEAMENTO BÁSICO, doravante denominado SERVIÇOS, conforme Plano Municipal de Saneamento Básico – PMSB, elaborado pelo município, e de acordo com o Contrato de Programa firmado entre o PRESTADOR DE SERVIÇOS e o MUNICÍPIO.</text:p>
          </table:table-cell>
          <table:table-cell table:style-name="ce5" table:number-columns-repeated="2"/>
          <table:table-cell table:style-name="ce4" office:value-type="string" calcext:value-type="string">
            <text:p><text:a xlink:href="https://goias.gov.br/agr/wp-content/uploads/sites/43/2024/05/Convenio-n-14-2023.pdf" xlink:type="simple">Nº 14/2023</text:a></text:p>
          </table:table-cell>
        </table:table-row>
        <table:table-row table:style-name="ro1">
          <table:table-cell table:style-name="ce2" office:value-type="string" calcext:value-type="string">
            <text:p>Município de Aparecida de Goiânia </text:p>
          </table:table-cell>
          <table:table-cell table:style-name="ce2" office:value-type="string" calcext:value-type="string">
            <text:p>Agência Goiânia de Regulação, Controle e Fiscalização de Serviços Públicos - AGR</text:p>
          </table:table-cell>
          <table:table-cell table:style-name="ce3" office:value-type="float" office:value="201700029005286" calcext:value-type="float">
            <text:p>201700029005286</text:p>
          </table:table-cell>
          <table:table-cell table:style-name="ce4" office:value-type="string" calcext:value-type="string">
            <text:p>Nº 001/2018-AGR</text:p>
          </table:table-cell>
          <table:table-cell table:style-name="ce2" office:value-type="string" calcext:value-type="string">
            <text:p>Este convênio tem por objeto a delegação pelo MUNICÍPIO à AGR das atribuições concernentes à regulação, controle e fiscalização da prestação dos SERVIÇOS PÚBLICOS DE ABASTECIMENTO DE ÁGUA E ESGOTAMENTO SANITÁRIO, doravante denominado SERVIÇOS, conforme Plano Municipal de Saneamento Básico – PMSB, elaborado pelo município, e de acordo com o Contrato de Programa/Concessão, ou instrumento simular, firmado entre o PRESTADOR DE SERVIÇOS e o MUNICÍPIO.</text:p>
          </table:table-cell>
          <table:table-cell table:style-name="ce5" office:value-type="date" office:date-value="2018-04-23" calcext:value-type="date">
            <text:p>23/04/2018</text:p>
          </table:table-cell>
          <table:table-cell table:style-name="ce5" office:value-type="date" office:date-value="2048-04-01" calcext:value-type="date">
            <text:p>01/04/2048</text:p>
          </table:table-cell>
          <table:table-cell table:style-name="ce4" office:value-type="string" calcext:value-type="string">
            <text:p><text:a xlink:href="https://goias.gov.br/agr/wp-content/uploads/sites/43/2024/05/Convenio-n-01-2018.pdf" xlink:type="simple">Nº 001/2018-AGR</text:a></text:p>
          </table:table-cell>
        </table:table-row>
        <table:table-row table:style-name="ro1">
          <table:table-cell table:style-name="ce2" office:value-type="string" calcext:value-type="string">
            <text:p>Município de Trindade</text:p>
          </table:table-cell>
          <table:table-cell table:style-name="ce2" office:value-type="string" calcext:value-type="string">
            <text:p>Agência Goiânia de Regulação, Controle e Fiscalização de Serviços Públicos - AGR</text:p>
          </table:table-cell>
          <table:table-cell table:style-name="ce3" office:value-type="float" office:value="201700029005289" calcext:value-type="float">
            <text:p>201700029005289</text:p>
          </table:table-cell>
          <table:table-cell table:style-name="ce4" office:value-type="string" calcext:value-type="string">
            <text:p>Nº 002/2018-AGR</text:p>
          </table:table-cell>
          <table:table-cell table:style-name="ce2" office:value-type="string" calcext:value-type="string">
            <text:p>Este convênio tem por objeto a delegação pelo MUNICÍPIO à AGR das atribuições concernentes à regulação, controle e fiscalização da prestação dos SERVIÇOS PÚBLICOS DE ABASTECIMENTO DE ÁGUA E ESGOTAMENTO SANITÁRIO, doravante denominado SERVIÇOS, conforme Plano Municipal de Saneamento Básico – PMSB, elaborado pelo município, e de acordo com o Contrato de Programa/Concessão, ou instrumento simular, firmado entre o PRESTADOR DE SERVIÇOS e o MUNICÍPIO.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5" office:value-type="string" calcext:value-type="string">
            <text:p>30 anos</text:p>
          </table:table-cell>
          <table:table-cell table:style-name="ce4" office:value-type="string" calcext:value-type="string">
            <text:p><text:a xlink:href="https://goias.gov.br/agr/wp-content/uploads/sites/43/2024/05/Convenio-n-02-2018.pdf" xlink:type="simple">Nº 002/2018-AGR</text:a></text:p>
          </table:table-cell>
        </table:table-row>
        <table:table-row table:style-name="ro1">
          <table:table-cell table:style-name="ce2" office:value-type="string" calcext:value-type="string">
            <text:p>Munícipio de Ceres</text:p>
          </table:table-cell>
          <table:table-cell table:style-name="ce2" office:value-type="string" calcext:value-type="string">
            <text:p>Agência Goiânia de Regulação, Controle e Fiscalização de Serviços Públicos - AGR</text:p>
          </table:table-cell>
          <table:table-cell table:style-name="ce3" office:value-type="float" office:value="20090000500760" calcext:value-type="float">
            <text:p>20090000500760</text:p>
          </table:table-cell>
          <table:table-cell table:style-name="ce4" office:value-type="string" calcext:value-type="string">
            <text:p>Nº 004/2008</text:p>
          </table:table-cell>
          <table:table-cell table:style-name="ce2" office:value-type="string" calcext:value-type="string">
            <text:p>Este convênio tem por objeto a delegação pelo MUNICÍPIO à AGR das atribuições concernentes à regulação, controle e fiscalização da prestação dos SERVIÇOS PÚBLICOS DE ABASTECIMENTO DE ÁGUA E ESGOTAMENTO SANITÁRIO, conforme Plano de Gestão do Prestador – PGP, a ser elaborado pela concessionária, e de acordo com o contrato de concessão entre a SANEAGO e o MUNICÍPIO.</text:p>
          </table:table-cell>
          <table:table-cell table:style-name="ce5" office:value-type="date" office:date-value="2008-08-28" calcext:value-type="date">
            <text:p>28/08/2008</text:p>
          </table:table-cell>
          <table:table-cell table:style-name="ce5" office:value-type="date" office:date-value="2027-06-01" calcext:value-type="date">
            <text:p>01/06/2027</text:p>
          </table:table-cell>
          <table:table-cell table:style-name="ce4" office:value-type="string" calcext:value-type="string">
            <text:p><text:a xlink:href="https://goias.gov.br/agr/wp-content/uploads/sites/43/2024/05/Convenio-n-04-2004.pdf" xlink:type="simple">Nº 004/2004</text:a></text:p>
          </table:table-cell>
        </table:table-row>
        <table:table-row table:style-name="ro1">
          <table:table-cell table:style-name="ce2" office:value-type="string" calcext:value-type="string">
            <text:p>Munícipio de Pires do Rio</text:p>
          </table:table-cell>
          <table:table-cell table:style-name="ce2" office:value-type="string" calcext:value-type="string">
            <text:p>Agência Goiânia de Regulação, Controle e Fiscalização de Serviços Públicos - AGR</text:p>
          </table:table-cell>
          <table:table-cell table:style-name="ce3" office:value-type="float" office:value="200900050000269" calcext:value-type="float">
            <text:p>200900050000269</text:p>
          </table:table-cell>
          <table:table-cell table:style-name="ce4" office:value-type="string" calcext:value-type="string">
            <text:p>Nº 006/2008</text:p>
          </table:table-cell>
          <table:table-cell table:style-name="ce2" office:value-type="string" calcext:value-type="string">
            <text:p>Este convênio tem por objeto a delegação pelo MUNICÍPIO à AGR das atribuições concernentes à regulação, controle e fiscalização da prestação dos SERVIÇOS, conforme Plano de Gestão do Prestador – PGP, a ser elaborado pela concessionária, e de acordo com o contrato de concessão entre a SANEAGO e o MUNICÍPIO.</text:p>
          </table:table-cell>
          <table:table-cell table:style-name="ce5" table:number-columns-repeated="2"/>
          <table:table-cell table:style-name="ce4" office:value-type="string" calcext:value-type="string">
            <text:p><text:a xlink:href="https://goias.gov.br/agr/wp-content/uploads/sites/43/2024/05/Convenio-n-06-2008.pdf" xlink:type="simple">Nº 006/2008</text:a></text:p>
          </table:table-cell>
        </table:table-row>
        <table:table-row table:style-name="ro1">
          <table:table-cell table:style-name="ce2" office:value-type="string" calcext:value-type="string">
            <text:p>Munícipio de São Luis de Montes Belos</text:p>
          </table:table-cell>
          <table:table-cell table:style-name="ce2" office:value-type="string" calcext:value-type="string">
            <text:p>Agência Goiânia de Regulação, Controle e Fiscalização de Serviços Públicos - AGR</text:p>
          </table:table-cell>
          <table:table-cell table:style-name="ce3" office:value-type="float" office:value="200800005000145" calcext:value-type="float">
            <text:p>200800005000145</text:p>
          </table:table-cell>
          <table:table-cell table:style-name="ce4" office:value-type="string" calcext:value-type="string">
            <text:p>Nº 001/2008</text:p>
          </table:table-cell>
          <table:table-cell table:style-name="ce2" office:value-type="string" calcext:value-type="string">
            <text:p>Este convênio tem por objeto a delegação pelo MUNICÍPIO à AGR das atribuições concernentes à regulação, controle e fiscalização da prestação dos SERVIÇOS, conforme Plano de Gestão do Prestador – PGP, a ser elaborado pela concessionária, e de acordo com o contrato de concessão entre a SANEAGO e o MUNICÍPIO.</text:p>
          </table:table-cell>
          <table:table-cell table:style-name="ce5" office:value-type="date" office:date-value="2008-01-31" calcext:value-type="date">
            <text:p>31/01/2008</text:p>
          </table:table-cell>
          <table:table-cell table:style-name="ce5" office:value-type="date" office:date-value="2044-12-19" calcext:value-type="date">
            <text:p>19/12/2044</text:p>
          </table:table-cell>
          <table:table-cell table:style-name="ce4" office:value-type="string" calcext:value-type="string">
            <text:p><text:a xlink:href="https://goias.gov.br/agr/wp-content/uploads/sites/43/2024/05/Convenio-n-01-2008.pdf" xlink:type="simple">Nº 001/2008</text:a></text:p>
          </table:table-cell>
        </table:table-row>
        <table:table-row table:style-name="ro1">
          <table:table-cell table:style-name="ce2" office:value-type="string" calcext:value-type="string">
            <text:p>Munícipio de Jussara</text:p>
          </table:table-cell>
          <table:table-cell table:style-name="ce2" office:value-type="string" calcext:value-type="string">
            <text:p>Agência Goiânia de Regulação, Controle e Fiscalização de Serviços Públicos - AGR</text:p>
          </table:table-cell>
          <table:table-cell table:style-name="ce3"/>
          <table:table-cell table:style-name="ce4" office:value-type="string" calcext:value-type="string">
            <text:p>Nº 005/2008</text:p>
          </table:table-cell>
          <table:table-cell table:style-name="ce2" office:value-type="string" calcext:value-type="string">
            <text:p>Este convênio tem por objeto a delegação pelo MUNICÍPIO à AGR das atribuições concernentes à regulação, controle e fiscalização da prestação dos SERVIÇOS PÚBLICOS DE ABASTECIMENTO DE ÁGUA E ESGOTAMENTO SANITÁRIO, conforme Plano de Gestão do Prestador – PGP, a ser elaborado pela concessionária, e de acordo com o contrato de concessão entre a SANEAGO e o MUNICÍPIO.</text:p>
          </table:table-cell>
          <table:table-cell table:style-name="ce5" office:value-type="date" office:date-value="2008-11-24" calcext:value-type="date">
            <text:p>24/11/2008</text:p>
          </table:table-cell>
          <table:table-cell table:style-name="ce5" office:value-type="date" office:date-value="2048-12-26" calcext:value-type="date">
            <text:p>26/12/2048</text:p>
          </table:table-cell>
          <table:table-cell table:style-name="ce4" office:value-type="string" calcext:value-type="string">
            <text:p><text:a xlink:href="https://goias.gov.br/agr/wp-content/uploads/sites/43/2024/05/Convenio-n-05-2008.pdf" xlink:type="simple">Nº 005/2008</text:a></text:p>
          </table:table-cell>
        </table:table-row>
        <table:table-row table:style-name="ro1">
          <table:table-cell table:style-name="ce2" office:value-type="string" calcext:value-type="string">
            <text:p>Munícipio de Luziânia</text:p>
          </table:table-cell>
          <table:table-cell table:style-name="ce2" office:value-type="string" calcext:value-type="string">
            <text:p>Agência Goiânia de Regulação, Controle e Fiscalização de Serviços Públicos - AGR</text:p>
          </table:table-cell>
          <table:table-cell table:style-name="ce3" office:value-type="float" office:value="200800005000148" calcext:value-type="float">
            <text:p>200800005000148</text:p>
          </table:table-cell>
          <table:table-cell table:style-name="ce4" office:value-type="string" calcext:value-type="string">
            <text:p>Sem número</text:p>
          </table:table-cell>
          <table:table-cell table:style-name="ce2" office:value-type="string" calcext:value-type="string">
            <text:p>Este convênio tem por objeto a delegação pelo MUNICÍPIO à AGR das atribuições concernentes à regulação, controle e fiscalização da prestação dos SERVIÇOS, conforme Plano de Gestão do Prestador – PGP, a ser elaborado pela concessionária, e de acordo com o contrato de concessão entre a SANEAGO e o MUNICÍPIO.</text:p>
          </table:table-cell>
          <table:table-cell table:style-name="ce5" office:value-type="date" office:date-value="2008-02-01" calcext:value-type="date">
            <text:p>01/02/2008</text:p>
          </table:table-cell>
          <table:table-cell table:style-name="ce5" office:value-type="date" office:date-value="2047-12-01" calcext:value-type="date">
            <text:p>01/12/2047</text:p>
          </table:table-cell>
          <table:table-cell table:style-name="ce4" office:value-type="string" calcext:value-type="string">
            <text:p><text:a xlink:href="https://goias.gov.br/agr/wp-content/uploads/sites/43/2024/05/Convenio-com-o-Municipio-de-Luziania.pdf" xlink:type="simple">Convênio com o Munícipio de Luziânia</text:a></text:p>
          </table:table-cell>
        </table:table-row>
        <table:table-row table:style-name="ro1">
          <table:table-cell table:style-name="ce2" office:value-type="string" calcext:value-type="string">
            <text:p>Munícipio de Jataí</text:p>
          </table:table-cell>
          <table:table-cell table:style-name="ce2" office:value-type="string" calcext:value-type="string">
            <text:p>Agência Goiânia de Regulação, Controle e Fiscalização de Serviços Públicos - AGR</text:p>
          </table:table-cell>
          <table:table-cell table:style-name="ce3" office:value-type="float" office:value="200600029009579" calcext:value-type="float">
            <text:p>200600029009579</text:p>
          </table:table-cell>
          <table:table-cell table:style-name="ce4" office:value-type="string" calcext:value-type="string">
            <text:p>Nº 001/2006</text:p>
          </table:table-cell>
          <table:table-cell table:style-name="ce2" office:value-type="string" calcext:value-type="string">
            <text:p>Este convênio tem por objeto a delegação pelo MUNICÍPIO à AGR das atribuições concernentes à regulação, controle e fiscalização da prestação dos SERVIÇOS, conforme Plano de Gestão do Prestador – PGP, a ser elaborado pela concessionária, e de acordo com o contrato de concessão entre a SANEAGO e o MUNICÍPIO.</text:p>
          </table:table-cell>
          <table:table-cell table:style-name="ce5" office:value-type="date" office:date-value="2006-12-22" calcext:value-type="date">
            <text:p>22/12/2006</text:p>
          </table:table-cell>
          <table:table-cell table:style-name="ce5" office:value-type="date" office:date-value="2043-11-01" calcext:value-type="date">
            <text:p>01/11/2043</text:p>
          </table:table-cell>
          <table:table-cell table:style-name="ce4" office:value-type="string" calcext:value-type="string">
            <text:p><text:a xlink:href="https://goias.gov.br/agr/wp-content/uploads/sites/43/2024/05/Convenio-n-01-2006.pdf" xlink:type="simple">Nº 001/2006</text:a></text:p>
          </table:table-cell>
        </table:table-row>
        <table:table-row table:style-name="ro11" table:number-rows-repeated="1048552">
          <table:table-cell table:number-columns-repeated="8"/>
        </table:table-row>
        <table:table-row table:style-name="ro1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2:10:06.3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date>2024-05-27T12:11:15.231000000</dc:date>
    <meta:editing-duration>PT2H54M14S</meta:editing-duration>
    <meta:editing-cycles>4</meta:editing-cycles>
    <meta:document-statistic meta:table-count="1" meta:cell-count="178" meta:object-count="0"/>
  </office:meta>
</office:document-meta>
</file>