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D0000009607BD509B47D3A071.png" manifest:media-type="image/png"/>
  <manifest:file-entry manifest:full-path="Pictures/1000020100000438000001F2B590549CD8784CE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Mangal3" svg:font-family="Mangal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údo_20_de_20_tabela">
      <style:paragraph-properties fo:text-align="start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3" style:family="paragraph" style:parent-style-name="Conteúdo_20_de_20_tabela">
      <style:paragraph-properties fo:text-align="center" style:justify-single-word="false" style:snap-to-layout-grid="false"/>
      <style:text-properties style:font-name="Calibri" fo:font-size="12pt" fo:font-weight="bold" officeooo:rsid="00028f39" officeooo:paragraph-rsid="0001558d" style:font-size-asian="12pt" style:font-weight-asian="bold" style:font-name-complex="Arial" style:font-size-complex="12pt" style:font-weight-complex="bold"/>
    </style:style>
    <style:style style:name="P4" style:family="paragraph" style:parent-style-name="Conteúdo_20_de_20_tabela">
      <style:paragraph-properties fo:text-align="start" style:justify-single-word="false" style:snap-to-layout-grid="false"/>
      <style:text-properties style:font-name="Calibri" fo:font-size="12pt" fo:font-weight="normal" officeooo:rsid="0015881f" officeooo:paragraph-rsid="0015881f" style:font-size-asian="12pt" style:font-weight-asian="normal" style:font-name-complex="Arial" style:font-size-complex="12pt" style:font-weight-complex="normal"/>
    </style:style>
    <style:style style:name="P5" style:family="paragraph" style:parent-style-name="Conteúdo_20_de_20_tabela">
      <style:paragraph-properties fo:line-height="150%" fo:text-align="start" style:justify-single-word="false" style:snap-to-layout-grid="false"/>
      <style:text-properties style:font-name="Calibri" fo:font-size="12pt" fo:font-weight="normal" officeooo:rsid="000d5f3c" officeooo:paragraph-rsid="0015881f" style:font-size-asian="12pt" style:font-weight-asian="normal" style:font-name-complex="Arial" style:font-size-complex="12pt" style:font-weight-complex="normal"/>
    </style:style>
    <style:style style:name="P6" style:family="paragraph" style:parent-style-name="Conteúdo_20_de_20_tabela">
      <style:paragraph-properties fo:text-align="start" style:justify-single-word="false" style:snap-to-layout-grid="false"/>
      <style:text-properties style:font-name="Calibri" fo:font-size="12pt" fo:font-weight="normal" officeooo:rsid="00028f39" officeooo:paragraph-rsid="00028f39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officeooo:paragraph-rsid="00028f39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2pt" fo:font-weight="normal" officeooo:paragraph-rsid="00028f3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2pt" fo:font-weight="normal" officeooo:paragraph-rsid="001f367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2pt" fo:font-weight="normal" officeooo:paragraph-rsid="0017eac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Calibri" fo:font-size="12pt" fo:font-weight="normal" officeooo:paragraph-rsid="00028f39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paragraph-rsid="000c20d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1728ca" officeooo:paragraph-rsid="000c20d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2pt" fo:font-weight="normal" officeooo:paragraph-rsid="00028f3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alibri" fo:font-size="12pt" fo:font-weight="normal" officeooo:paragraph-rsid="00028f3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fo:font-size="12pt" fo:font-weight="normal" officeooo:rsid="0006efc5" officeooo:paragraph-rsid="0006efc5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Calibri" fo:font-size="12pt" fo:font-weight="normal" officeooo:paragraph-rsid="00028f39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2eccf4" style:font-size-asian="12pt" style:font-weight-asian="bold" style:font-size-complex="12pt"/>
    </style:style>
    <style:style style:name="P20" style:family="paragraph" style:parent-style-name="Text_20_body">
      <style:text-properties style:font-name="Calibri" fo:font-size="12pt" officeooo:rsid="00173c32" officeooo:paragraph-rsid="001c9394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.494cm" fo:margin-bottom="0.21cm" loext:contextual-spacing="false" style:line-height-at-least="0.61cm" fo:text-align="center" style:justify-single-word="false" fo:text-indent="0cm" style:auto-text-indent="false" style:snap-to-layout-grid="false"/>
      <style:text-properties style:font-name="Calibri" fo:font-size="12pt" fo:font-weight="bold" officeooo:rsid="002fdfc0" officeooo:paragraph-rsid="002eccf4" style:font-size-asian="12pt" style:font-weight-asian="bold" style:font-name-complex="Arial" style:font-size-complex="12pt" style:font-weight-complex="bold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font-weight="bold" officeooo:paragraph-rsid="002eccf4" style:font-size-asian="12pt" style:font-weight-asian="bold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-asian="Arial1"/>
    </style:style>
    <style:style style:name="T3" style:family="text">
      <style:text-properties officeooo:rsid="001728ca" style:font-name-asian="Arial1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1728ca" style:font-name-asian="Arial1" style:font-name-complex="Arial1"/>
    </style:style>
    <style:style style:name="T6" style:family="text">
      <style:text-properties officeooo:rsid="00028f39" style:font-name-asian="Arial1" style:font-name-complex="Arial1"/>
    </style:style>
    <style:style style:name="T7" style:family="text">
      <style:text-properties officeooo:rsid="000329cb" style:font-name-asian="Arial1" style:font-name-complex="Arial1"/>
    </style:style>
    <style:style style:name="T8" style:family="text">
      <style:text-properties officeooo:rsid="000adf4c" style:font-name-asian="Arial1" style:font-name-complex="Arial1"/>
    </style:style>
    <style:style style:name="T9" style:family="text">
      <style:text-properties officeooo:rsid="00173c32" style:font-name-asian="Arial1" style:font-name-complex="Arial1"/>
    </style:style>
    <style:style style:name="T10" style:family="text">
      <style:text-properties officeooo:rsid="0017eac8" style:font-name-asian="Arial1" style:font-name-complex="Arial1"/>
    </style:style>
    <style:style style:name="T11" style:family="text">
      <style:text-properties officeooo:rsid="002a9ebd" style:font-name-asian="Arial1" style:font-name-complex="Arial1"/>
    </style:style>
    <style:style style:name="T12" style:family="text">
      <style:text-properties officeooo:rsid="002ecfd1" style:font-name-asian="Arial1" style:font-name-complex="Arial1"/>
    </style:style>
    <style:style style:name="T13" style:family="text">
      <style:text-properties officeooo:rsid="002a9ebd" style:font-name-asian="Arial1"/>
    </style:style>
    <style:style style:name="T14" style:family="text">
      <style:text-properties officeooo:rsid="001728ca"/>
    </style:style>
    <style:style style:name="T15" style:family="text">
      <style:text-properties officeooo:rsid="00028f39"/>
    </style:style>
    <style:style style:name="T16" style:family="text">
      <style:text-properties officeooo:rsid="000329cb"/>
    </style:style>
    <style:style style:name="T17" style:family="text">
      <style:text-properties officeooo:rsid="0015881f"/>
    </style:style>
    <style:style style:name="T18" style:family="text">
      <style:text-properties fo:font-weight="bold" officeooo:rsid="002a9ebd" style:font-name-asian="Arial1" style:font-weight-asian="bold" style:font-name-complex="Arial1" style:font-weight-complex="bold"/>
    </style:style>
    <style:style style:name="T19" style:family="text">
      <style:text-properties fo:color="#000000" fo:letter-spacing="0.007cm" fo:language="pt" fo:country="BR" officeooo:rsid="004335d1" style:letter-kerning="true" style:font-name-asian="Times New Roman1" style:language-asian="pt" style:country-asian="BR" style:font-name-complex="Arial2" style:language-complex="hi" style:country-complex="IN"/>
    </style:style>
    <style:style style:name="T20" style:family="text">
      <style:text-properties fo:color="#000000" fo:letter-spacing="0.007cm" fo:language="pt" fo:country="BR" officeooo:rsid="001a0b5f" style:letter-kerning="true" style:font-name-asian="Times New Roman1" style:language-asian="pt" style:country-asian="BR" style:font-name-complex="Arial2" style:language-complex="hi" style:country-complex="IN"/>
    </style:style>
    <style:style style:name="T21" style:family="text">
      <style:text-properties fo:color="#000000" fo:letter-spacing="0.007cm" fo:language="pt" fo:country="BR" officeooo:rsid="00462462" style:letter-kerning="true" style:font-name-asian="Times New Roman1" style:language-asian="pt" style:country-asian="BR" style:font-name-complex="Arial2" style:language-complex="hi" style:country-complex="IN"/>
    </style:style>
    <style:style style:name="T22" style:family="text">
      <style:text-properties fo:color="#000000" fo:letter-spacing="0.007cm" fo:language="pt" fo:country="BR" officeooo:rsid="002eccf4" style:letter-kerning="true" style:font-name-asian="Times New Roman1" style:language-asian="pt" style:country-asian="BR" style:font-name-complex="Arial2" style:language-complex="hi" style:country-complex="IN"/>
    </style:style>
    <style:style style:name="T23" style:family="text">
      <style:text-properties fo:color="#000000" fo:letter-spacing="0.007cm" fo:language="pt" fo:country="BR" officeooo:rsid="002ecfd1" style:letter-kerning="true" style:font-name-asian="Times New Roman1" style:language-asian="pt" style:country-asian="BR" style:font-name-complex="Arial2" style:language-complex="hi" style:country-complex="IN"/>
    </style:style>
    <style:style style:name="T24" style:family="text">
      <style:text-properties style:font-name="Calibri" fo:font-size="12pt" fo:font-weight="normal" officeooo:rsid="000d5f3c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Calibri" fo:font-size="12pt" fo:font-weight="normal" officeooo:rsid="001728ca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Calibri" fo:font-size="12pt" fo:font-weight="normal" officeooo:rsid="000329cb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Calibri" fo:font-size="12pt" fo:font-weight="normal" officeooo:rsid="001d1854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Calibri" fo:font-size="12pt" fo:font-weight="normal" officeooo:rsid="002ecfd1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Calibri" fo:font-size="12pt" fo:font-weight="normal" officeooo:rsid="00270e6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Calibri" fo:font-size="12pt" fo:font-weight="normal" officeooo:rsid="00028f3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Calibri" fo:font-size="12pt" fo:font-weight="normal" officeooo:rsid="000329c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Calibri" fo:font-size="12pt" fo:font-weight="normal" officeooo:rsid="002ecfd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officeooo:rsid="000d5f3c"/>
    </style:style>
    <style:style style:name="T34" style:family="text">
      <style:text-properties officeooo:rsid="002f3f15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ELEÇÃO PARA CONCESSÃO D<text:span text:style-name="T34">E</text:span> FCAC E PROVIMENTO DAS UNIDADES ADMINISTRATIVAS DE ASSESSORIAS CONTÁBEIS PARA CONTADORES EM EXERCÍCIO NO PODER EXECUTIVO ESTADUAL</text:p>
      <text:p text:style-name="P19"/>
      <text:p text:style-name="P19">EDITAL 003/2019</text:p>
      <text:p text:style-name="P21"><text:span text:style-name="Fonte_20_parág._20_padrão"><text:span text:style-name="T22">ANEXO</text:span></text:span><text:span text:style-name="Fonte_20_parág._20_padrão"><text:span text:style-name="T19"> </text:span></text:span><text:span text:style-name="Fonte_20_parág._20_padrão"><text:span text:style-name="T20">V</text:span></text:span><text:span text:style-name="Fonte_20_parág._20_padrão"><text:span text:style-name="T21">I</text:span></text:span><text:span text:style-name="Fonte_20_parág._20_padrão"><text:span text:style-name="T22">I</text:span></text:span><text:span text:style-name="Fonte_20_parág._20_padrão"><text:span text:style-name="T23">I</text:span></text:span><text:span text:style-name="Fonte_20_parág._20_padrão"><text:span text:style-name="T19"> – </text:span></text:span><text:span text:style-name="T33">REQUERIMENTO DE CONDIÇÕES ESPECIAIS PARA REALIZAÇÃO DA PROVA OBJETIVA</text:span></text:p>
      <text:p text:style-name="P3"/>
      <text:p text:style-name="P4">Requerimento para: </text:p>
      <text:p text:style-name="P5"><text:span text:style-name="T15">Lactante <text:s text:c="2"/>( <text:s text:c="4"/>)</text:span> SIM <text:s/><text:span text:style-name="T16">( <text:s text:c="4"/>)</text:span> NÃO </text:p>
      <text:p text:style-name="P5"><text:span text:style-name="T17">Condição Especial <text:s text:c="2"/>( <text:s text:c="4"/>)</text:span> SIM <text:s/><text:span text:style-name="T16">( <text:s text:c="4"/>)</text:span> NÃO </text:p>
      <text:p text:style-name="P5"/>
      <text:p text:style-name="P6">Nº de Inscrição: _________________ </text:p>
      <text:p text:style-name="P9"/>
      <text:p text:style-name="P10"><text:span text:style-name="T14">Eu, </text:span><text:span text:style-name="T5">_______________________________________________________________________________ , identidade nº </text:span><text:span text:style-name="T4">___________________, CPF nº ______________________, residente e domiciliado(a) na _____________________________________________________________________________________________________________________________________________________________________, reque</text:span><text:span text:style-name="T5">iro</text:span><text:span text:style-name="T4"> </text:span><text:span text:style-name="T6">condições especiais para a realização da Prova Objetiva</text:span><text:span text:style-name="T7"> n</text:span><text:span text:style-name="T4">o </text:span><text:span text:style-name="T5">Processo Seletivo nº </text:span><text:span text:style-name="T12">003</text:span><text:span text:style-name="T5">/201</text:span><text:span text:style-name="T11">9</text:span><text:span text:style-name="T5"> </text:span><text:span text:style-name="T18">de Seleção para Concessão de FCAC e Provimento das Unidades Administrativas de Assessorias Contábeis</text:span><text:span text:style-name="T8">,</text:span><text:span text:style-name="T4"> </text:span><text:span text:style-name="T5">anexando a documentação comprobatória prevista no Edital.</text:span></text:p>
      <text:p text:style-name="P11"><text:span text:style-name="T5">D</text:span><text:span text:style-name="T9">escrição da Condição Especial </text:span><text:span text:style-name="T10">requerida</text:span><text:span text:style-name="T9">: _______________________________________________</text:span></text:p>
      <text:p text:style-name="P20">_____________________________________________________________________________________</text:p>
      <text:p text:style-name="P13"><text:tab/><text:tab/></text:p>
      <text:p text:style-name="P14">A justificativa para tal solicitação se dá em razão de 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<text:tab/>Pe<text:span text:style-name="T14">ço</text:span> deferimento.</text:p>
      <text:p text:style-name="P15"/>
      <text:p text:style-name="P16"><text:tab/><text:tab/><text:tab/><text:tab/>_______________________________________________________</text:p>
      <text:p text:style-name="P17"><text:tab/><text:tab/><text:tab/><text:tab/>Assinatura do Requerente</text:p>
      <text:p text:style-name="P15"/>
      <text:p text:style-name="P12"><text:span text:style-name="T2"><text:tab/>______________________, _____ de ___________________ de 20</text:span><text:span text:style-name="T3">1</text:span><text:span text:style-name="T13">9</text:span><text:span text:style-name="T2">.</text:span></text:p>
      <text:p text:style-name="P18"/>
      <text:p text:style-name="P8"><text:span text:style-name="T24">* </text:span><text:span text:style-name="T25">Importante: </text:span><text:span text:style-name="T26">Somente deverão preencher este formulário os candidatos que atendam ao previsto no ite</text:span><text:span text:style-name="T29">m </text:span><text:span text:style-name="T32">10 do Edital</text:span><text:span text:style-name="T30">.</text:span><text:span text:style-name="T26"> O formulário preenchido </text:span><text:span text:style-name="T27">e assinado </text:span><text:span text:style-name="T26">deverá ser enviado para o e-mail <text:line-break/></text:span><text:a xlink:type="simple" xlink:href="mailto:contabil.administracao@goias.gov.br" text:style-name="Internet_20_link" text:visited-style-name="Visited_20_Internet_20_Link"><text:span text:style-name="T28">contabil.administracao@goias.gov.br</text:span></text:a><text:span text:style-name="T28"> </text:span><text:span text:style-name="T3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Mangal3" svg:font-family="Mangal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Título4" style:next-style-name="Subtitle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Título5" style:next-style-name="Subtitle"/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Título1" style:next-style-name="Subtitle"/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Recuo_20_de_20_corpo_20_de_20_texto_20_31" style:display-name="Recuo de corpo de texto 31" style:family="paragraph" style:parent-style-name="Standard">
      <style:paragraph-properties fo:margin-left="11.24cm" fo:margin-right="0cm" fo:margin-top="0cm" fo:margin-bottom="0cm" loext:contextual-spacing="false" fo:text-align="justify" style:justify-single-word="false" fo:text-indent="0.0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stilo1_20_Char" style:display-name="Estilo1 Char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fo:color="#00008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150%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28" style:family="paragraph" style:parent-style-name="Standard">
      <style:paragraph-properties fo:margin-top="0.494cm" fo:margin-bottom="0.494cm" loext:contextual-spacing="false" style:line-height-at-least="0.176cm" fo:text-align="center" style:justify-single-word="false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m" style:family="paragraph" style:parent-style-name="Standard">
      <style:paragraph-properties fo:margin-top="0.494cm" fo:margin-bottom="0.494cm" loext:contextual-spacing="false" fo:line-height="120%" fo:text-align="justify" style:justify-single-word="false" style:snap-to-layout-grid="false"/>
      <style:text-properties style:font-name="Courier" fo:font-family="Courier, 'Courier New'" style:font-family-generic="modern" fo:font-size="12pt" style:font-name-asian="Arial Unicode MS" style:font-family-asian="'Arial Unicode MS'" style:font-family-generic-asian="swiss" style:font-pitch-asian="variable" style:font-size-asian="12pt" style:font-name-complex="Courier" style:font-family-complex="Courier, 'Courier New'" style:font-family-generic-complex="modern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WW8Num2z0" style:family="text">
      <style:text-properties fo:font-variant="normal" fo:text-transform="none" fo:color="#000000" style:font-name="Arial" fo:font-family="Arial" style:font-family-generic="swiss" style:font-pitch="variable" fo:font-size="11pt" fo:letter-spacing="0.004cm" fo:language="pt" fo:country="BR" fo:font-style="normal" fo:font-weight="normal" style:letter-kerning="true" fo:background-color="transparent" style:font-name-asian="ArialMT" style:font-family-asian="ArialMT, Arial" style:font-family-generic-asian="swiss" style:font-size-asian="11pt" style:language-asian="ar" style:country-asian="SA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1" style:family="text">
      <style:text-properties fo:font-weight="normal" style:font-weight-asian="normal" style:font-weight-complex="normal"/>
    </style:style>
    <style:style style:name="WW8Num3z2" style:family="text">
      <style:text-properties fo:font-style="normal" fo:font-weight="bold" style:font-style-asian="normal" style:font-weight-asian="bol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1" style:family="text">
      <style:text-properties fo:font-weight="normal" fo:background-color="#00ffff" style:font-weight-asian="normal" style:font-weight-complex="normal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8Num2z2" style:family="text">
      <style:text-properties fo:font-weight="normal" style:font-weight-asian="normal" style:font-weight-complex="normal"/>
    </style:style>
    <style:style style:name="Fonte_20_parág._20_padrão" style:display-name="Fonte parág. padrão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3z0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Fonte_20_parág._20_padrão2" style:display-name="Fonte parág. padrão2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ef._20_de_20_comentário1" style:display-name="Ref. de comentário1" style:family="text" style:parent-style-name="Fonte_20_parág._20_padrão6">
      <style:text-properties fo:font-size="8pt" style:font-size-asian="8pt" style:font-size-complex="8pt"/>
    </style:style>
    <style:style style:name="WW_5f_CharLFO4LVL2" style:display-name="WW_CharLFO4LVL2" style:family="text">
      <style:text-properties fo:font-weight="normal" style:letter-kerning="true" style:font-weight-asian="normal"/>
    </style:style>
    <style:style style:name="Rodapé_20_Char" style:display-name="Rodapé Char" style:family="text" style:parent-style-name="Fonte_20_parág._20_padrão7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WW8Num31z1" style:family="text">
      <style:text-properties fo:font-weight="bold" style:font-weight-asian="bold"/>
    </style:style>
    <style:style style:name="WW8Num31z2" style:family="text">
      <style:text-properties fo:font-style="normal" fo:font-weight="bold" style:font-style-asian="normal" style:font-weight-asian="bold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teúdo_20_de_20_tabela">
      <style:paragraph-properties fo:text-align="start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MP2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4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3cm" fo:margin-left="0cm" fo:margin-right="0cm" fo:margin-bottom="2.5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09cm" fo:margin-bottom="1.4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y="-0.931cm" svg:width="5.066cm" svg:height="1.464cm" draw:z-index="0"><draw:image xlink:href="Pictures/10000000000001ED0000009607BD509B47D3A071.png" xlink:type="simple" xlink:show="embed" xlink:actuate="onLoad" loext:mime-type="image/png"/></draw:frame><draw:frame draw:style-name="Mfr2" draw:name="Figura1" text:anchor-type="char" svg:x="11.449cm" svg:y="-0.503cm" svg:width="4.554cm" svg:height="2.101cm" draw:z-index="1"><draw:image xlink:href="Pictures/1000020100000438000001F2B590549CD8784CEA.png" xlink:type="simple" xlink:show="embed" xlink:actuate="onLoad" loext:mime-type="image/png"/></draw:frame></text:p>
        <text:p text:style-name="MP2"/>
        <text:p text:style-name="MP2"/>
        <text:p text:style-name="Conteúdo_20_de_20_tabela"/>
      </style:header>
      <style:footer>
        <text:p text:style-name="MP3"><text:page-number text:select-page="current">1</text:page-number><text:span text:style-name="MT1">/</text:span>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</meta:initial-creator>
    <meta:creation-date>2013-10-14T13:32:00</meta:creation-date>
    <dc:date>2019-08-14T07:37:28.438000000</dc:date>
    <meta:print-date>2016-03-03T09:13:36.606000000</meta:print-date>
    <meta:editing-cycles>574</meta:editing-cycles>
    <meta:editing-duration>P8DT11H17M17S</meta:editing-duration>
    <meta:generator>LibreOffice/6.0.4.2$Windows_X86_64 LibreOffice_project/9b0d9b32d5dcda91d2f1a96dc04c645c450872bf</meta:generator>
    <meta:document-statistic meta:table-count="0" meta:image-count="2" meta:object-count="0" meta:page-count="1" meta:paragraph-count="19" meta:word-count="167" meta:character-count="1990" meta:non-whitespace-character-count="1799"/>
    <meta:user-defined meta:name="Informações 1"/>
    <meta:user-defined meta:name="Informações 2"/>
    <meta:user-defined meta:name="Informações 3"/>
    <meta:user-defined meta:name="Informações 4"/>
  </office:meta>
</office:document-meta>
</file>