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weight="bold" officeooo:rsid="00170595" officeooo:paragraph-rsid="0017059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P4" style:family="paragraph" style:parent-style-name="Standard">
      <style:paragraph-properties fo:text-align="justify" style:justify-single-word="false"/>
      <style:text-properties style:text-line-through-style="none" style:text-line-through-type="none" fo:font-size="9pt" style:text-underline-style="none" fo:font-weight="normal" officeooo:rsid="00170595" officeooo:paragraph-rsid="00170595" style:font-size-asian="9pt" style:font-weight-asian="normal"/>
    </style:style>
    <style:style style:name="P5" style:family="paragraph" style:parent-style-name="Default">
      <style:paragraph-properties fo:text-align="center" style:justify-single-word="false"/>
      <style:text-properties fo:font-size="9pt" fo:font-weight="bold" style:font-size-asian="9pt" style:font-weight-asian="bold"/>
    </style:style>
    <style:style style:name="P6" style:family="paragraph" style:parent-style-name="Default">
      <style:paragraph-properties fo:text-align="justify" style:justify-single-word="false"/>
      <style:text-properties fo:font-size="9pt" fo:font-weight="bold" style:font-size-asian="9pt" style:font-weight-asian="bold"/>
    </style:style>
    <style:style style:name="P7" style:family="paragraph" style:parent-style-name="Default">
      <style:paragraph-properties fo:text-align="justify" style:justify-single-word="false"/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officeooo:rsid="001a66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ELO</text:p>
      <text:p text:style-name="P2"/>
      <text:p text:style-name="P1"><text:s/><text:span text:style-name="T1">ATESTADO MÉDICO </text:span></text:p>
      <text:p text:style-name="P5"/>
      <text:p text:style-name="P6"/>
      <text:p text:style-name="P6"/>
      <text:p text:style-name="P6"/>
      <text:p text:style-name="P7">Declaro que o Sr.a.___________________________________________________________________________ </text:p>
      <text:p text:style-name="P7">_______________, portador(a) do documento de identidade n.º_______________________________ e CPF ______________________________ encontra-se em pleno gozo de sua saúde física e mental, capacitando-se dessa forma a submeter-se aos testes exigidos, discriminados no Edital n.º 001/2014 – Agente de Segurança Prisional e suas retificações, Concurso Público para provimento de vagas e formação de cadastro-reserva para o cargo de agente de segurança prisional – SAPeJUS-GO. </text:p>
      <text:p text:style-name="P7">_____________________, _____ de ______________________ de 201<text:span text:style-name="T2">7</text:span>. </text:p>
      <text:p text:style-name="P7">____________________________________________________________________ </text:p>
      <text:p text:style-name="P7"/>
      <text:p text:style-name="P7">Nome completo do Médico </text:p>
      <text:p text:style-name="P7">____________________________________________________ </text:p>
      <text:p text:style-name="P7"/>
      <text:p text:style-name="P7"/>
      <text:p text:style-name="P7">CRM do Médico </text:p>
      <text:p text:style-name="P3">________________________________ </text:p>
      <text:p text:style-name="P3"/>
      <text:p text:style-name="P3"/>
      <text:p text:style-name="P4">Goiânia,…de……………………..d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1:15:00</meta:creation-date>
    <meta:initial-creator>FUNDAÇÃO UNIVERSA - 61-33077500</meta:initial-creator>
    <dc:date>2017-11-24T09:45:25.678000000</dc:date>
    <meta:editing-duration>PT2M51S</meta:editing-duration>
    <meta:editing-cycles>2</meta:editing-cycles>
    <meta:generator>LibreOffice/5.3.3.2$Windows_X86_64 LibreOffice_project/3d9a8b4b4e538a85e0782bd6c2d430bafe583448</meta:generator>
    <meta:document-statistic meta:table-count="0" meta:image-count="0" meta:object-count="0" meta:page-count="1" meta:paragraph-count="11" meta:word-count="84" meta:character-count="873" meta:non-whitespace-character-count="788"/>
  </office:meta>
</office:document-meta>
</file>