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0A9E621ADC777447CE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382cm" fo:margin-left="-0.199cm" fo:margin-top="0cm" fo:margin-bottom="0cm" table:align="left" style:writing-mode="lr-tb"/>
    </style:style>
    <style:style style:name="Tabela1.A" style:family="table-column">
      <style:table-column-properties style:column-width="19.38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/>
    </style:style>
    <style:style style:name="P3" style:family="paragraph" style:parent-style-name="Standard">
      <style:text-properties style:font-name="Arial Narrow"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style:font-name="Arial Narrow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Arial Narrow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Arial Narrow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3pt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name-complex="Arial1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 style:list-style-name="WWNum4">
      <style:paragraph-properties fo:line-height="115%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 Narrow" fo:font-weight="bold" style:font-weight-asian="bold" style:font-weight-complex="bold"/>
    </style:style>
    <style:style style:name="P20" style:family="paragraph" style:parent-style-name="Standard" style:list-style-name="WWNum12">
      <style:paragraph-properties fo:margin-left="1.251cm" fo:margin-right="0cm" fo:text-align="justify" style:justify-single-word="false" fo:text-indent="-0.75cm" style:auto-text-indent="false"/>
    </style:style>
    <style:style style:name="P21" style:family="paragraph" style:parent-style-name="Standard" style:list-style-name="WWNum12">
      <style:paragraph-properties fo:margin-left="0.885cm" fo:margin-right="0cm" fo:text-align="justify" style:justify-single-word="false" fo:text-indent="-0.385cm" style:auto-text-indent="false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Body_20_Text_20_3">
      <style:paragraph-properties fo:line-height="115%" fo:orphans="2" fo:widows="2"/>
    </style:style>
    <style:style style:name="P25" style:family="paragraph" style:parent-style-name="Body_20_Text_20_3">
      <style:paragraph-properties fo:line-height="115%" fo:orphans="2" fo:widows="2"/>
      <style:text-properties style:font-name="Arial Narrow" fo:font-size="13pt" style:font-size-asian="13pt" style:font-size-complex="13pt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text-properties fo:language="pt" fo:country="BR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4pt" fo:font-weight="bold" style:font-size-asian="14pt" style:font-weight-asian="bold" style:font-weight-complex="bold"/>
    </style:style>
    <style:style style:name="T3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 Narrow" fo:font-weight="bold" style:font-weight-asian="bold"/>
    </style:style>
    <style:style style:name="T5" style:family="text">
      <style:text-properties style:font-name="Arial Narrow" fo:font-weight="bold" style:font-weight-asian="bold" style:font-weight-complex="bold"/>
    </style:style>
    <style:style style:name="T6" style:family="text">
      <style:text-properties style:font-name="Arial Narrow" fo:font-weight="bold" style:font-name-asian="Arial Unicode MS1" style:font-weight-asian="bold" style:font-name-complex="Arial Unicode MS1" style:font-weight-complex="bold"/>
    </style:style>
    <style:style style:name="T7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Arial Narrow" fo:font-size="13pt" style:font-size-asian="13pt" style:font-size-complex="13pt"/>
    </style:style>
    <style:style style:name="T9" style:family="text">
      <style:text-properties style:font-name="Arial Narrow" fo:font-size="13pt" style:font-size-asian="13pt" style:font-size-complex="13pt" style:font-weight-complex="bold"/>
    </style:style>
    <style:style style:name="T10" style:family="text">
      <style:text-properties style:font-name="Arial Narrow" fo:font-size="13pt" fo:font-weight="bold" style:font-size-asian="13pt" style:font-weight-asian="bold" style:font-size-complex="13pt"/>
    </style:style>
    <style:style style:name="T11" style:family="text">
      <style:text-properties style:font-name="Arial Narrow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Arial Narrow" fo:font-size="11pt" style:font-size-asian="11pt"/>
    </style:style>
    <style:style style:name="T13" style:family="text">
      <style:text-properties style:font-name="Arial Black" fo:font-size="16pt" fo:font-weight="bold" style:font-size-asian="16pt" style:font-weight-asian="bold" style:font-name-complex="Arial1" style:font-size-complex="16pt" style:font-weight-complex="bold"/>
    </style:style>
    <style:style style:name="T14" style:family="text">
      <style:text-properties style:font-name="Arial Black" fo:font-size="16pt" fo:font-weight="bold" style:font-size-asian="16pt" style:font-weight-asian="bold" style:font-name-complex="Arial Black1" style:font-size-complex="16pt" style:font-weight-complex="bold"/>
    </style:style>
    <style:style style:name="T15" style:family="text">
      <style:text-properties style:font-name="Arial Unicode MS" fo:font-weight="bold" style:font-name-asian="Arial Unicode MS1" style:font-weight-asian="bold" style:font-name-complex="Arial Unicode MS1" style:font-weight-complex="bold"/>
    </style:style>
    <style:style style:name="T16" style:family="text">
      <style:text-properties style:text-position="super 58%" style:font-name="Arial Narrow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Calibri" fo:font-size="8pt" fo:language="pt" fo:country="BR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CAPA DE RECURSO – RESULTADO FINAL PRELIMINAR</text:span></text:p>
      <text:p text:style-name="P4"/>
      <text:p text:style-name="P5"/>
      <text:p text:style-name="P1"><text:span text:style-name="T13">AGENTE DE SEGURANÇA PRISIONAL (C</text:span><text:span text:style-name="T14">Ó</text:span><text:span text:style-name="T13">DIGO 101)</text:span></text:p>
      <text:p text:style-name="P10"/>
      <text:p text:style-name="P5"/>
      <text:p text:style-name="Standard"><text:span text:style-name="T5">NOME DO CANDIDATO: </text:span><text:bookmark-start text:name="Texto11"/><field:fieldmark-start text:name="Texto1" field:type="vnd.oasis.opendocument.field.FORMTEXT"/><text:span text:style-name="T15">     </text:span><field:fieldmark-end/><text:bookmark-end text:name="Texto11"/><text:span text:style-name="T5"> <text:tab/> <text:s text:c="40"/>INSCRIÇÃO N</text:span><text:span text:style-name="T16">o</text:span><text:span text:style-name="T5">: </text:span><text:bookmark-start text:name="Texto21"/><field:fieldmark-start text:name="Texto2" field:type="vnd.oasis.opendocument.field.FORMTEXT"/><text:span text:style-name="T15">     </text:span><field:fieldmark-end/><text:bookmark-end text:name="Texto21"/></text:p>
      <text:p text:style-name="P6"/>
      <text:p text:style-name="Standard"><text:span text:style-name="T5">CPF: </text:span><text:bookmark-start text:name="Texto31"/><field:fieldmark-start text:name="Texto3" field:type="vnd.oasis.opendocument.field.FORMTEXT"/><text:span text:style-name="T15">     </text:span><field:fieldmark-end/><text:bookmark-end text:name="Texto31"/><text:span text:style-name="T5"> </text:span></text:p>
      <text:p text:style-name="Standard"><text:span text:style-name="T5"><text:s/></text:span></text:p>
      <text:p text:style-name="P7"/>
      <text:p text:style-name="P17"><text:span text:style-name="T5">Solicito à Banca Examinadora, a revisão do Resultado Final Preliminar, conforme as especificações inclusas.</text:span></text:p>
      <text:p text:style-name="P8"/>
      <text:p text:style-name="P7"/>
      <text:p text:style-name="P1"><field:fieldmark-start text:name="__Fieldmark__58_973667772" field:type="vnd.oasis.opendocument.field.FORMTEXT"/><text:span text:style-name="T5">     </text:span><field:fieldmark-end/><text:span text:style-name="T5">, </text:span><text:bookmark-start text:name="Texto121"/><field:fieldmark-start text:name="Texto12" field:type="vnd.oasis.opendocument.field.FORMTEXT"/><text:span text:style-name="T5">  </text:span><field:fieldmark-end/><text:bookmark-end text:name="Texto121"/><text:span text:style-name="T5"> de </text:span><field:fieldmark-start text:name="__Fieldmark__75_973667772" field:type="vnd.oasis.opendocument.field.FORMTEXT"/><text:span text:style-name="T5">     </text:span><field:fieldmark-end/><text:span text:style-name="T5"> de 2017.</text:span></text:p>
      <text:p text:style-name="P3"/>
      <text:p text:style-name="P3"/>
      <text:p text:style-name="P1"><text:span text:style-name="T2">______________________________________________________________</text:span></text:p>
      <text:p text:style-name="P18"><text:span text:style-name="T5">Assinatura do candidato</text:span></text:p>
      <text:p text:style-name="P19"/>
      <text:p text:style-name="P12"/>
      <text:p text:style-name="P1"><text:span text:style-name="T3">Instruções</text:span></text:p>
      <text:p text:style-name="P12"/>
      <text:p text:style-name="P24"><text:span text:style-name="T8">Para interpor recurso contra o Resultado Final Preliminar, o candidato deverá enviar, </text:span><text:span text:style-name="T10">EM ARQUIVO ÚNICO, DIGITALIZADO, NO FORMATO PDF</text:span><text:span text:style-name="T8">, 1 (um) formulário de recurso, com as seguintes especificações:</text:span></text:p>
      <text:p text:style-name="P25"/>
      <text:list xml:id="list7186037663990342014" text:style-name="WWNum4">
        <text:list-item>
          <text:p text:style-name="P14"><text:span text:style-name="T8">capa única constando: nome do candidato, inscrição, CPF e assinatura;</text:span></text:p>
        </text:list-item>
        <text:list-item>
          <text:p text:style-name="P14"><text:span text:style-name="T8">para cada questionamento, argumentação lógica e consistente;</text:span></text:p>
        </text:list-item>
        <text:list-item>
          <text:p text:style-name="P14"><text:span text:style-name="T8">recursos deverá ser digitado neste formulário. Candidatos que apresentarem, no formulário “Justificativa de Recursos”. Argumentações e (ou) redações idênticas ou semelhantes não terão esses recursos respondidos.</text:span></text:p>
        </text:list-item>
      </text:list>
      <text:p text:style-name="P11"/>
      <text:list xml:id="list6428025610930698571" text:style-name="WWNum12">
        <text:list-item>
          <text:p text:style-name="P20"><text:span text:style-name="T9">Este Formulário deverá ser digitalizado, no formato PDF, e enviado, exclusivamente, por meio do correio eletrônico </text:span><text:span text:style-name="T11">&lt;recurso_sapejusgo@universa.org.br&gt;.</text:span></text:p>
        </text:list-item>
      </text:list>
      <text:p text:style-name="P9"/>
      <text:list xml:id="list103703979559651" text:continue-numbering="true" text:style-name="WWNum12">
        <text:list-item>
          <text:p text:style-name="P21"><text:span text:style-name="T9"><text:s text:c="3"/>Formulário enviado em outro formato será preliminarmente indeferido.</text:span></text:p>
        </text:list-item>
      </text:list>
      <text:p text:style-name="P9"/>
      <text:list xml:id="list103703558449509" text:continue-numbering="true" text:style-name="WWNum12">
        <text:list-item>
          <text:p text:style-name="P21"><text:span text:style-name="T9"><text:s text:c="3"/>Será preliminarmente indeferido recurso extemporâneo, inconsistente, que não atenda às exigências dos modelos de formulário e (ou) fora de qualquer uma das especificações estabelecidas nos editais referentes ao concurso público ou no Formulário de Recursos e “Justificativa de Recurso”. </text:span></text:p>
        </text:list-item>
      </text:list>
      <text:p text:style-name="P22"><text:span text:style-name="T2">JUSTIFICATIVA DE RECURSOS – RESULTADO FINAL PRELIMINAR</text:span></text:p>
      <text:p text:style-name="P4"/>
      <text:p text:style-name="P1"><text:span text:style-name="T13">AGENTE DE SEGURANÇA PRISIONAL (C</text:span><text:span text:style-name="T14">Ó</text:span><text:span text:style-name="T13">DIGO 101)</text:span></text:p>
      <text:p text:style-name="P10"/>
      <text:p text:style-name="P5"/>
      <text:p text:style-name="Standard"><text:span text:style-name="T5">INSCRIÇÃO N</text:span><text:span text:style-name="T16">o</text:span><text:span text:style-name="T5">: </text:span><text:bookmark text:name="_GoBack"/><field:fieldmark-start text:name="__Fieldmark__127_973667772" field:type="vnd.oasis.opendocument.field.FORMTEXT"/><text:span text:style-name="T6">     </text:span><field:fieldmark-end/><text:span text:style-name="T5"> <text:s text:c="2"/><text:tab/> <text:tab/><text:tab/><text:tab/>CPF: </text:span><field:fieldmark-start text:name="__Fieldmark__141_973667772" field:type="vnd.oasis.opendocument.field.FORMTEXT"/><text:span text:style-name="T5">     </text:span><field:fieldmark-end/><text:span text:style-name="T5"> <text:s text:c="40"/></text:span></text:p>
      <text:p text:style-name="P6"/>
      <text:p text:style-name="Standard"><text:span text:style-name="T5">NOME DO CANDIDATO: </text:span><field:fieldmark-start text:name="__Fieldmark__151_973667772" field:type="vnd.oasis.opendocument.field.FORMTEXT"/><text:span text:style-name="T6">     </text:span><field:fieldmark-end/><text:span text:style-name="T5"> </text:span></text:p>
      <text:p text:style-name="P15"/>
      <text:p text:style-name="Standard"><text:span text:style-name="T5">ARGUMENTAÇÃO DO RECURSO / SOLICITAÇÃO DO CANDIDATO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bookmark-start text:name="Texto201"/><field:fieldmark-start text:name="Texto20" field:type="vnd.oasis.opendocument.field.FORMTEXT"/><text:span text:style-name="T1">     </text:span><field:fieldmark-end/><text:bookmark-end text:name="Texto201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><text:span text:style-name="T4">DOCUMENTAÇÃO ANEXADA:</text:span></text:p>
      <text:p text:style-name="Standard"><text:span text:style-name="T1">1. Quantidade de páginas: </text:span><text:bookmark-start text:name="Texto241"/><field:fieldmark-start text:name="Texto24" field:type="vnd.oasis.opendocument.field.FORMTEXT"/><text:span text:style-name="T1">   </text:span><field:fieldmark-end/><text:bookmark-end text:name="Texto2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.106cm" loext:contextual-spacing="false" fo:text-align="center" style:justify-single-word="false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language="en" fo:country="US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</style:style>
    <style:style style:name="caption" style:family="paragraph" style:parent-style-name="Standard" style:next-style-name="Standard" style:default-outline-level="">
      <style:paragraph-properties fo:margin-left="0cm" fo:margin-right="0.39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Pa5" style:family="paragraph" style:parent-style-name="Default" style:next-style-name="Default" style:default-outline-level="">
      <style:paragraph-properties style:line-height-at-least="0.319cm"/>
      <style:text-properties fo:color="#00000a"/>
    </style:style>
    <style:style style:name="Default_20_Paragraph_20_Font" style:display-name="Default Paragraph Font" style:family="text"/>
    <style:style style:name="label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499cm" fo:margin-left="0.81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" text:bullet-char="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382cm" fo:margin-left="-0.191cm" fo:margin-top="0cm" fo:margin-bottom="0cm" table:align="left" style:writing-mode="lr-tb"/>
    </style:style>
    <style:style style:name="Tabela2.A" style:family="table-column">
      <style:table-column-properties style:column-width="5.692cm"/>
    </style:style>
    <style:style style:name="Tabela2.B" style:family="table-column">
      <style:table-column-properties style:column-width="10.282cm"/>
    </style:style>
    <style:style style:name="Tabela2.C" style:family="table-column">
      <style:table-column-properties style:column-width="3.40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fo:language="pt" fo:country="BR"/>
    </style:style>
    <style:style style:name="MT1" style:family="text"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MT2" style:family="text">
      <style:text-properties style:font-name="Calibri" fo:font-size="8pt" fo:language="pt" fo:country="BR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Header"><draw:frame draw:style-name="Mfr1" draw:name="Imagem 1" text:anchor-type="as-char" svg:width="5.186cm" svg:height="1.376cm" draw:z-index="2"><draw:image xlink:href="Pictures/1000000000000280000000A9E621ADC777447CE1.jpg" xlink:type="simple" xlink:show="embed" xlink:actuate="onLoad"/><svg:desc>Logo_Nova_Fundação</svg:desc></draw:frame></text:p>
            </table:table-cell>
            <table:table-cell table:style-name="Tabela2.B1" office:value-type="string">
              <text:p text:style-name="MP1"><text:span text:style-name="MT1">CONCURSO PÚBLICO PARA PROVIMENTO DE VAGAS E FORMAÇÃO DE CADASTRO DE RESERVA SECRETARIA DE ESTADO DA ADMINISTRAÇÃO PENITENCIÁRIA E JUSTIÇA - SAPeJUS</text:span></text:p>
              <text:p text:style-name="MP2"/>
            </table:table-cell>
            <table:table-cell table:style-name="Tabela2.C1" office:value-type="string">
              <text:p text:style-name="MP3"><text:span text:style-name="MT2">PARA USO DA FUNDAÇÃO UNIVERSA</text:span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A DE RECURSOS - PROVAS OBJETIVAS</dc:title>
    <dc:creator>RESULT-01</dc:creator>
    <meta:editing-cycles>2</meta:editing-cycles>
    <meta:print-date>2015-08-14T16:17:00</meta:print-date>
    <meta:creation-date>2017-02-03T10:33:32.811000000</meta:creation-date>
    <dc:date>2017-02-02T18:01:00</dc:date>
    <meta:editing-duration>PT14M</meta:editing-duration>
    <meta:generator>LibreOffice/5.1.5.2$Windows_x86 LibreOffice_project/7a864d8825610a8c07cfc3bc01dd4fce6a9447e5</meta:generator>
    <meta:document-statistic meta:table-count="2" meta:image-count="1" meta:object-count="0" meta:page-count="3" meta:paragraph-count="28" meta:word-count="262" meta:character-count="1973" meta:non-whitespace-character-count="1603"/>
    <meta:user-defined meta:name="AppVersion">15.0000</meta:user-defined>
    <meta:user-defined meta:name="Company">Fundação Univer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RMULÁRIO PARA RECURSO - RESULTADO FINAL PRELIMINAR" xlink:href=""/>
  </office:meta>
</office:document-meta>
</file>