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B0000034D881EA665.jpg"/>
  <manifest:file-entry manifest:media-type="image/png" manifest:full-path="Pictures/10000201000001F4000000A1A5907CA9.png"/>
  <manifest:file-entry manifest:media-type="image/png" manifest:full-path="Pictures/100000000000021A000000E110E9E2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8" style:family="paragraph" style:parent-style-name="Normal_20__28_Web_29_">
      <style:paragraph-properties fo:margin-left="1.005cm" fo:margin-right="0cm" fo:margin-top="0cm" fo:margin-bottom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background-color="transparen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bold" style:font-name-asian="Arial1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Arial1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DITAL Nº 004/2014 - PROCESSO SELETIVO SIMPLIFICADO</text:p>
      <text:p text:style-name="Standard"/>
      <text:p text:style-name="P8"><text:span text:style-name="Fonte_20_parág._20_padrão"><text:span text:style-name="T2">AGENTE DE FISCALIZAÇÃO AGROPECUÁRIA</text:span></text:span></text:p>
      <text:p text:style-name="P8"><text:span text:style-name="Fonte_20_parág._20_padrão"><text:span text:style-name="T2"/></text:span></text:p>
      <text:p text:style-name="Standard">FORMULÁRIO DE REQUERIMENTO DE ISENÇÃO DO PAGAMENTO DA TAXA DE INSCRIÇÃO</text:p>
      <text:p text:style-name="Standard"/>
      <text:p text:style-name="Standard"/>
      <text:p text:style-name="Standard"/>
      <text:p text:style-name="Standard">Nº de <text:span text:style-name="T7">Identificação Social (NIS) – Cad. Único:</text:span></text:p>
      <text:p text:style-name="Standard"/>
      <text:p text:style-name="Standard"/>
      <text:p text:style-name="Standard"/>
      <text:p text:style-name="Standard"><text:span text:style-name="T5"><text:tab/><text:tab/>Eu, </text:span><text:span text:style-name="T3">__________________________________________________________, </text:span><text:span text:style-name="T3">RG (identidade)</text:span><text:span text:style-name="T3"> nº.</text:span><text:span text:style-name="T3">___________________, CPF nº ______________________, </text:span><text:span text:style-name="T4">Nome da Mãe</text:span><text:span text:style-name="T3"> ___________________________________________________________</text:span><text:span text:style-name="T3"> residente e domiciliado(a) na</text:span></text:p>
      <text:p text:style-name="P5">_________________________________________________________, requeiro isenção do pagamento da taxa de inscrição do Processo Seletivo Simplificado nº 004/2014 para provimento do Cargo de <text:span text:style-name="T5">Agente de Fiscalização Agropecuária</text:span>, anexando a documentação comprobatória prevista no Edital.</text:p>
      <text:p text:style-name="P5"><text:tab/><text:tab/>A justificativa para tal solicitação se dá em razão de 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5"/>
      <text:p text:style-name="P3"/>
      <text:p text:style-name="P3"><text:tab/><text:tab/>Peço deferimento.</text:p>
      <text:p text:style-name="P3"/>
      <text:p text:style-name="P3"/>
      <text:p text:style-name="P3"/>
      <text:p text:style-name="P3"/>
      <text:p text:style-name="P7"><text:span text:style-name="T6">______________________, _____ de ___________________ de 20</text:span><text:span text:style-name="T6">14</text:span><text:span text:style-name="T6">.</text:span></text:p>
      <text:p text:style-name="P4"/>
      <text:p text:style-name="P4"/>
      <text:p text:style-name="P3"/>
      <text:p text:style-name="P3"/>
      <text:p text:style-name="P6"><text:span text:style-name="T6">* </text:span><text:span text:style-name="T6">Importante:</text:span></text:p>
      <text:p text:style-name="P3"/>
      <text:p text:style-name="P3">Somente deverão preencher este formulário os candidatos que atenderem aos quesitos previstos no item 5.5 deste Edi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size="9pt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size="9pt" fo:font-weight="bold" style:font-size-asian="9pt" style:font-weight-asian="bold" style:font-name-complex="Arial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5" style:family="paragraph" style:parent-style-name="Título4" style:next-style-name="Subtitle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text-properties fo:color="#000080" style:font-name="Arial" style:font-name-complex="Arial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t" fo:country="BR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style:line-height-at-least="0.176cm" fo:text-align="center" style:justify-single-word="false"/>
      <style:text-properties style:font-name="Arial" fo:font-size="12pt" style:font-name-asian="Arial Unicode MS" style:font-size-asian="12pt" style:font-name-complex="Arial" style:font-size-complex="12pt"/>
    </style:style>
    <style:style style:name="sm" style:family="paragraph" style:parent-style-name="Standard">
      <style:paragraph-properties fo:margin-top="0.494cm" fo:margin-bottom="0.494cm" fo:line-height="120%" fo:text-align="justify" style:justify-single-word="false" style:snap-to-layout-grid="false"/>
      <style:text-properties style:font-name="Courier" fo:font-size="12pt" style:font-name-asian="Arial Unicode MS" style:font-size-asian="12pt" style:font-name-complex="Courier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size="11pt" fo:letter-spacing="0.004cm" fo:language="pt" fo:country="BR" fo:font-style="normal" fo:font-weight="normal" style:letter-kerning="true" fo:background-color="transparent" style:font-name-asian="ArialMT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style:font-name-complex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size-asian="12pt" style:font-name-complex="Mangal2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9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3.684cm" svg:y="-0.099cm" svg:width="4.168cm" svg:height="1.621cm" draw:z-index="2"><draw:image xlink:href="Pictures/10000201000001F4000000A1A5907CA9.png" xlink:type="simple" xlink:show="embed" xlink:actuate="onLoad"/></draw:frame><draw:frame draw:style-name="Mfr1" draw:name="figuras2" text:anchor-type="char" svg:x="0.175cm" svg:y="-0.081cm" svg:width="3.932cm" svg:height="1.799cm" draw:z-index="0"><draw:image xlink:href="Pictures/100000000000069B0000034D881EA665.jpg" xlink:type="simple" xlink:show="embed" xlink:actuate="onLoad"/></draw:frame><draw:frame draw:style-name="Mfr2" draw:name="figuras3" text:anchor-type="char" svg:x="6.355cm" svg:y="-0.072cm" svg:width="5.001cm" svg:height="1.693cm" draw:z-index="1"><draw:image xlink:href="Pictures/100000000000021A000000E110E9E2D1.png" xlink:type="simple" xlink:show="embed" xlink:actuate="onLoad"/></draw:frame></text:p>
        <text:p text:style-name="MP1"/>
        <text:p text:style-name="MP1"/>
        <text:p text:style-name="MP1"/>
        <text:p text:style-name="Table_20_Contents"/>
      </style:header>
      <style:footer>
        <text:p text:style-name="MP2"><text:page-number text:select-page="current">1</text:page-number><text:span text:style-name="MT1">/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c</meta:initial-creator>
    <meta:creation-date>2013-10-14T13:32:00</meta:creation-date>
    <dc:date>2014-05-07T16:09:51.51</dc:date>
    <meta:print-date>2014-03-24T08:29:44.07</meta:print-date>
    <meta:editing-cycles>535</meta:editing-cycles>
    <meta:editing-duration>PT198H43M24S</meta:editing-duration>
    <meta:generator>BrOffice.org/3.2$Win32 OpenOffice.org_project/320m18$Build-9502</meta:generator>
    <meta:document-statistic meta:table-count="0" meta:image-count="3" meta:object-count="0" meta:page-count="1" meta:paragraph-count="13" meta:word-count="118" meta:character-count="1600"/>
    <meta:user-defined meta:name="Informações 1"/>
    <meta:user-defined meta:name="Informações 2"/>
    <meta:user-defined meta:name="Informações 3"/>
    <meta:user-defined meta:name="Informações 4"/>
  </office:meta>
</office:document-meta>
</file>