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61698" officeooo:paragraph-rsid="00061698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61698" officeooo:paragraph-rsid="00061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CLARAÇÃO DE TRABALHADOR AUTÔNOMO </text:p>
      <text:p text:style-name="P2"><text:s/></text:p>
      <text:p text:style-name="P2"><text:s/></text:p>
      <text:p text:style-name="P2"><text:s/></text:p>
      <text:p text:style-name="P2">Eu,________________________________________, CPF nº__________________ </text:p>
      <text:p text:style-name="P2">residente e domiciliado na rua _______________________________, nº_____, bairro </text:p>
      <text:p text:style-name="P2">____________________________, na cidade de ________________________, </text:p>
      <text:p text:style-name="P2">estado de ________________________________, declaro que sou trabalhador (a) </text:p>
      <text:p text:style-name="P2">autônomo (a), desenvolvendo atividade de ________________________________, </text:p>
      <text:p text:style-name="P2">no período ________________________________________________________. </text:p>
      <text:p text:style-name="P2"/>
      <text:p text:style-name="P2"/>
      <text:p text:style-name="P2">Ratifico serem verdadeiras as informações acima prestadas. </text:p>
      <text:p text:style-name="P2"/>
      <text:p text:style-name="P2"><text:s/></text:p>
      <text:p text:style-name="P2">Data: _____/_______ / _______</text:p>
      <text:p text:style-name="P2"/>
      <text:p text:style-name="P2"/>
      <text:p text:style-name="P2"><text:s/></text:p>
      <text:p text:style-name="P2">______________________________________________________</text:p>
      <text:p text:style-name="P2">Assinatura do decla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8:39:25.06</meta:creation-date>
    <dc:date>2013-12-13T08:44:07.82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16" meta:word-count="52" meta:character-count="646" meta:non-whitespace-character-count="591"/>
  </office:meta>
</office:document-meta>
</file>