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1728ca" style:font-size-asian="11pt" style:font-weight-asian="bold" style:font-name-complex="Arial" style:font-size-complex="11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paragraph-rsid="001728ca" style:font-size-asian="11pt" style:font-weight-asian="bold" style:font-name-complex="Arial" style:font-size-complex="11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rsid="001728ca" officeooo:paragraph-rsid="001728ca" style:font-size-asian="11pt" style:font-weight-asian="bold" style:font-name-complex="Arial" style:font-size-complex="11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style:font-name="Arial" fo:font-size="11pt" fo:font-weight="bold" officeooo:rsid="001728ca" officeooo:paragraph-rsid="0017fef6" style:font-size-asian="11pt" style:font-weight-asian="bold" style:font-name-complex="Arial" style:font-size-complex="11pt" style:font-weight-complex="bold"/>
    </style:style>
    <style:style style:name="P7" style:family="paragraph" style:parent-style-name="Conteúdo_20_de_20_tabela">
      <style:paragraph-properties fo:line-height="150%" fo:text-align="justify" style:justify-single-word="false" style:snap-to-layout-grid="false"/>
      <style:text-properties style:font-name="Arial" fo:font-size="11pt" officeooo:paragraph-rsid="001728ca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officeooo:rsid="001728ca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officeooo:rsid="001728ca" officeooo:paragraph-rsid="001728ca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rsid="001728ca" officeooo:paragraph-rsid="001b1f3e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b1f3e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Normal_20__28_Web_29_">
      <style:paragraph-properties fo:margin-left="1.005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officeooo:paragraph-rsid="0019c667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officeooo:paragraph-rsid="0019c667" style:font-size-asian="11pt" style:font-weight-asian="bold" style:font-name-complex="Arial" style:font-size-complex="11pt" style:font-weight-complex="bold"/>
    </style:style>
    <style:style style:name="P19" style:family="paragraph" style:parent-style-name="Conteúdo_20_de_20_tabela" style:master-page-name="Standard">
      <style:paragraph-properties fo:text-align="center" style:justify-single-word="false" style:page-number="auto" style:snap-to-layout-grid="false"/>
      <style:text-properties style:font-name="Arial" fo:font-size="11pt" fo:font-weight="bold" officeooo:paragraph-rsid="001d96d5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text-underline-style="solid" style:text-underline-width="auto" style:text-underline-color="font-color" officeooo:rsid="010823cd" fo:background-color="transparent"/>
    </style:style>
    <style:style style:name="T2" style:family="text">
      <style:text-properties officeooo:rsid="000d5f3c"/>
    </style:style>
    <style:style style:name="T3" style:family="text">
      <style:text-properties officeooo:rsid="001728ca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officeooo:rsid="001728ca" style:font-name-asian="Arial1" style:font-name-complex="Arial1"/>
    </style:style>
    <style:style style:name="T6" style:family="text">
      <style:text-properties fo:font-weight="bold" officeooo:rsid="001728ca" style:font-weight-asian="bold" style:font-weight-complex="bold"/>
    </style:style>
    <style:style style:name="T7" style:family="text">
      <style:text-properties style:font-name-asian="Arial1"/>
    </style:style>
    <style:style style:name="T8" style:family="text">
      <style:text-properties officeooo:rsid="001728ca" style:font-name-asian="Arial1"/>
    </style:style>
    <style:style style:name="T9" style:family="text">
      <style:text-properties officeooo:rsid="0017fef6"/>
    </style:style>
    <style:style style:name="T10" style:family="text">
      <style:text-properties fo:font-style="normal" officeooo:rsid="0017fef6" style:font-style-asian="normal" style:font-style-complex="normal"/>
    </style:style>
    <style:style style:name="T11" style:family="text">
      <style:text-properties officeooo:rsid="0019c667"/>
    </style:style>
    <style:style style:name="T12" style:family="text">
      <style:text-properties officeooo:rsid="0020fbb1"/>
    </style:style>
    <style:style style:name="T13" style:family="text">
      <style:text-properties officeooo:rsid="0023e2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/>
      <text:p text:style-name="P2"/>
      <text:p text:style-name="P2">EDITAL Nº <text:span text:style-name="T12">003/</text:span>2014 - PROCESSO SELETIVO SIMPLIFICADO</text:p>
      <text:p text:style-name="P17"><text:span text:style-name="Fonte_20_parág._20_padrão"><text:span text:style-name="T1"/></text:span></text:p>
      <text:p text:style-name="P18"><text:span text:style-name="Fonte_20_parág._20_padrão"><text:span text:style-name="T1"/></text:span></text:p>
      <text:p text:style-name="P3">FORMULÁRIO DE <text:span text:style-name="T2">REQUERIMENTO DE </text:span>ISENÇÃO D<text:span text:style-name="T2">O</text:span> PAGAMENTO DA TAXA DE INSCRIÇÃO</text:p>
      <text:p text:style-name="P3"/>
      <text:p text:style-name="P3"/>
      <text:p text:style-name="P4"/>
      <text:p text:style-name="P5">Nº Inscrição:</text:p>
      <text:p text:style-name="P5"/>
      <text:p text:style-name="P6"><text:span text:style-name="T9">Nº de </text:span><text:span text:style-name="T10">Identificação Social (NIS) – Cad. Único:</text:span></text:p>
      <text:p text:style-name="P5"/>
      <text:p text:style-name="P5"/>
      <text:p text:style-name="P7"><text:span text:style-name="T6"><text:tab/><text:tab/>Eu,</text:span><text:span text:style-name="T5">___________________________________________________________ , identidade nº.</text:span><text:span text:style-name="T4">___________________, CPF nº ______________________, residente e domiciliado(a) na _________________________________________________________, reque</text:span><text:span text:style-name="T5">iro</text:span><text:span text:style-name="T4"> isenção do pagamento da taxa de inscrição do </text:span><text:span text:style-name="T5">Processo Seletivo Simplificado nº 002/2014 </text:span><text:span text:style-name="T4">para provimento do Cargo de _______________________ , </text:span><text:span text:style-name="T5">anexando a documentação comprobatória prevista no Edital.</text:span></text:p>
      <text:p text:style-name="P14"><text:tab/><text:tab/><text:span text:style-name="T3">A justificativa para tal solicitação se dá em razão de _____________________________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13"/>
      <text:p text:style-name="P9"><text:tab/><text:tab/>Pe<text:span text:style-name="T3">ço</text:span> deferimento.</text:p>
      <text:p text:style-name="P9"/>
      <text:p text:style-name="P9"/>
      <text:p text:style-name="P9"/>
      <text:p text:style-name="P9"/>
      <text:p text:style-name="P16"><text:span text:style-name="T7">______________________, _____ de ___________________ de 20</text:span><text:span text:style-name="T8">14</text:span><text:span text:style-name="T7">.</text:span></text:p>
      <text:p text:style-name="P9"/>
      <text:p text:style-name="P15"><text:span text:style-name="T7">* </text:span><text:span text:style-name="T8">Importante:</text:span></text:p>
      <text:p text:style-name="P10"/>
      <text:p text:style-name="P11">Somente deverão preencher este formulário os candidatos que atenderem aos quesitos previstos no it<text:span text:style-name="T9">em </text:span>5.<text:span text:style-name="T13">7</text:span> <text:span text:style-name="T11">deste </text:span>Edi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5" style:family="paragraph" style:parent-style-name="Título4" style:next-style-name="Subtitle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style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text-properties fo:color="#000080" style:font-name="Arial" style:font-name-complex="Arial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size="12pt" style:font-size-asian="12pt" style:font-name-complex="Ari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style:contextual-spacing="false" style:line-height-at-least="0.176cm" fo:text-align="center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sm" style:family="paragraph" style:parent-style-name="Standard">
      <style:paragraph-properties fo:margin-top="0.494cm" fo:margin-bottom="0.494cm" style:contextual-spacing="false" fo:line-height="120%" fo:text-align="justify" style:justify-single-word="false" style:snap-to-layout-grid="false"/>
      <style:text-properties style:font-name="Courier" fo:font-size="12pt" style:font-name-asian="Arial Unicode MS" style:font-size-asian="12pt" style:font-name-complex="Courier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size="11pt" fo:letter-spacing="0.004cm" fo:language="pt" fo:country="BR" fo:font-style="normal" fo:font-weight="normal" style:letter-kerning="true" fo:background-color="transparent" style:font-name-asian="ArialMT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style:font-name-complex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size-asian="12pt" style:font-name-complex="Mangal2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3.684cm" svg:y="-0.099cm" svg:width="4.168cm" svg:height="1.621cm" draw:z-index="2"><draw:image xlink:href="Pictures/10000201000001F4000000A1A5907CA9.png" xlink:type="simple" xlink:show="embed" xlink:actuate="onLoad"/></draw:frame><draw:frame draw:style-name="Mfr1" draw:name="figuras2" text:anchor-type="char" svg:x="0.175cm" svg:y="-0.081cm" svg:width="3.932cm" svg:height="1.799cm" draw:z-index="0"><draw:image xlink:href="Pictures/100000000000069B0000034D881EA665.jpg" xlink:type="simple" xlink:show="embed" xlink:actuate="onLoad"/></draw:frame><draw:frame draw:style-name="Mfr2" draw:name="figuras3" text:anchor-type="char" svg:x="6.355cm" svg:y="-0.072cm" svg:width="5.001cm" svg:height="1.693cm" draw:z-index="1"><draw:image xlink:href="Pictures/100000000000021A000000E110E9E2D1.png" xlink:type="simple" xlink:show="embed" xlink:actuate="onLoad"/></draw:frame></text:p>
        <text:p text:style-name="MP1"/>
        <text:p text:style-name="MP1"/>
        <text:p text:style-name="MP1"/>
        <text:p text:style-name="Conteúdo_20_de_20_tabela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4-04-14T10:48:06.639000000</dc:date>
    <meta:print-date>2014-03-24T08:29:44.07</meta:print-date>
    <meta:editing-cycles>536</meta:editing-cycles>
    <meta:editing-duration>P8DT6H42M38S</meta:editing-duration>
    <meta:generator>LibreOffice/4.1.0.4$Windows_x86 LibreOffice_project/89ea49ddacd9aa532507cbf852f2bb22b1ace28</meta:generator>
    <meta:document-statistic meta:table-count="0" meta:image-count="3" meta:object-count="0" meta:page-count="1" meta:paragraph-count="11" meta:word-count="107" meta:character-count="1489" meta:non-whitespace-character-count="1385"/>
    <meta:user-defined meta:name="Informações 1"/>
    <meta:user-defined meta:name="Informações 2"/>
    <meta:user-defined meta:name="Informações 3"/>
    <meta:user-defined meta:name="Informações 4"/>
  </office:meta>
</office:document-meta>
</file>