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061698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61698" style:font-weight-asian="bold" style:font-weight-complex="bold"/>
    </style:style>
    <style:style style:name="T1" style:family="text">
      <style:text-properties officeooo:rsid="000616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text:span text:style-name="T1">DECLARAÇÃO DE TRABALHADOR AUTÔNOMO 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Eu,________________________________________, CPF nº__________________ </text:span></text:p>
      <text:p text:style-name="P1"><text:span text:style-name="T1">residente e domiciliado na rua _______________________________, nº_____, bairro </text:span></text:p>
      <text:p text:style-name="P1"><text:span text:style-name="T1">____________________________, na cidade de ________________________, </text:span></text:p>
      <text:p text:style-name="P1"><text:span text:style-name="T1">estado de ________________________________, declaro que sou trabalhador (a) </text:span></text:p>
      <text:p text:style-name="P1"><text:span text:style-name="T1">autônomo (a), desenvolvendo atividade de ________________________________, </text:span></text:p>
      <text:p text:style-name="P1"><text:span text:style-name="T1">no período ________________________________________________________. </text:span></text:p>
      <text:p text:style-name="P1"><text:span text:style-name="T1"/></text:p>
      <text:p text:style-name="P1"><text:span text:style-name="T1"/></text:p>
      <text:p text:style-name="P1"><text:span text:style-name="T1">Ratifico serem verdadeiras as informações acima prestadas. </text:span></text:p>
      <text:p text:style-name="P1"><text:span text:style-name="T1"/></text:p>
      <text:p text:style-name="P1"><text:span text:style-name="T1"><text:s/></text:span></text:p>
      <text:p text:style-name="P1"><text:span text:style-name="T1">Data: _____/_______ / _______</text:span></text:p>
      <text:p text:style-name="P1"><text:span text:style-name="T1"/></text:p>
      <text:p text:style-name="P1"><text:span text:style-name="T1"/></text:p>
      <text:p text:style-name="P1"><text:span text:style-name="T1"><text:s/></text:span></text:p>
      <text:p text:style-name="P1"><text:span text:style-name="T1">______________________________________________________</text:span></text:p>
      <text:p text:style-name="P1"><text:span text:style-name="T1">Assinatura do declara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08:39:25.06</meta:creation-date>
    <dc:date>2013-12-13T08:44:07.82</dc:date>
    <meta:editing-duration>P0D</meta:editing-duration>
    <meta:editing-cycles>1</meta:editing-cycles>
    <meta:document-statistic meta:table-count="0" meta:image-count="0" meta:object-count="0" meta:page-count="1" meta:paragraph-count="16" meta:word-count="52" meta:character-count="646" meta:non-whitespace-character-count="591"/>
    <meta:generator>LibreOffice/3.6$Windows_x86 LibreOffice_project/932b512-69e3009-7a10e5c-fc86223-a55908</meta:generator>
  </office:meta>
</office:document-meta>
</file>