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80000005A32ADE7D058038C42.jpg" manifest:media-type="image/jpeg"/>
  <manifest:file-entry manifest:full-path="Pictures/10000000000000900000005C55E6622915EEADC6.png" manifest:media-type="image/png"/>
  <manifest:file-entry manifest:full-path="Pictures/100000000000041A000001C4EC98511923E594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8" style:family="table">
      <style:table-properties style:width="16.51cm" fo:margin-left="0cm" table:align="left" style:writing-mode="lr-tb"/>
    </style:style>
    <style:style style:name="Tabela38.A" style:family="table-column">
      <style:table-column-properties style:column-width="7.408cm"/>
    </style:style>
    <style:style style:name="Tabela38.B" style:family="table-column">
      <style:table-column-properties style:column-width="3.747cm"/>
    </style:style>
    <style:style style:name="Tabela38.C" style:family="table-column">
      <style:table-column-properties style:column-width="3.163cm"/>
    </style:style>
    <style:style style:name="Tabela38.D" style:family="table-column">
      <style:table-column-properties style:column-width="2.193cm"/>
    </style:style>
    <style:style style:name="Tabela38.1" style:family="table-row">
      <style:table-row-properties style:min-row-height="0.575cm"/>
    </style:style>
    <style:style style:name="Tabela38.A1" style:family="table-cell">
      <style:table-cell-properties style:vertical-align="middle" fo:padding="0.049cm" fo:border="0.05pt solid #000000"/>
    </style:style>
    <style:style style:name="Tabela38.A6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38.7" style:family="table-row">
      <style:table-row-properties style:min-row-height="2cm"/>
    </style:style>
    <style:style style:name="Tabela38.8" style:family="table-row">
      <style:table-row-properties style:min-row-height="1cm"/>
    </style:style>
    <style:style style:name="Tabela38.9" style:family="table-row">
      <style:table-row-properties style:min-row-height="2.665cm"/>
    </style:style>
    <style:style style:name="Tabela38.10" style:family="table-row">
      <style:table-row-properties style:min-row-height="1.633cm"/>
    </style:style>
    <style:style style:name="Tabela38.12" style:family="table-row">
      <style:table-row-properties style:min-row-height="1.951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4f1aeb4" officeooo:paragraph-rsid="04f1aeb4" style:font-size-asian="12pt" style:font-size-complex="12pt"/>
    </style:style>
    <style:style style:name="P5" style:family="paragraph" style:parent-style-name="Standard">
      <style:text-properties style:font-name="Times New Roman" fo:font-size="12pt" officeooo:rsid="04f1aeb4" officeooo:paragraph-rsid="04f1aeb4" style:font-size-asian="12pt" style:font-size-complex="12pt"/>
    </style:style>
    <style:style style:name="P6" style:family="paragraph" style:parent-style-name="Standard">
      <style:text-properties style:font-name="Times New Roman" fo:font-size="12pt" officeooo:rsid="04f1b7fa" officeooo:paragraph-rsid="04f1b7fa" style:font-size-asian="12pt" style:font-size-complex="12pt"/>
    </style:style>
    <style:style style:name="P7" style:family="paragraph" style:parent-style-name="Standard">
      <style:text-properties style:font-name="Times New Roman" fo:font-size="12pt" officeooo:rsid="04f1ce18" officeooo:paragraph-rsid="04f1ce1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4efdbbb"/>
    </style:style>
    <style:style style:name="P9" style:family="paragraph" style:parent-style-name="Standard">
      <style:text-properties style:font-name="Times New Roman" officeooo:paragraph-rsid="04efdbbb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4f1615a" officeooo:paragraph-rsid="04f1615a"/>
    </style:style>
    <style:style style:name="P11" style:family="paragraph" style:parent-style-name="Standard">
      <style:text-properties style:font-name="Times New Roman" officeooo:rsid="04f1615a" officeooo:paragraph-rsid="04f1615a"/>
    </style:style>
    <style:style style:name="P12" style:family="paragraph" style:parent-style-name="Standard">
      <style:text-properties style:font-name="Times New Roman" officeooo:rsid="04f1aeb4" officeooo:paragraph-rsid="04f1aeb4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4f1b7fa" officeooo:paragraph-rsid="04f1b7fa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ce18" officeooo:paragraph-rsid="04f1ce18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rsid="04f1615a" officeooo:paragraph-rsid="04f1615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paragraph-rsid="04efdbb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4f1b7fa" officeooo:paragraph-rsid="04f1b7fa"/>
    </style:style>
    <style:style style:name="P20" style:family="paragraph" style:parent-style-name="Standard">
      <style:text-properties officeooo:paragraph-rsid="04efdbbb"/>
    </style:style>
    <style:style style:name="P21" style:family="paragraph" style:parent-style-name="Standard">
      <style:text-properties officeooo:rsid="04f1aeb4" officeooo:paragraph-rsid="04f1aeb4"/>
    </style:style>
    <style:style style:name="P22" style:family="paragraph" style:parent-style-name="Standard">
      <style:paragraph-properties fo:text-align="justify" style:justify-single-word="false"/>
      <style:text-properties officeooo:rsid="04f1b7fa" officeooo:paragraph-rsid="04f1b7fa"/>
    </style:style>
    <style:style style:name="P23" style:family="paragraph" style:parent-style-name="Standard">
      <style:text-properties officeooo:rsid="04f1ce18" officeooo:paragraph-rsid="04f1ce18"/>
    </style:style>
    <style:style style:name="P2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2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2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2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P29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30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31" style:family="paragraph" style:parent-style-name="Header">
      <style:text-properties officeooo:paragraph-rsid="0226f57a"/>
    </style:style>
    <style:style style:name="P32" style:family="paragraph" style:parent-style-name="Footer">
      <style:text-properties fo:font-size="10pt" officeooo:paragraph-rsid="0146ce60" style:font-size-asian="10pt"/>
    </style:style>
    <style:style style:name="P3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34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35" style:family="paragraph" style:parent-style-name="Footer">
      <style:text-properties fo:font-size="10pt" officeooo:paragraph-rsid="0226f57a" style:font-size-asian="10pt"/>
    </style:style>
    <style:style style:name="P36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3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3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3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4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4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4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4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4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fo:background-color="transparent" style:font-size-asian="10pt" style:font-weight-asian="bold" style:font-size-complex="10pt"/>
    </style:style>
    <style:style style:name="P4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fo:background-color="transparent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4efdbbb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5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a69044" style:font-size-asian="5.25pt" style:font-weight-asian="bold" style:font-size-complex="6pt"/>
    </style:style>
    <style:style style:name="P5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4efdbbb" style:font-size-asian="5.25pt" style:font-weight-asian="bold" style:font-size-complex="6pt"/>
    </style:style>
    <style:style style:name="P52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a69044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39f1b32" style:font-size-asian="12pt" style:font-name-complex="Arial1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f1b7fa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efdbbb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f1615a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f1615a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fdbbb" officeooo:paragraph-rsid="04efdbbb" style:font-size-asian="10.5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 style:font-size-asian="10.5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paragraph-rsid="04efdbbb"/>
    </style:style>
    <style:style style:name="P64" style:family="paragraph" style:parent-style-name="Table_20_Contents">
      <style:text-properties style:font-name="Times New Roman3" fo:font-size="11pt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3" fo:font-size="11p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67" style:family="paragraph" style:parent-style-name="Table_20_Contents">
      <style:paragraph-properties fo:text-align="end" style:justify-single-word="false"/>
      <style:text-properties style:font-name="Times New Roman3" fo:font-size="11p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3" fo:font-size="11pt" fo:font-weight="bold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3" fo:font-size="10.5pt" style:font-size-asian="10.5pt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Times New Roman3" fo:font-size="11pt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3" fo:font-size="11pt" fo:font-weight="bold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75" style:family="paragraph" style:parent-style-name="Text_20_body" style:master-page-name=""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reak-before="auto" fo:break-after="auto"/>
      <style:text-properties fo:color="#000000" style:font-name="Times New Roman" fo:font-size="12pt" officeooo:paragraph-rsid="03a69044" style:font-size-asian="12pt" style:font-name-complex="Arial1" style:font-size-complex="12pt"/>
    </style:style>
    <style:style style:name="P76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3" fo:font-size="11pt" officeooo:paragraph-rsid="05117601" style:font-size-asian="11pt" style:font-size-complex="11pt"/>
    </style:style>
    <style:style style:name="T1" style:family="text">
      <style:text-properties officeooo:rsid="046f7c8e"/>
    </style:style>
    <style:style style:name="T2" style:family="text">
      <style:text-properties officeooo:rsid="0167342b"/>
    </style:style>
    <style:style style:name="T3" style:family="text">
      <style:text-properties officeooo:rsid="003e857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e6f9" style:font-size-asian="12pt" style:font-size-complex="12pt"/>
    </style:style>
    <style:style style:name="T6" style:family="text">
      <style:text-properties fo:font-size="12pt" officeooo:rsid="04f1b7fa" style:font-size-asian="12pt" style:font-size-complex="12pt"/>
    </style:style>
    <style:style style:name="T7" style:family="text">
      <style:text-properties fo:font-size="12pt" officeooo:rsid="04b4692d"/>
    </style:style>
    <style:style style:name="T8" style:family="text">
      <style:text-properties fo:font-size="12pt" officeooo:rsid="04c114fc"/>
    </style:style>
    <style:style style:name="T9" style:family="text">
      <style:text-properties fo:font-size="12pt" officeooo:rsid="04f1ce1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3e15a16" fo:background-color="transparent" loext:char-shading-value="0"/>
    </style:style>
    <style:style style:name="T13" style:family="text">
      <style:text-properties officeooo:rsid="03e1854c" fo:background-color="transparent" loext:char-shading-value="0"/>
    </style:style>
    <style:style style:name="T14" style:family="text">
      <style:text-properties officeooo:rsid="04f426aa" fo:background-color="transparent" loext:char-shading-value="0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2584cc0"/>
    </style:style>
    <style:style style:name="T17" style:family="text">
      <style:text-properties style:use-window-font-color="true" officeooo:rsid="0275871f"/>
    </style:style>
    <style:style style:name="T18" style:family="text">
      <style:text-properties style:use-window-font-color="true" officeooo:rsid="0331683f"/>
    </style:style>
    <style:style style:name="T19" style:family="text">
      <style:text-properties style:use-window-font-color="true" officeooo:rsid="0196db5b"/>
    </style:style>
    <style:style style:name="T20" style:family="text">
      <style:text-properties style:use-window-font-color="true" officeooo:rsid="0468b27d"/>
    </style:style>
    <style:style style:name="T21" style:family="text">
      <style:text-properties officeooo:rsid="039f1b32"/>
    </style:style>
    <style:style style:name="T22" style:family="text">
      <style:text-properties officeooo:rsid="03a69044"/>
    </style:style>
    <style:style style:name="T23" style:family="text">
      <style:text-properties officeooo:rsid="03e1854c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fo:font-weight="normal" officeooo:rsid="04da8cd4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fo:font-weight="normal" officeooo:rsid="0012e6f9" style:font-size-asian="12pt" style:font-size-complex="12pt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officeooo:rsid="04da8cd4" style:font-size-asian="12pt" style:font-size-complex="12pt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normal" officeooo:rsid="04f6be24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 officeooo:rsid="000b7c48"/>
    </style:style>
    <style:style style:name="T31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font-size="12pt" fo:letter-spacing="normal" fo:font-style="normal" fo:font-weight="normal" officeooo:rsid="04f1615a" style:font-size-asian="12pt" style:font-size-complex="12pt"/>
    </style:style>
    <style:style style:name="T33" style:family="text">
      <style:text-properties officeooo:rsid="04c114fc"/>
    </style:style>
    <style:style style:name="T34" style:family="text">
      <style:text-properties officeooo:rsid="0012e6f9"/>
    </style:style>
    <style:style style:name="T35" style:family="text">
      <style:text-properties officeooo:rsid="04efdbbb"/>
    </style:style>
    <style:style style:name="T36" style:family="text">
      <style:text-properties officeooo:rsid="04f6be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CESSO SELETIVO</text:p>
      <text:p text:style-name="P43">EDITAL Nº <text:span text:style-name="T17">00</text:span><text:span text:style-name="T18">1/201</text:span><text:span text:style-name="T20">9</text:span><text:span text:style-name="T16">/</text:span><text:span text:style-name="T15">GTP</text:span><text:span text:style-name="T19">C</text:span></text:p>
      <text:p text:style-name="P40"><text:span text:style-name="T11">SELEÇÃO DE INSTRUTORES INTERNOS PARA </text:span><text:span text:style-name="T14">NOV</text:span><text:span text:style-name="T12">AS AÇÕES</text:span> DE CAPACITAÇÃO DA SUPERINTENDÊNCIA DA ESCOLA DE GOVERNO <text:s/>- SUPEG</text:p>
      <text:p text:style-name="P49"/>
      <text:p text:style-name="P46">ANEXO I<text:span text:style-name="T21">V</text:span> – <text:span text:style-name="T21">PLANO DE AULA</text:span></text:p>
      <text:p text:style-name="P7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table:number-columns-spanned="4" office:value-type="string">
            <text:p text:style-name="P68">MODELO DE PLANO DE AULA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table:number-columns-spanned="4" office:value-type="string">
            <text:p text:style-name="P65">Data: ____ / ____/ ______ <text:s text:c="2"/>Tempo previsto: 30min <text:s text:c="8"/>Início às ____:____ <text:s text:c="2"/>Término às ____:____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table:number-columns-spanned="4" office:value-type="string">
            <text:p text:style-name="P72">Nome completo do (a) candidato (a):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table:number-columns-spanned="4" office:value-type="string">
            <text:p text:style-name="P65">Tema da Prova Didática: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table:number-columns-spanned="4" office:value-type="string">
            <text:p text:style-name="P65">Objetivo geral da aula: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6" office:value-type="string">
            <text:p text:style-name="P68">Estágio da Aula</text:p>
          </table:table-cell>
          <table:table-cell table:style-name="Tabela38.A6" office:value-type="string">
            <text:p text:style-name="P68">Procedimentos</text:p>
          </table:table-cell>
          <table:table-cell table:style-name="Tabela38.A6" office:value-type="string">
            <text:p text:style-name="P68">Recursos Instrucionais</text:p>
          </table:table-cell>
          <table:table-cell table:style-name="Tabela38.A1" office:value-type="string">
            <text:p text:style-name="P68">Tempo</text:p>
          </table:table-cell>
        </table:table-row>
        <table:table-row table:style-name="Tabela38.7">
          <table:table-cell table:style-name="Tabela38.A6" office:value-type="string">
            <text:p text:style-name="P65"><text:span text:style-name="T10">Abertura</text:span>: considere apresentar-se do ponto de vista profissional, estabelecendo relação com o conteúdo a ser ministrado.</text:p>
          </table:table-cell>
          <table:table-cell table:style-name="Tabela38.A6" office:value-type="string">
            <text:p text:style-name="P64"/>
          </table:table-cell>
          <table:table-cell table:style-name="Tabela38.A6" office:value-type="string">
            <text:p text:style-name="P65"/>
          </table:table-cell>
          <table:table-cell table:style-name="Tabela38.A1" office:value-type="string">
            <text:p text:style-name="P64"/>
          </table:table-cell>
        </table:table-row>
        <table:table-row table:style-name="Tabela38.8">
          <table:table-cell table:style-name="Tabela38.A6" office:value-type="string">
            <text:p text:style-name="P65"><text:span text:style-name="T10">Conexão entre abertura e apresentação</text:span>: considere informar o objetivo da aula, o conteúdo a ser tratado, práticas e terminologia a serem adotadas e outras informações pertinentes sobre o quê e como será abordado/problematizado o tema.</text:p>
          </table:table-cell>
          <table:table-cell table:style-name="Tabela38.A6" office:value-type="string">
            <text:p text:style-name="P64"/>
          </table:table-cell>
          <table:table-cell table:style-name="Tabela38.A6" office:value-type="string">
            <text:p text:style-name="P64"/>
          </table:table-cell>
          <table:table-cell table:style-name="Tabela38.A1" office:value-type="string">
            <text:p text:style-name="P64"/>
          </table:table-cell>
        </table:table-row>
        <table:table-row table:style-name="Tabela38.9">
          <table:table-cell table:style-name="Tabela38.A6" office:value-type="string">
            <text:p text:style-name="P65"><text:span text:style-name="T10">Apresentação do Conteúdo</text:span>: considere expor em primeiro lugar as ideias mais gerais, para depois ir diferenciando-as; apresente fatos e situações concretas para comprovar princípios e conceitos; identifique uma ideia central que traga unidade a sua exposição.</text:p>
          </table:table-cell>
          <table:table-cell table:style-name="Tabela38.A6" office:value-type="string">
            <text:p text:style-name="P64"/>
          </table:table-cell>
          <table:table-cell table:style-name="Tabela38.A6" office:value-type="string">
            <text:p text:style-name="P64"/>
          </table:table-cell>
          <table:table-cell table:style-name="Tabela38.A1" office:value-type="string">
            <text:p text:style-name="P64"/>
          </table:table-cell>
        </table:table-row>
        <table:table-row table:style-name="Tabela38.10">
          <table:table-cell table:style-name="Tabela38.A6" office:value-type="string">
            <text:p text:style-name="P65"><text:span text:style-name="T10">Práticas</text:span>: considere demonstrar, ou simplesmente, apresentar, citar, enumerar, indicar exercícios realizados, cases e aplicações relativas ao conteúdo ministrado.</text:p>
          </table:table-cell>
          <table:table-cell table:style-name="Tabela38.A6" office:value-type="string">
            <text:p text:style-name="P64"/>
          </table:table-cell>
          <table:table-cell table:style-name="Tabela38.A6" office:value-type="string">
            <text:p text:style-name="P64"/>
          </table:table-cell>
          <table:table-cell table:style-name="Tabela38.A1" office:value-type="string">
            <text:p text:style-name="P64"/>
          </table:table-cell>
        </table:table-row>
        <table:table-row table:style-name="Tabela38.10">
          <table:table-cell table:style-name="Tabela38.A6" office:value-type="string">
            <text:p text:style-name="P65"><text:span text:style-name="T10">Encerramento</text:span>: considere apresentar as referências bibliográficas que fundamentam o conteúdo tratado. Conclua resgatando o cerne de sua exposição.</text:p>
          </table:table-cell>
          <table:table-cell table:style-name="Tabela38.A6" office:value-type="string">
            <text:p text:style-name="P64"/>
          </table:table-cell>
          <table:table-cell table:style-name="Tabela38.A6" office:value-type="string">
            <text:p text:style-name="P64"/>
          </table:table-cell>
          <table:table-cell table:style-name="Tabela38.A1" office:value-type="string">
            <text:p text:style-name="P64"/>
          </table:table-cell>
        </table:table-row>
        <table:table-row table:style-name="Tabela38.12">
          <table:table-cell table:style-name="Tabela38.A1" table:number-columns-spanned="4" office:value-type="string">
            <text:p text:style-name="P77"><text:line-break/>_____________________________________________________<text:line-break/><text:line-break/>Assinatura do Candidato (a)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6" style:family="paragraph" style:parent-style-name="Footer">
      <style:text-properties fo:font-size="10pt" officeooo:paragraph-rsid="0146ce60" style:font-size-asian="10pt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10" style:family="paragraph" style:parent-style-name="Header">
      <style:text-properties officeooo:paragraph-rsid="0226f57a"/>
    </style:style>
    <style:style style:name="MP11" style:family="paragraph" style:parent-style-name="Standard">
      <style:text-properties fo:font-size="8pt" officeooo:paragraph-rsid="0226f57a" style:font-size-asian="8pt" style:font-size-complex="8pt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4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5" style:family="paragraph" style:parent-style-name="Standard">
      <style:text-properties officeooo:paragraph-rsid="0226f57a"/>
    </style:style>
    <style:style style:name="MP16" style:family="paragraph" style:parent-style-name="Footer"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8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46f7c8e"/>
    </style:style>
    <style:style style:name="MT2" style:family="text">
      <style:text-properties officeooo:rsid="0167342b"/>
    </style:style>
    <style:style style:name="MT3" style:family="text">
      <style:text-properties officeooo:rsid="003e85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s2" text:anchor-type="as-char" svg:width="1.478cm" svg:height="1.397cm" draw:z-index="0"><draw:image xlink:href="Pictures/10000000000000480000005A32ADE7D058038C42.jpg" xlink:type="simple" xlink:show="embed" xlink:actuate="onLoad" loext:mime-type="image/jpeg"/></draw:frame></text:p>
              <text:p text:style-name="MP3">Estado de Goiás</text:p>
              <text:p text:style-name="MP4">Secretaria d<text:span text:style-name="MT1">a Administração</text:span> </text:p>
              <text:p text:style-name="MP3">Superintendência da Escola de <text:span text:style-name="MT1">Governo</text:span>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6">____________________________________________________________________________________</text:p>
        <text:p text:style-name="MP7">Rua C-135 Qd. 291 Lt. 03 Jardim América, Goiânia-GO – CEP: 74.275-040</text:p>
        <text:p text:style-name="MP7">Fone: (62) 3201-92<text:span text:style-name="MT2">59</text:span></text:p>
        <text:p text:style-name="MP8"><text:span text:style-name="MT3">Página</text:span> <text:page-number text:select-page="current">1</text:page-number><text:s/><text:span text:style-name="MT3">de</text:span> <text:page-count>1</text:page-count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10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1"><draw:frame draw:style-name="Mfr1" draw:name="Imagem4" text:anchor-type="as-char" svg:width="2.829cm" svg:height="1.584cm" draw:z-index="0"><draw:image xlink:href="Pictures/10000000000000900000005C55E6622915EEADC6.png" xlink:type="simple" xlink:show="embed" xlink:actuate="onLoad" loext:mime-type="image/png"/></draw:frame></text:p>
            </table:table-cell>
            <table:table-cell table:style-name="Tabela26.A1" office:value-type="string">
              <text:p text:style-name="MP12"><draw:frame draw:style-name="Mfr1" draw:name="Imagem5" text:anchor-type="as-char" svg:width="1.478cm" svg:height="1.397cm" draw:z-index="0"><draw:image xlink:href="Pictures/10000000000000480000005A32ADE7D058038C42.jpg" xlink:type="simple" xlink:show="embed" xlink:actuate="onLoad" loext:mime-type="image/jpeg"/></draw:frame></text:p>
              <text:p text:style-name="MP13">Estado de Goiás</text:p>
              <text:p text:style-name="MP13">Secretaria de Gestão e Planejamento</text:p>
              <text:p text:style-name="MP13">Superintendência da Escola de Governo Henrique Santillo</text:p>
            </table:table-cell>
            <table:table-cell table:style-name="Tabela26.A1" office:value-type="string">
              <text:p text:style-name="MP14"><draw:frame draw:style-name="Mfr2" draw:name="Imagem6" text:anchor-type="paragraph" svg:width="3.17cm" svg:height="1.12cm" draw:z-index="0"><draw:image xlink:href="Pictures/100000000000041A000001C4EC98511923E5940A.jpg" xlink:type="simple" xlink:show="embed" xlink:actuate="onLoad" loext:mime-type="image/jpeg"/></draw:frame></text:p>
            </table:table-cell>
          </table:table-row>
        </table:table>
        <text:p text:style-name="MP15"/>
      </style:header>
      <style:footer>
        <text:p text:style-name="MP16">_________________________________________________________________________________________________________________________________________________</text:p>
        <text:p text:style-name="MP17">Rua C-135 Qd. 291 Lt. 03 Jardim América, Goiânia-GO – CEP: 74.275-040</text:p>
        <text:p text:style-name="MP17">Fone: (62) 3201-92<text:span text:style-name="MT2">59</text:span></text:p>
        <text:p text:style-name="MP18"><text:span text:style-name="MT3">Página</text:span> <text:page-number text:select-page="current">0</text:page-number><text:s/><text:span text:style-name="MT3">de</text:span> <text:page-count>1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9-02-13T14:16:20.284000000</dc:date>
    <meta:print-date>2019-02-11T09:18:58.392000000</meta:print-date>
    <meta:editing-cycles>1039</meta:editing-cycles>
    <meta:editing-duration>P6DT14H27M18S</meta:editing-duration>
    <meta:generator>LibreOffice/5.4.7.2$Windows_X86_64 LibreOffice_project/c838ef25c16710f8838b1faec480ebba495259d0</meta:generator>
    <meta:document-statistic meta:table-count="3" meta:image-count="4" meta:object-count="0" meta:page-count="1" meta:paragraph-count="36" meta:word-count="259" meta:character-count="2053" meta:non-whitespace-character-count="1808"/>
    <meta:user-defined meta:name="Informações 1"/>
    <meta:user-defined meta:name="Informações 2"/>
    <meta:user-defined meta:name="Informações 3"/>
    <meta:user-defined meta:name="Informações 4"/>
  </office:meta>
</office:document-meta>
</file>