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A900000609E80E9048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3.16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Header">
      <style:text-properties fo:font-size="8pt" style:font-size-asian="7pt" style:font-size-complex="8pt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1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50058a" officeooo:paragraph-rsid="0150058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431221"/>
    </style:style>
    <style:style style:name="P19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7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margin-top="0.499cm" fo:margin-bottom="0.499cm" style:contextual-spacing="false" fo:text-align="center" style:justify-single-word="false" style:page-number="auto"/>
      <style:text-properties fo:color="#000000" style:font-name="Times New Roman" fo:font-size="12pt" fo:language="zxx" fo:country="none" fo:font-style="normal" style:text-underline-style="none" fo:font-weight="bold" officeooo:rsid="01431221" officeooo:paragraph-rsid="0143122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13dbbbe"/>
    </style:style>
    <style:style style:name="T2" style:family="text">
      <style:text-properties officeooo:rsid="0145727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1445b63"/>
    </style:style>
    <style:style style:name="T8" style:family="text">
      <style:text-properties officeooo:rsid="0145b7c8"/>
    </style:style>
    <style:style style:name="T9" style:family="text">
      <style:text-properties officeooo:rsid="0148bb49"/>
    </style:style>
    <style:style style:name="T10" style:family="text">
      <style:text-properties officeooo:rsid="014a5893"/>
    </style:style>
    <style:style style:name="T11" style:family="text">
      <style:text-properties officeooo:rsid="014bd9b7"/>
    </style:style>
    <style:style style:name="T12" style:family="text">
      <style:text-properties officeooo:rsid="014e7881"/>
    </style:style>
    <style:style style:name="T13" style:family="text">
      <style:text-properties officeooo:rsid="0150c555"/>
    </style:style>
    <style:style style:name="T14" style:family="text">
      <style:text-properties officeooo:rsid="0151d23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ÁRIO PARA RECURS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NOME <text:span text:style-name="T11">COMPLETO </text:span>DO (A) CANDIDATO (A):</text:p>
          </table:table-cell>
        </table:table-row>
        <table:table-row>
          <table:table-cell table:style-name="Tabela3.A2" office:value-type="string">
            <text:p text:style-name="P15">PÓS-GRADUAÇÃO <text:span text:style-name="T8">EM:</text:span></text:p>
          </table:table-cell>
        </table:table-row>
        <table:table-row>
          <table:table-cell table:style-name="Tabela3.A2" office:value-type="string">
            <text:p text:style-name="P17">Nº DA INSCRIÇÃO</text:p>
          </table:table-cell>
        </table:table-row>
        <table:table-row>
          <table:table-cell table:style-name="Tabela3.A2" office:value-type="string">
            <text:p text:style-name="P15">ATIVIDADE CONTESTADA:</text:p>
          </table:table-cell>
        </table:table-row>
        <table:table-row table:style-name="Tabela3.5">
          <table:table-cell table:style-name="Tabela3.A2" office:value-type="string">
            <text:p text:style-name="P14">ARGUMENTAÇÃO:</text:p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8"><text:span text:style-name="T6">*</text:span>Este formulário deverá ser <text:span text:style-name="T12">apresentado</text:span> em <text:span text:style-name="T9">0</text:span>2 (duas) vias <text:span text:style-name="T13">de igual teor</text:span> <text:span text:style-name="T12">e</text:span> <text:span text:style-name="T10">protocolado presencialmente</text:span> na Superintendência da Escola de Governo.</text:p>
      <text:p text:style-name="P19"><text:span text:style-name="T7">G</text:span>oiânia, ________ de _____________________________ de 201<text:span text:style-name="T14">6</text:span>.</text:p>
      <text:p text:style-name="P20">_____________________________________________________________</text:p>
      <text:p text:style-name="P13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45727e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1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Imagem1" text:anchor-type="paragraph" svg:width="4.27cm" svg:height="2.036cm" draw:z-index="2"><draw:image xlink:href="Pictures/1000020100000CA900000609E80E9048.pn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10">74.<text:span text:style-name="MT2">275</text:span>-040 – <text:span text:style-name="MT1">Goiânia - GO</text:span></text:p>
        <text:p text:style-name="MP11"><text:span text:style-name="MT3"><text:s/>Fone: (62)</text:span><text:span text:style-name="MT4"> 3201-926</text:span><text:span text:style-name="MT5">7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44</meta:editing-cycles>
    <meta:editing-duration>P4DT16H46M18S</meta:editing-duration>
    <meta:generator>LibreOffice/4.2.7.2$Windows_x86 LibreOffice_project/933c0aa564ec4f8883ed5732c866db48dca4dac5</meta:generator>
    <meta:print-date>2015-10-16T11:37:23.924000000</meta:print-date>
    <dc:date>2016-08-13T12:24:03.881000000</dc:date>
    <meta:document-statistic meta:table-count="2" meta:image-count="3" meta:object-count="0" meta:page-count="1" meta:paragraph-count="19" meta:word-count="83" meta:character-count="733" meta:non-whitespace-character-count="659"/>
    <meta:user-defined meta:name="Informações 1"/>
    <meta:user-defined meta:name="Informações 2"/>
    <meta:user-defined meta:name="Informações 3"/>
    <meta:user-defined meta:name="Informações 4"/>
  </office:meta>
</office:document-meta>
</file>