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0058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431221"/>
    </style:style>
    <style:style style:name="P18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fo:color="#000000" style:font-name="Times New Roman" fo:font-size="12pt" fo:language="zxx" fo:country="none" fo:font-style="normal" style:text-underline-style="none" fo:font-weight="bold" officeooo:rsid="01431221" officeooo:paragraph-rsid="0143122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1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1445b63"/>
    </style:style>
    <style:style style:name="T8" style:family="text">
      <style:text-properties officeooo:rsid="0145b7c8"/>
    </style:style>
    <style:style style:name="T9" style:family="text">
      <style:text-properties officeooo:rsid="0148bb49"/>
    </style:style>
    <style:style style:name="T10" style:family="text">
      <style:text-properties officeooo:rsid="014a5893"/>
    </style:style>
    <style:style style:name="T11" style:family="text">
      <style:text-properties officeooo:rsid="014bd9b7"/>
    </style:style>
    <style:style style:name="T12" style:family="text">
      <style:text-properties officeooo:rsid="014e7881"/>
    </style:style>
    <style:style style:name="T13" style:family="text">
      <style:text-properties officeooo:rsid="0150c555"/>
    </style:style>
    <style:style style:name="T14" style:family="text">
      <style:text-properties officeooo:rsid="0151d23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ÁRIO PARA RECURS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NOME <text:span text:style-name="T11">COMPLETO </text:span>DO (A) CANDIDATO (A):</text:p>
          </table:table-cell>
        </table:table-row>
        <table:table-row>
          <table:table-cell table:style-name="Tabela3.A2" office:value-type="string">
            <text:p text:style-name="P14">PÓS-GRADUAÇÃO <text:span text:style-name="T8">EM:</text:span></text:p>
          </table:table-cell>
        </table:table-row>
        <table:table-row>
          <table:table-cell table:style-name="Tabela3.A2" office:value-type="string">
            <text:p text:style-name="P16">Nº DA INSCRIÇÃO</text:p>
          </table:table-cell>
        </table:table-row>
        <table:table-row>
          <table:table-cell table:style-name="Tabela3.A2" office:value-type="string">
            <text:p text:style-name="P14">ATIVIDADE CONTESTADA:</text:p>
          </table:table-cell>
        </table:table-row>
        <table:table-row table:style-name="Tabela3.5">
          <table:table-cell table:style-name="Tabela3.A2" office:value-type="string">
            <text:p text:style-name="P13">ARGUMENTAÇÃO: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7"><text:span text:style-name="T6">*</text:span>Este formulário deverá ser <text:span text:style-name="T12">apresentado</text:span> em <text:span text:style-name="T9">0</text:span>2 (duas) vias <text:span text:style-name="T13">de igual teor</text:span> <text:span text:style-name="T12">e</text:span> <text:span text:style-name="T10">protocolado presencialmente</text:span> na Superintendência da Escola de Governo.</text:p>
      <text:p text:style-name="P18"><text:span text:style-name="T7">G</text:span>oiânia, ________ de _____________________________ de 201<text:span text:style-name="T14">6</text:span>.</text:p>
      <text:p text:style-name="P19">_____________________________________________________________</text:p>
      <text:p text:style-name="P12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2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1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10">74.<text:span text:style-name="MT2">275</text:span>-040 – <text:span text:style-name="MT1">Goiânia - GO</text:span></text:p>
        <text:p text:style-name="MP11"><text:span text:style-name="MT3"><text:s/>Fone: (62)</text:span><text:span text:style-name="MT4"> 3201-926</text:span><text:span text:style-name="MT5">7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3</meta:editing-cycles>
    <meta:editing-duration>P4DT16H46M18S</meta:editing-duration>
    <meta:generator>LibreOffice/4.2.7.2$Windows_x86 LibreOffice_project/933c0aa564ec4f8883ed5732c866db48dca4dac5</meta:generator>
    <meta:print-date>2015-10-16T11:37:23.924000000</meta:print-date>
    <dc:date>2016-01-25T20:08:37.692000000</dc:date>
    <meta:document-statistic meta:table-count="2" meta:image-count="3" meta:object-count="0" meta:page-count="1" meta:paragraph-count="19" meta:word-count="83" meta:character-count="733" meta:non-whitespace-character-count="659"/>
    <meta:user-defined meta:name="Informações 1"/>
    <meta:user-defined meta:name="Informações 2"/>
    <meta:user-defined meta:name="Informações 3"/>
    <meta:user-defined meta:name="Informações 4"/>
  </office:meta>
</office:document-meta>
</file>