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A9000006093158F670607BBA3B.png" manifest:media-type="image/png"/>
  <manifest:file-entry manifest:full-path="Pictures/10000000000000900000005C55E6622915EEADC6.png" manifest:media-type="image/png"/>
  <manifest:file-entry manifest:full-path="Pictures/10000000000000480000005A32ADE7D058038C42.jpg" manifest:media-type="image/jpeg"/>
  <manifest:file-entry manifest:full-path="Pictures/100000000000041A000001C4EC98511923E594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6.784cm"/>
    </style:style>
    <style:style style:name="Tabela2.B" style:family="table-column">
      <style:table-column-properties style:column-width="4.373cm"/>
    </style:style>
    <style:style style:name="Tabela2.C" style:family="table-column">
      <style:table-column-properties style:column-width="3.163cm"/>
    </style:style>
    <style:style style:name="Tabela2.D" style:family="table-column">
      <style:table-column-properties style:column-width="2.191cm"/>
    </style:style>
    <style:style style:name="Tabela2.1" style:family="table-row">
      <style:table-row-properties style:min-row-height="0.575cm"/>
    </style:style>
    <style:style style:name="Tabela2.A1" style:family="table-cell">
      <style:table-cell-properties style:vertical-align="middle" fo:padding="0.049cm" fo:border="0.05pt solid #000000"/>
    </style:style>
    <style:style style:name="Tabela2.A6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2.7" style:family="table-row">
      <style:table-row-properties style:min-row-height="2.11cm"/>
    </style:style>
    <style:style style:name="Tabela2.8" style:family="table-row">
      <style:table-row-properties style:min-row-height="2.48cm"/>
    </style:style>
    <style:style style:name="Tabela2.9" style:family="table-row">
      <style:table-row-properties style:min-row-height="2.665cm"/>
    </style:style>
    <style:style style:name="Tabela2.10" style:family="table-row">
      <style:table-row-properties style:min-row-height="1.633cm"/>
    </style:style>
    <style:style style:name="Tabela2.12" style:family="table-row">
      <style:table-row-properties style:min-row-height="1.9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10" style:family="paragraph" style:parent-style-name="Header">
      <style:text-properties officeooo:paragraph-rsid="0226f57a"/>
    </style:style>
    <style:style style:name="P11" style:family="paragraph" style:parent-style-name="Footer">
      <style:text-properties fo:font-size="10pt" officeooo:paragraph-rsid="0146ce60" style:font-size-asian="10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3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14" style:family="paragraph" style:parent-style-name="Footer">
      <style:text-properties fo:font-size="10pt" officeooo:paragraph-rsid="0226f57a" style:font-size-asian="10pt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1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20" style:family="paragraph" style:parent-style-name="Text_20_body" style:master-pag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1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4498d62" style:font-size-asian="12pt" style:font-size-complex="12pt" fo:hyphenate="false" fo:hyphenation-remain-char-count="2" fo:hyphenation-push-char-count="2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9pt" officeooo:paragraph-rsid="04498d62" style:font-size-asian="9pt" style:font-name-complex="Arial1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2" fo:font-size="11pt" fo:font-weight="bol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2" fo:font-size="11pt" fo:font-weight="bold" officeooo:paragraph-rsid="04498d62" style:font-size-asian="11pt" style:font-size-complex="11pt"/>
    </style:style>
    <style:style style:name="P26" style:family="paragraph" style:parent-style-name="Table_20_Contents">
      <style:text-properties style:font-name="Times New Roman2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2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2" fo:font-size="11pt" officeooo:paragraph-rsid="04498d6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2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2" fo:font-size="11pt" officeooo:paragraph-rsid="04498d62" style:font-size-asian="11pt" style:font-size-complex="11pt"/>
    </style:style>
    <style:style style:name="P31" style:family="paragraph" style:parent-style-name="Table_20_Contents">
      <style:text-properties style:font-name="Times New Roman2" fo:font-size="11pt" officeooo:paragraph-rsid="04498d62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imes New Roman2" fo:font-size="11pt" officeooo:paragraph-rsid="03a6904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2" fo:font-size="11pt" officeooo:paragraph-rsid="04498d62" style:font-size-asian="11pt" style:font-size-complex="11pt"/>
    </style:style>
    <style:style style:name="T1" style:family="text">
      <style:text-properties officeooo:rsid="0167342b"/>
    </style:style>
    <style:style style:name="T2" style:family="text">
      <style:text-properties officeooo:rsid="003e85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3e15a16" fo:background-color="transparent" loext:char-shading-value="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2584cc0"/>
    </style:style>
    <style:style style:name="T8" style:family="text">
      <style:text-properties style:use-window-font-color="true" officeooo:rsid="0275871f"/>
    </style:style>
    <style:style style:name="T9" style:family="text">
      <style:text-properties style:use-window-font-color="true" officeooo:rsid="0331683f"/>
    </style:style>
    <style:style style:name="T10" style:family="text">
      <style:text-properties style:use-window-font-color="true" officeooo:rsid="0196db5b"/>
    </style:style>
    <style:style style:name="T11" style:family="text">
      <style:text-properties officeooo:rsid="039f1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CESSO SELETIVO</text:p>
      <text:p text:style-name="P17">EDITAL Nº <text:span text:style-name="T8">00</text:span><text:span text:style-name="T9">1/2018</text:span><text:span text:style-name="T7">/</text:span><text:span text:style-name="T6">GTP</text:span><text:span text:style-name="T10">C</text:span><text:span text:style-name="T6">-</text:span>SUPEG</text:p>
      <text:p text:style-name="P16"><text:span text:style-name="T4">SELEÇÃO DE INSTRUTORES INTERNOS PARA </text:span><text:span text:style-name="T5">AS AÇÕES</text:span> DE CAPACITAÇÃO DA SUPERINTENDÊNCIA DA ESCOLA DE GOVERNO HENRIQUE SANTILLO - SUPEG</text:p>
      <text:p text:style-name="P19"/>
      <text:p text:style-name="P18">ANEXO I<text:span text:style-name="T11">V</text:span> – <text:span text:style-name="T11">PLANO DE AULA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5">MODELO DE PLANO DE AULA – SUPEG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>Data: ____ / ____/ ______ <text:s text:c="2"/>Tempo previsto: 30min <text:s text:c="8"/>Início às ____:____ <text:s text:c="2"/>Término às ____:____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3">Nome completo do (a) candidato (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>Tema da Prova Didátic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>Objetivo geral da aul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25">Estágio da Aula</text:p>
          </table:table-cell>
          <table:table-cell table:style-name="Tabela2.A6" office:value-type="string">
            <text:p text:style-name="P25">Procedimentos</text:p>
          </table:table-cell>
          <table:table-cell table:style-name="Tabela2.A6" office:value-type="string">
            <text:p text:style-name="P25">Recursos Instrucionais</text:p>
          </table:table-cell>
          <table:table-cell table:style-name="Tabela2.A1" office:value-type="string">
            <text:p text:style-name="P25">Tempo</text:p>
          </table:table-cell>
        </table:table-row>
        <table:table-row table:style-name="Tabela2.7">
          <table:table-cell table:style-name="Tabela2.A6" office:value-type="string">
            <text:p text:style-name="P28"><text:span text:style-name="T3">Abertura</text:span>: considere apresentar-se do ponto de vista profissional, estabelecendo relação com o conteúdo a ser ministrado.</text:p>
          </table:table-cell>
          <table:table-cell table:style-name="Tabela2.A6" office:value-type="string">
            <text:p text:style-name="P31"/>
          </table:table-cell>
          <table:table-cell table:style-name="Tabela2.A6" office:value-type="string">
            <text:p text:style-name="P28"/>
          </table:table-cell>
          <table:table-cell table:style-name="Tabela2.A1" office:value-type="string">
            <text:p text:style-name="P31"/>
          </table:table-cell>
        </table:table-row>
        <table:table-row table:style-name="Tabela2.8">
          <table:table-cell table:style-name="Tabela2.A6" office:value-type="string">
            <text:p text:style-name="P28"><text:span text:style-name="T3">Conexão entre abertura e apresentação</text:span>: considere informar o objetivo da aula, o conteúdo a ser tratado, práticas e terminologia a serem adotadas e outras informações pertinentes sobre o quê e como será abordado/problematizado o tema.</text:p>
          </table:table-cell>
          <table:table-cell table:style-name="Tabela2.A6" office:value-type="string">
            <text:p text:style-name="P31"/>
          </table:table-cell>
          <table:table-cell table:style-name="Tabela2.A6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9">
          <table:table-cell table:style-name="Tabela2.A6" office:value-type="string">
            <text:p text:style-name="P28"><text:span text:style-name="T3">Apresentação do Conteúdo</text:span>: considere expor em primeiro lugar as ideias mais gerais, para depois ir diferenciando-as; apresente fatos e situações concretas para comprovar princípios e conceitos; identifique uma ideia central que traga unidade a sua exposição.</text:p>
          </table:table-cell>
          <table:table-cell table:style-name="Tabela2.A6" office:value-type="string">
            <text:p text:style-name="P31"/>
          </table:table-cell>
          <table:table-cell table:style-name="Tabela2.A6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0">
          <table:table-cell table:style-name="Tabela2.A6" office:value-type="string">
            <text:p text:style-name="P28"><text:span text:style-name="T3">Práticas</text:span>: considere demonstrar, ou simplesmente, apresentar, citar, enumerar, indicar exercícios realizados, cases e aplicações relativas ao conteúdo ministrado.</text:p>
          </table:table-cell>
          <table:table-cell table:style-name="Tabela2.A6" office:value-type="string">
            <text:p text:style-name="P31"/>
          </table:table-cell>
          <table:table-cell table:style-name="Tabela2.A6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0">
          <table:table-cell table:style-name="Tabela2.A6" office:value-type="string">
            <text:p text:style-name="P28"><text:span text:style-name="T3">Encerramento</text:span>: considere apresentar as referências bibliográficas que fundamentam o conteúdo tratado. Conclua resgatando o cerne de sua exposição.</text:p>
          </table:table-cell>
          <table:table-cell table:style-name="Tabela2.A6" office:value-type="string">
            <text:p text:style-name="P31"/>
          </table:table-cell>
          <table:table-cell table:style-name="Tabela2.A6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2">
          <table:table-cell table:style-name="Tabela2.A1" table:number-columns-spanned="4" office:value-type="string">
            <text:p text:style-name="P30"><text:line-break/>_____________________________________________________<text:line-break/><text:line-break/>Assinatura do Candidato (a)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5" style:family="paragraph" style:parent-style-name="Footer">
      <style:text-properties fo:font-size="10pt" officeooo:paragraph-rsid="0146ce60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officeooo:paragraph-rsid="04498d62" style:font-size-asian="9pt" style:font-name-complex="Arial1" style:font-size-complex="9pt"/>
    </style:style>
    <style:style style:name="MP8" style:family="paragraph" style:parent-style-name="Header">
      <style:text-properties officeooo:paragraph-rsid="0226f57a"/>
    </style:style>
    <style:style style:name="MP9" style:family="paragraph" style:parent-style-name="Standard">
      <style:text-properties fo:font-size="8pt" officeooo:paragraph-rsid="0226f57a" style:font-size-asian="8pt" style:font-size-complex="8pt"/>
    </style:style>
    <style:style style:name="MP10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1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3" style:family="paragraph" style:parent-style-name="Standard">
      <style:text-properties officeooo:paragraph-rsid="0226f57a"/>
    </style:style>
    <style:style style:name="MP14" style:family="paragraph" style:parent-style-name="Footer">
      <style:text-properties fo:font-size="10pt" officeooo:paragraph-rsid="0226f57a" style:font-size-asian="10pt"/>
    </style:style>
    <style:style style:name="MP15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6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167342b"/>
    </style:style>
    <style:style style:name="MT2" style:family="text">
      <style:text-properties officeooo:rsid="003e857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1.65cm" svg:y="0.31cm" svg:width="3.9cm" svg:height="1.7cm" draw:z-index="0"><draw:image xlink:href="Pictures/1000020100000CA9000006093158F670607BBA3B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2" draw:name="figuras1" text:anchor-type="as-char" svg:width="2.829cm" svg:height="1.584cm" draw:z-index="1"><draw:image xlink:href="Pictures/10000000000000900000005C55E6622915EEADC6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width="1.478cm" svg:height="1.397cm" draw:z-index="2"><draw:image xlink:href="Pictures/10000000000000480000005A32ADE7D058038C42.jpg" xlink:type="simple" xlink:show="embed" xlink:actuate="onLoad"/></draw:frame></text:p>
              <text:p text:style-name="MP3">Estado de Goiás</text:p>
              <text:p text:style-name="MP3">Secretaria de Gestão e Planejamento</text:p>
              <text:p text:style-name="MP3">Superintendência da Escola de Governo Henrique Santillo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Standard"/>
      </style:header>
      <style:footer>
        <text:p text:style-name="MP5">____________________________________________________________________________________</text:p>
        <text:p text:style-name="MP6">Rua C-135 Qd. 291 Lt. 03 Jardim América, Goiânia-GO – CEP: 74.275-040</text:p>
        <text:p text:style-name="MP6">Fone: (62) 3201-92<text:span text:style-name="MT1">59</text:span></text:p>
        <text:p text:style-name="MP7"><text:span text:style-name="MT2">Página</text:span> <text:page-number text:select-page="current">1</text:page-number> <text:span text:style-name="MT2">de</text:span>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8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9"><draw:frame draw:style-name="Mfr2" draw:name="Imagem4" text:anchor-type="as-char" svg:width="2.829cm" svg:height="1.584cm" draw:z-index="0"><draw:image xlink:href="Pictures/10000000000000900000005C55E6622915EEADC6.png" xlink:type="simple" xlink:show="embed" xlink:actuate="onLoad"/></draw:frame></text:p>
            </table:table-cell>
            <table:table-cell table:style-name="Tabela26.A1" office:value-type="string">
              <text:p text:style-name="MP10"><draw:frame draw:style-name="Mfr2" draw:name="Imagem5" text:anchor-type="as-char" svg:width="1.478cm" svg:height="1.397cm" draw:z-index="0"><draw:image xlink:href="Pictures/10000000000000480000005A32ADE7D058038C42.jpg" xlink:type="simple" xlink:show="embed" xlink:actuate="onLoad"/></draw:frame></text:p>
              <text:p text:style-name="MP11">Estado de Goiás</text:p>
              <text:p text:style-name="MP11">Secretaria de Gestão e Planejamento</text:p>
              <text:p text:style-name="MP11">Superintendência da Escola de Governo Henrique Santillo</text:p>
            </table:table-cell>
            <table:table-cell table:style-name="Tabela26.A1" office:value-type="string">
              <text:p text:style-name="MP12"><draw:frame draw:style-name="Mfr3" draw:name="Imagem6" text:anchor-type="paragraph" svg:width="3.17cm" svg:height="1.12cm" draw:z-index="0"><draw:image xlink:href="Pictures/100000000000041A000001C4EC98511923E5940A.jpg" xlink:type="simple" xlink:show="embed" xlink:actuate="onLoad"/></draw:frame></text:p>
            </table:table-cell>
          </table:table-row>
        </table:table>
        <text:p text:style-name="MP13"/>
      </style:header>
      <style:footer>
        <text:p text:style-name="MP14">_________________________________________________________________________________________________________________________________________________</text:p>
        <text:p text:style-name="MP15">Rua C-135 Qd. 291 Lt. 03 Jardim América, Goiânia-GO – CEP: 74.275-040</text:p>
        <text:p text:style-name="MP15">Fone: (62) 3201-92<text:span text:style-name="MT1">59</text:span></text:p>
        <text:p text:style-name="MP16"><text:span text:style-name="MT2">Página</text:span> <text:page-number text:select-page="current">0</text:page-number> <text:span text:style-name="MT2">de</text:span> <text:page-count>1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8-02-23T09:28:19.538000000</dc:date>
    <meta:print-date>2018-02-22T11:07:58.990000000</meta:print-date>
    <meta:editing-cycles>923</meta:editing-cycles>
    <meta:editing-duration>P4DT20H48M23S</meta:editing-duration>
    <meta:generator>LibreOffice/5.2.7.2$Windows_x86 LibreOffice_project/2b7f1e640c46ceb28adf43ee075a6e8b8439ed10</meta:generator>
    <meta:document-statistic meta:table-count="3" meta:image-count="6" meta:object-count="0" meta:page-count="1" meta:paragraph-count="37" meta:word-count="266" meta:character-count="2107" meta:non-whitespace-character-count="1856"/>
    <meta:user-defined meta:name="Informações 1"/>
    <meta:user-defined meta:name="Informações 2"/>
    <meta:user-defined meta:name="Informações 3"/>
    <meta:user-defined meta:name="Informações 4"/>
  </office:meta>
</office:document-meta>
</file>