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A9000006093158F670607BBA3B.png" manifest:media-type="image/png"/>
  <manifest:file-entry manifest:full-path="Pictures/10000000000000900000005C55E6622915EEADC6.png" manifest:media-type="image/png"/>
  <manifest:file-entry manifest:full-path="Pictures/10000000000000480000005A32ADE7D058038C42.jpg" manifest:media-type="image/jpeg"/>
  <manifest:file-entry manifest:full-path="Pictures/100000000000041A000001C4EC98511923E594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7" style:family="table">
      <style:table-properties style:width="16.374cm" fo:margin-left="0.148cm" table:align="left" style:writing-mode="lr-tb"/>
    </style:style>
    <style:style style:name="Tabela17.A" style:family="table-column">
      <style:table-column-properties style:column-width="3.334cm"/>
    </style:style>
    <style:style style:name="Tabela17.B" style:family="table-column">
      <style:table-column-properties style:column-width="3.942cm"/>
    </style:style>
    <style:style style:name="Tabela17.C" style:family="table-column">
      <style:table-column-properties style:column-width="0.953cm"/>
    </style:style>
    <style:style style:name="Tabela17.D" style:family="table-column">
      <style:table-column-properties style:column-width="3.493cm"/>
    </style:style>
    <style:style style:name="Tabela17.E" style:family="table-column">
      <style:table-column-properties style:column-width="4.65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17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none" fo:border-bottom="1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17.E2" style:family="table-cell">
      <style:table-cell-properties style:vertical-align="top" style:border-line-width-right="0.053cm 0.053cm 0.053cm" fo:padding-left="0.123cm" fo:padding-right="0.123cm" fo:padding-top="0cm" fo:padding-bottom="0cm" fo:border-left="1.5pt solid #000000" fo:border-right="4.5pt double #000000" fo:border-top="none" fo:border-bottom="1.5pt solid #000000" style:writing-mode="lr-tb"/>
    </style:style>
    <style:style style:name="Tabela17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17.A7" style:family="table-cell">
      <style:table-cell-properties style:vertical-align="top" style:border-line-width-left="0.053cm 0.053cm 0.053cm" style:border-line-width-right="0.053cm 0.053cm 0.053cm" style:border-line-width-bottom="0.053cm 0.055cm 0.026cm" fo:padding-left="0.123cm" fo:padding-right="0.123cm" fo:padding-top="0cm" fo:padding-bottom="0cm" fo:border-left="4.5pt double #000000" fo:border-right="4.5pt double #000000" fo:border-top="none" fo:border-bottom="3.8pt double #000000" style:writing-mode="lr-tb"/>
    </style:style>
    <style:style style:name="Tabela21" style:family="table">
      <style:table-properties style:width="16.404cm" fo:margin-left="0.069cm" table:align="left" style:writing-mode="lr-tb"/>
    </style:style>
    <style:style style:name="Tabela21.A" style:family="table-column">
      <style:table-column-properties style:column-width="3.651cm"/>
    </style:style>
    <style:style style:name="Tabela21.B" style:family="table-column">
      <style:table-column-properties style:column-width="3.942cm"/>
    </style:style>
    <style:style style:name="Tabela21.C" style:family="table-column">
      <style:table-column-properties style:column-width="1.958cm"/>
    </style:style>
    <style:style style:name="Tabela21.D" style:family="table-column">
      <style:table-column-properties style:column-width="3.493cm"/>
    </style:style>
    <style:style style:name="Tabela21.E" style:family="table-column">
      <style:table-column-properties style:column-width="3.36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4.5pt double #000000" fo:border-right="none" fo:border-top="4.5pt double #000000" fo:border-bottom="4.5pt double #000000" style:writing-mode="lr-tb"/>
    </style:style>
    <style:style style:name="Tabela21.B1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1.5pt solid #000000" fo:border-right="none" fo:border-top="4.5pt double #000000" fo:border-bottom="4.5pt double #000000" style:writing-mode="lr-tb"/>
    </style:style>
    <style:style style:name="Tabela21.E1" style:family="table-cell">
      <style:table-cell-properties style:vertical-align="top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1.5pt solid #000000" fo:border-right="4.5pt double #000000" fo:border-top="4.5pt double #000000" fo:border-bottom="4.5pt double #000000" style:writing-mode="lr-tb"/>
    </style:style>
    <style:style style:name="Tabela22" style:family="table">
      <style:table-properties style:width="16.404cm" fo:margin-left="0.069cm" table:align="left" style:writing-mode="lr-tb"/>
    </style:style>
    <style:style style:name="Tabela22.A" style:family="table-column">
      <style:table-column-properties style:column-width="7.435cm"/>
    </style:style>
    <style:style style:name="Tabela22.B" style:family="table-column">
      <style:table-column-properties style:column-width="2.775cm"/>
    </style:style>
    <style:style style:name="Tabela22.C" style:family="table-column">
      <style:table-column-properties style:column-width="6.1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2.A4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1.5pt solid #000000" fo:border-bottom="1.5pt solid #000000" style:writing-mode="lr-tb"/>
    </style:style>
    <style:style style:name="Tabela22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2.C4" style:family="table-cell">
      <style:table-cell-properties style:vertical-align="top" style:border-line-width-right="0.053cm 0.053cm 0.053cm" fo:padding-left="0.123cm" fo:padding-right="0.123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ela27" style:family="table">
      <style:table-properties style:width="16.51cm" fo:margin-left="0.069cm" table:align="left" style:writing-mode="lr-tb"/>
    </style:style>
    <style:style style:name="Tabela27.A" style:family="table-column">
      <style:table-column-properties style:column-width="16.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style:border-line-width="0.053cm 0.053cm 0.053cm" fo:padding-left="0.123cm" fo:padding-right="0.123cm" fo:padding-top="0cm" fo:padding-bottom="0cm" fo:border="4.5pt double #000000" style:writing-mode="lr-tb"/>
    </style:style>
    <style:style style:name="Tabela27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7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5" style:family="table">
      <style:table-properties style:width="16.589cm" fo:margin-left="0.016cm" table:align="left" style:writing-mode="lr-tb"/>
    </style:style>
    <style:style style:name="Tabela35.A" style:family="table-column">
      <style:table-column-properties style:column-width="16.58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5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5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8" style:family="table">
      <style:table-properties style:width="16.589cm" fo:margin-left="-0.064cm" table:align="left" style:writing-mode="lr-tb"/>
    </style:style>
    <style:style style:name="Tabela28.A" style:family="table-column">
      <style:table-column-properties style:column-width="16.58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8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8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9" style:family="table">
      <style:table-properties style:width="16.51cm" fo:margin-left="-0.037cm" table:align="left" style:writing-mode="lr-tb"/>
    </style:style>
    <style:style style:name="Tabela29.A" style:family="table-column">
      <style:table-column-properties style:column-width="16.5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9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9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" style:family="table">
      <style:table-properties style:width="16.404cm" fo:margin-left="0.095cm" table:align="left" style:writing-mode="lr-tb"/>
    </style:style>
    <style:style style:name="Tabela2.A" style:family="table-column">
      <style:table-column-properties style:column-width="16.4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.4" style:family="table-row">
      <style:table-row-properties style:min-row-height="0.878cm" fo:keep-together="auto"/>
    </style:style>
    <style:style style:name="Tabela2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.5" style:family="table-row">
      <style:table-row-properties style:min-row-height="0.912cm" fo:keep-together="auto"/>
    </style:style>
    <style:style style:name="Tabela2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3" style:family="table">
      <style:table-properties style:width="16.404cm" fo:margin-left="0.122cm" table:align="left" style:writing-mode="lr-tb"/>
    </style:style>
    <style:style style:name="Tabela3.A" style:family="table-column">
      <style:table-column-properties style:column-width="16.4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.5" style:family="table-row">
      <style:table-row-properties style:min-row-height="1.124cm" fo:keep-together="auto"/>
    </style:style>
    <style:style style:name="Tabela3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4" style:family="table">
      <style:table-properties style:width="16.51cm" fo:margin-left="0.042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4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4.5" style:family="table-row">
      <style:table-row-properties style:min-row-height="1.071cm" fo:keep-together="auto"/>
    </style:style>
    <style:style style:name="Tabela4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30" style:family="table">
      <style:table-properties style:width="16.404cm" fo:margin-left="0.069cm" table:align="left" style:writing-mode="lr-tb"/>
    </style:style>
    <style:style style:name="Tabela30.A" style:family="table-column">
      <style:table-column-properties style:column-width="16.40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0.2" style:family="table-row">
      <style:table-row-properties style:min-row-height="0.938cm" fo:keep-together="auto"/>
    </style:style>
    <style:style style:name="Tabela30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0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30.6" style:family="table-row">
      <style:table-row-properties style:min-row-height="0.982cm" fo:keep-together="auto"/>
    </style:style>
    <style:style style:name="Tabela30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1" style:family="table">
      <style:table-properties style:width="16.492cm" fo:margin-left="-0.002cm" table:align="left" style:writing-mode="lr-tb"/>
    </style:style>
    <style:style style:name="Tabela31.A" style:family="table-column">
      <style:table-column-properties style:column-width="16.492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1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1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31.6" style:family="table-row">
      <style:table-row-properties style:min-row-height="1.062cm" fo:keep-together="auto"/>
    </style:style>
    <style:style style:name="Tabela31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12" style:family="table">
      <style:table-properties style:width="16.603cm" fo:margin-left="-0.067cm" table:align="left" style:writing-mode="lr-tb"/>
    </style:style>
    <style:style style:name="Tabela12.A" style:family="table-column">
      <style:table-column-properties style:column-width="16.6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1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12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12.6" style:family="table-row">
      <style:table-row-properties style:min-row-height="1.062cm" fo:keep-together="auto"/>
    </style:style>
    <style:style style:name="Tabela12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5" style:family="table">
      <style:table-properties style:width="16.304cm" fo:margin-left="0.122cm" table:align="left" style:writing-mode="lr-tb"/>
    </style:style>
    <style:style style:name="Tabela5.A" style:family="table-column">
      <style:table-column-properties style:column-width="16.3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53cm 0.053cm 0.053cm" fo:padding-left="0.123cm" fo:padding-right="0.123cm" fo:padding-top="0cm" fo:padding-bottom="0cm" fo:border="4.5pt double #000000" style:writing-mode="lr-tb"/>
    </style:style>
    <style:style style:name="Tabela7" style:family="table">
      <style:table-properties style:width="16.23cm" fo:margin-left="0.131cm" table:align="left" style:writing-mode="lr-tb"/>
    </style:style>
    <style:style style:name="Tabela7.A" style:family="table-column">
      <style:table-column-properties style:column-width="4.962cm"/>
    </style:style>
    <style:style style:name="Tabela7.B" style:family="table-column">
      <style:table-column-properties style:column-width="4.828cm"/>
    </style:style>
    <style:style style:name="Tabela7.C" style:family="table-column">
      <style:table-column-properties style:column-width="6.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7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7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7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7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8" style:family="table">
      <style:table-properties style:width="16.228cm" fo:margin-left="0.131cm" table:align="left" style:writing-mode="lr-tb"/>
    </style:style>
    <style:style style:name="Tabela8.A" style:family="table-column">
      <style:table-column-properties style:column-width="4.962cm"/>
    </style:style>
    <style:style style:name="Tabela8.B" style:family="table-column">
      <style:table-column-properties style:column-width="4.828cm"/>
    </style:style>
    <style:style style:name="Tabela8.C" style:family="table-column">
      <style:table-column-properties style:column-width="6.43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8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8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8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8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4" style:family="table">
      <style:table-properties style:width="16.228cm" fo:margin-left="0.131cm" table:align="left" style:writing-mode="lr-tb"/>
    </style:style>
    <style:style style:name="Tabela24.A" style:family="table-column">
      <style:table-column-properties style:column-width="4.962cm"/>
    </style:style>
    <style:style style:name="Tabela24.B" style:family="table-column">
      <style:table-column-properties style:column-width="4.828cm"/>
    </style:style>
    <style:style style:name="Tabela24.C" style:family="table-column">
      <style:table-column-properties style:column-width="6.438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4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4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24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5" style:family="table">
      <style:table-properties style:width="16.238cm" fo:margin-left="0.122cm" table:align="left" style:writing-mode="lr-tb"/>
    </style:style>
    <style:style style:name="Tabela25.A" style:family="table-column">
      <style:table-column-properties style:column-width="4.974cm"/>
    </style:style>
    <style:style style:name="Tabela25.B" style:family="table-column">
      <style:table-column-properties style:column-width="4.815cm"/>
    </style:style>
    <style:style style:name="Tabela25.C" style:family="table-column">
      <style:table-column-properties style:column-width="6.44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5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5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5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25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3332dda" style:font-size-asian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38bdf50" officeooo:paragraph-rsid="038bdf50" style:font-size-asian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105fa98" fo:background-color="transparent" style:font-size-asian="11pt" style:font-weight-complex="bold"/>
    </style:style>
    <style:style style:name="P16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19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20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22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23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24" style:family="paragraph" style:parent-style-name="Header">
      <style:text-properties officeooo:paragraph-rsid="0226f57a"/>
    </style:style>
    <style:style style:name="P25" style:family="paragraph" style:parent-style-name="Footer">
      <style:text-properties fo:font-size="10pt" officeooo:paragraph-rsid="0146ce60" style:font-size-asian="10pt"/>
    </style:style>
    <style:style style:name="P2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7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28" style:family="paragraph" style:parent-style-name="Footer">
      <style:text-properties fo:font-size="10pt" officeooo:paragraph-rsid="0226f57a" style:font-size-asian="10pt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30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31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3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3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35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38" style:family="paragraph" style:parent-style-name="Standard">
      <style:paragraph-properties fo:margin-left="0cm" fo:margin-right="-0.143cm" fo:margin-top="0cm" fo:margin-bottom="0.199cm" loext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fo:font-weight="bold" officeooo:rsid="00f9ba88" officeooo:paragraph-rsid="00fdaa3a" style:font-size-asian="8.75pt" style:font-weight-asian="bold" style:font-size-complex="10pt"/>
    </style:style>
    <style:style style:name="P4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officeooo:paragraph-rsid="00fdaa3a" style:font-size-asian="8.75pt" style:font-size-complex="10pt"/>
    </style:style>
    <style:style style:name="P41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0fede24" style:font-size-asian="8.75pt" style:font-size-complex="10pt" style:font-style-complex="italic" style:font-weight-complex="normal"/>
    </style:style>
    <style:style style:name="P42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105fa98" style:font-size-asian="8.75pt" style:font-size-complex="10pt" style:font-style-complex="italic" style:font-weight-complex="normal"/>
    </style:style>
    <style:style style:name="P4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331683f"/>
    </style:style>
    <style:style style:name="P4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0fdaa3a"/>
    </style:style>
    <style:style style:name="P4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rsid="019d880f" officeooo:paragraph-rsid="019d880f"/>
    </style:style>
    <style:style style:name="P4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4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4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3339146" style:font-size-asian="11pt" style:font-style-complex="italic" style:font-weight-complex="normal"/>
    </style:style>
    <style:style style:name="P49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50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3332dda" style:font-size-asian="11pt" style:font-style-complex="italic" style:font-weight-complex="normal"/>
    </style:style>
    <style:style style:name="P51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52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53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5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paragraph-rsid="03339146" style:font-size-asian="11pt" style:font-style-complex="italic" style:font-weight-complex="normal"/>
    </style:style>
    <style:style style:name="P55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rsid="0100b540" officeooo:paragraph-rsid="022244a2" style:font-size-asian="11pt" style:font-style-complex="italic" style:font-weight-complex="bold"/>
    </style:style>
    <style:style style:name="P5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fo:font-weight="bold" officeooo:rsid="03332dda" officeooo:paragraph-rsid="022244a2" style:font-size-asian="11pt" style:font-weight-asian="bold" style:font-style-complex="italic" style:font-weight-complex="bold"/>
    </style:style>
    <style:style style:name="P5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normal" officeooo:rsid="019d880f" officeooo:paragraph-rsid="03339146" style:font-size-asian="11pt" style:font-weight-asian="normal" style:font-name-complex="Times New Roman" style:font-style-complex="italic" style:font-weight-complex="normal"/>
    </style:style>
    <style:style style:name="P58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5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6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6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6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6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6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6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6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6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6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6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3332dda" style:font-size-asian="11pt" style:font-weight-complex="bold"/>
    </style:style>
    <style:style style:name="P70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7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bd1854" fo:background-color="transparent" style:font-size-asian="11pt" style:font-weight-complex="bold"/>
    </style:style>
    <style:style style:name="P7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2f9ff" officeooo:paragraph-rsid="03bd1854" fo:background-color="transparent" style:font-size-asian="11pt" style:font-weight-complex="bold"/>
    </style:style>
    <style:style style:name="P7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3bf50c1" style:font-size-asian="11pt" style:font-weight-complex="bold"/>
    </style:style>
    <style:style style:name="P74" style:family="paragraph" style:parent-style-name="Standard">
      <style:paragraph-properties fo:margin-top="0.199cm" fo:margin-bottom="0cm" loext:contextual-spacing="false" fo:text-align="start" style:justify-single-word="false" style:writing-mode="lr-tb"/>
      <style:text-properties style:font-name="Times New Roman" fo:font-size="11pt" officeooo:paragraph-rsid="0100b540" style:font-size-asian="11pt" style:font-weight-complex="bold"/>
    </style:style>
    <style:style style:name="P75" style:family="paragraph" style:parent-style-name="Standard">
      <style:paragraph-properties fo:margin-top="0.3cm" fo:margin-bottom="0.3cm" loext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76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77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7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7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83" style:family="paragraph" style:parent-style-name="Heading_20_2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84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85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86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87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style:font-name="Times New Roman" officeooo:rsid="0196b67b" officeooo:paragraph-rsid="021fb398"/>
    </style:style>
    <style:style style:name="P88" style:family="paragraph" style:parent-style-name="Text_20_body" style:master-pag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1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8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224a3cf" style:font-size-asian="12pt" style:font-name-complex="Arial1" style:font-size-complex="12pt"/>
    </style:style>
    <style:style style:name="T1" style:family="text">
      <style:text-properties officeooo:rsid="0167342b"/>
    </style:style>
    <style:style style:name="T2" style:family="text">
      <style:text-properties officeooo:rsid="003e857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ede24" style:font-weight-asian="bold"/>
    </style:style>
    <style:style style:name="T6" style:family="text">
      <style:text-properties fo:font-weight="bold" officeooo:rsid="00f7c222" style:font-weight-asian="bold"/>
    </style:style>
    <style:style style:name="T7" style:family="text">
      <style:text-properties fo:font-weight="bold" officeooo:rsid="0100b540" style:font-weight-asian="bold"/>
    </style:style>
    <style:style style:name="T8" style:family="text">
      <style:text-properties fo:font-weight="bold" officeooo:rsid="0136639a" style:font-weight-asian="bold"/>
    </style:style>
    <style:style style:name="T9" style:family="text">
      <style:text-properties fo:font-weight="bold" officeooo:rsid="01511dc9" style:font-weight-asian="bold"/>
    </style:style>
    <style:style style:name="T10" style:family="text">
      <style:text-properties fo:font-weight="bold" officeooo:rsid="022244a2" style:font-weight-asian="bold"/>
    </style:style>
    <style:style style:name="T11" style:family="text">
      <style:text-properties fo:font-weight="bold" officeooo:rsid="0331683f" style:font-weight-asian="bold"/>
    </style:style>
    <style:style style:name="T12" style:family="text">
      <style:text-properties fo:font-weight="bold" officeooo:rsid="03332dda" style:font-weight-asian="bold"/>
    </style:style>
    <style:style style:name="T13" style:family="text">
      <style:text-properties fo:font-weight="bold" officeooo:rsid="00f9ba88" style:font-weight-asian="bold"/>
    </style:style>
    <style:style style:name="T14" style:family="text">
      <style:text-properties fo:font-weight="bold" officeooo:rsid="03ac1a02" style:font-weight-asian="bold"/>
    </style:style>
    <style:style style:name="T15" style:family="text">
      <style:text-properties fo:font-weight="bold" officeooo:rsid="03d97cdc" style:font-weight-asian="bold"/>
    </style:style>
    <style:style style:name="T16" style:family="text">
      <style:text-properties fo:font-weight="bold" officeooo:rsid="00f7c222" fo:background-color="transparent" loext:char-shading-value="0" style:font-weight-asian="bold"/>
    </style:style>
    <style:style style:name="T17" style:family="text">
      <style:text-properties fo:font-weight="bold" officeooo:rsid="019d880f" fo:background-color="transparent" loext:char-shading-value="0" style:font-weight-asian="bold"/>
    </style:style>
    <style:style style:name="T18" style:family="text">
      <style:text-properties fo:font-weight="bold" officeooo:rsid="01526aa7" fo:background-color="transparent" loext:char-shading-value="0" style:font-weight-asian="bold"/>
    </style:style>
    <style:style style:name="T19" style:family="text">
      <style:text-properties fo:font-weight="bold" officeooo:rsid="0100b540" fo:background-color="transparent" loext:char-shading-value="0" style:font-weight-asian="bold"/>
    </style:style>
    <style:style style:name="T20" style:family="text">
      <style:text-properties fo:font-weight="bold" officeooo:rsid="0102f9ff" fo:background-color="transparent" loext:char-shading-value="0" style:font-weight-asian="bold"/>
    </style:style>
    <style:style style:name="T21" style:family="text">
      <style:text-properties fo:font-weight="bold" officeooo:rsid="019e99bb" fo:background-color="transparent" loext:char-shading-value="0" style:font-weight-asian="bold"/>
    </style:style>
    <style:style style:name="T22" style:family="text">
      <style:text-properties fo:font-weight="bold" officeooo:rsid="0223ad7e" fo:background-color="transparent" loext:char-shading-value="0" style:font-weight-asian="bold"/>
    </style:style>
    <style:style style:name="T23" style:family="text">
      <style:text-properties fo:font-weight="bold" officeooo:rsid="0331683f" fo:background-color="transparent" loext:char-shading-value="0" style:font-weight-asian="bold"/>
    </style:style>
    <style:style style:name="T24" style:family="text">
      <style:text-properties fo:font-weight="bold" officeooo:rsid="03332dda" fo:background-color="transparent" loext:char-shading-value="0" style:font-weight-asian="bold"/>
    </style:style>
    <style:style style:name="T25" style:family="text">
      <style:text-properties fo:font-weight="bold" officeooo:rsid="00f9ba88" fo:background-color="transparent" loext:char-shading-value="0" style:font-weight-asian="bold"/>
    </style:style>
    <style:style style:name="T26" style:family="text">
      <style:text-properties fo:font-weight="normal" officeooo:rsid="00f7c222" style:font-weight-asian="normal" style:font-weight-complex="normal"/>
    </style:style>
    <style:style style:name="T27" style:family="text">
      <style:text-properties fo:font-weight="normal" officeooo:rsid="0100b540" fo:background-color="transparent" loext:char-shading-value="0" style:font-weight-asian="normal" style:font-weight-complex="normal"/>
    </style:style>
    <style:style style:name="T28" style:family="text">
      <style:text-properties fo:font-weight="normal" officeooo:rsid="0266f772" fo:background-color="transparent" loext:char-shading-value="0" style:font-weight-asian="normal" style:font-weight-complex="normal"/>
    </style:style>
    <style:style style:name="T29" style:family="text">
      <style:text-properties fo:font-weight="normal" officeooo:rsid="03adbfc5" fo:background-color="transparent" loext:char-shading-value="0" style:font-weight-asian="normal" style:font-weight-complex="normal"/>
    </style:style>
    <style:style style:name="T30" style:family="text">
      <style:text-properties fo:font-weight="normal" officeooo:rsid="03adbfc5" fo:background-color="transparent" loext:char-shading-value="0" style:font-weight-asian="normal"/>
    </style:style>
    <style:style style:name="T31" style:family="text">
      <style:text-properties fo:font-weight="normal" officeooo:rsid="03bf50c1" fo:background-color="transparent" loext:char-shading-value="0" style:font-weight-asian="normal"/>
    </style:style>
    <style:style style:name="T32" style:family="text">
      <style:text-properties officeooo:rsid="0061283a" fo:background-color="#ffffff" loext:char-shading-value="0"/>
    </style:style>
    <style:style style:name="T33" style:family="text">
      <style:text-properties officeooo:rsid="0061283a" fo:background-color="#ffffff" loext:char-shading-value="0" style:font-name-asian="Arial" style:font-name-complex="Arial"/>
    </style:style>
    <style:style style:name="T34" style:family="text">
      <style:text-properties officeooo:rsid="01e3dbba" fo:background-color="#ffffff" loext:char-shading-value="0" style:font-name-asian="Arial" style:font-name-complex="Arial"/>
    </style:style>
    <style:style style:name="T35" style:family="text">
      <style:text-properties style:text-underline-style="solid" style:text-underline-width="auto" style:text-underline-color="font-color" officeooo:rsid="0061283a"/>
    </style:style>
    <style:style style:name="T36" style:family="text">
      <style:text-properties style:text-underline-style="solid" style:text-underline-width="auto" style:text-underline-color="font-color" officeooo:rsid="0061283a" fo:background-color="#ffffff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ded68" fo:background-color="transparent" loext:char-shading-value="0"/>
    </style:style>
    <style:style style:name="T39" style:family="text">
      <style:text-properties officeooo:rsid="0100b540" fo:background-color="transparent" loext:char-shading-value="0"/>
    </style:style>
    <style:style style:name="T40" style:family="text">
      <style:text-properties officeooo:rsid="0266f772" fo:background-color="transparent" loext:char-shading-value="0"/>
    </style:style>
    <style:style style:name="T41" style:family="text">
      <style:text-properties officeooo:rsid="03adbfc5" fo:background-color="transparent" loext:char-shading-value="0"/>
    </style:style>
    <style:style style:name="T42" style:family="text">
      <style:text-properties officeooo:rsid="03bf50c1" fo:background-color="transparent" loext:char-shading-value="0"/>
    </style:style>
    <style:style style:name="T43" style:family="text">
      <style:text-properties officeooo:rsid="03d97cdc" fo:background-color="transparent" loext:char-shading-value="0"/>
    </style:style>
    <style:style style:name="T44" style:family="text">
      <style:text-properties officeooo:rsid="00f9ba88" fo:background-color="transparent" loext:char-shading-value="0"/>
    </style:style>
    <style:style style:name="T45" style:family="text">
      <style:text-properties officeooo:rsid="03332dda" fo:background-color="transparent" loext:char-shading-value="0"/>
    </style:style>
    <style:style style:name="T46" style:family="text">
      <style:text-properties officeooo:rsid="007ded68"/>
    </style:style>
    <style:style style:name="T47" style:family="text">
      <style:text-properties style:font-name-complex="Times New Roman" style:font-weight-complex="bold"/>
    </style:style>
    <style:style style:name="T48" style:family="text">
      <style:text-properties officeooo:rsid="0061283a"/>
    </style:style>
    <style:style style:name="T49" style:family="text">
      <style:text-properties officeooo:rsid="00f9ba88"/>
    </style:style>
    <style:style style:name="T50" style:family="text">
      <style:text-properties officeooo:rsid="00f7c222"/>
    </style:style>
    <style:style style:name="T51" style:family="text">
      <style:text-properties officeooo:rsid="0100b540"/>
    </style:style>
    <style:style style:name="T52" style:family="text">
      <style:text-properties officeooo:rsid="0101e45e"/>
    </style:style>
    <style:style style:name="T53" style:family="text">
      <style:text-properties officeooo:rsid="0102f9ff"/>
    </style:style>
    <style:style style:name="T54" style:family="text">
      <style:text-properties officeooo:rsid="0061283a" style:font-name-asian="Arial" style:font-name-complex="Arial"/>
    </style:style>
    <style:style style:name="T55" style:family="text">
      <style:text-properties officeooo:rsid="0196b67b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officeooo:rsid="02584cc0"/>
    </style:style>
    <style:style style:name="T58" style:family="text">
      <style:text-properties style:use-window-font-color="true" officeooo:rsid="0275871f"/>
    </style:style>
    <style:style style:name="T59" style:family="text">
      <style:text-properties style:use-window-font-color="true" officeooo:rsid="0331683f"/>
    </style:style>
    <style:style style:name="T60" style:family="text">
      <style:text-properties style:use-window-font-color="true" officeooo:rsid="0196db5b"/>
    </style:style>
    <style:style style:name="T61" style:family="text">
      <style:text-properties officeooo:rsid="029ccab3"/>
    </style:style>
    <style:style style:name="T62" style:family="text">
      <style:text-properties fo:font-size="11pt" fo:font-weight="bold" officeooo:rsid="00f9ba88" style:font-size-asian="11pt" style:font-weight-asian="bold"/>
    </style:style>
    <style:style style:name="T63" style:family="text">
      <style:text-properties fo:font-size="11pt" fo:font-weight="bold" officeooo:rsid="00f9ba88" fo:background-color="transparent" loext:char-shading-value="0" style:font-size-asian="11pt" style:font-weight-asian="bold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officeooo:rsid="00f9ba88" style:font-size-asian="11pt"/>
    </style:style>
    <style:style style:name="T66" style:family="text">
      <style:text-properties officeooo:rsid="03339146"/>
    </style:style>
    <style:style style:name="T67" style:family="text">
      <style:text-properties officeooo:rsid="03ac1a02"/>
    </style:style>
    <style:style style:name="T68" style:family="text">
      <style:text-properties officeooo:rsid="03adbfc5"/>
    </style:style>
    <style:style style:name="T69" style:family="text">
      <style:text-properties fo:font-size="9pt" officeooo:rsid="03adbfc5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PROCESSO SELETIVO</text:p>
      <text:p text:style-name="P33">EDITAL Nº <text:span text:style-name="T58">00</text:span><text:span text:style-name="T59">1/2018</text:span><text:span text:style-name="T57">/</text:span><text:span text:style-name="T56">GTP</text:span><text:span text:style-name="T60">C</text:span><text:span text:style-name="T56">-</text:span>SUPEG</text:p>
      <text:p text:style-name="P32"><text:span text:style-name="T37">SELEÇÃO DE INSTRUTORES INTERNOS PARA </text:span><text:span text:style-name="T43">AS AÇÕES</text:span> DE CAPACITAÇÃO DA SUPERINTENDÊNCIA DA ESCOLA DE GOVERNO HENRIQUE SANTILLO - SUPEG</text:p>
      <text:p text:style-name="P34"/>
      <text:p text:style-name="P35">ANEXO I – <text:span text:style-name="T47">CURRÍCULO</text:span></text:p>
      <text:p text:style-name="P36"/>
      <text:p text:style-name="P16"/>
      <text:p text:style-name="P38">IDENTIFICAÇÃO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columns-spanned="5" office:value-type="string">
            <text:p text:style-name="P4">Nome Completo: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">Sexo:</text:p>
            <text:p text:style-name="P4"/>
          </table:table-cell>
          <table:table-cell table:style-name="Tabela17.B2" table:number-columns-spanned="2" office:value-type="string">
            <text:p text:style-name="P4">Data de Nascimento:</text:p>
            <text:p text:style-name="P4"/>
          </table:table-cell>
          <table:covered-table-cell/>
          <table:table-cell table:style-name="Tabela17.B2" office:value-type="string">
            <text:p text:style-name="P4">Nacionalidade:</text:p>
            <text:p text:style-name="P4"/>
          </table:table-cell>
          <table:table-cell table:style-name="Tabela17.E2" office:value-type="string">
            <text:p text:style-name="P4">Naturalidade:</text:p>
            <text:p text:style-name="P4"/>
          </table:table-cell>
        </table:table-row>
        <table:table-row table:style-name="Tabela17.1">
          <table:table-cell table:style-name="Tabela17.A3" table:number-columns-spanned="5" office:value-type="string">
            <text:p text:style-name="P4">Endereço Residencial: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">Bairro:</text:p>
            <text:p text:style-name="P4"/>
          </table:table-cell>
          <table:table-cell table:style-name="Tabela17.B2" table:number-columns-spanned="2" office:value-type="string">
            <text:p text:style-name="P4">Cidade:</text:p>
          </table:table-cell>
          <table:covered-table-cell/>
          <table:table-cell table:style-name="Tabela17.B2" office:value-type="string">
            <text:p text:style-name="P4">UF:</text:p>
            <text:p text:style-name="P4"/>
          </table:table-cell>
          <table:table-cell table:style-name="Tabela17.E2" office:value-type="string">
            <text:p text:style-name="P4">CEP:</text:p>
            <text:p text:style-name="P4"/>
            <text:p text:style-name="P4"/>
          </table:table-cell>
        </table:table-row>
        <table:table-row table:style-name="Tabela17.1">
          <table:table-cell table:style-name="Tabela17.A2" table:number-columns-spanned="2" office:value-type="string">
            <text:p text:style-name="P4">Telefone Residencial:</text:p>
            <text:p text:style-name="P4"/>
          </table:table-cell>
          <table:covered-table-cell/>
          <table:table-cell table:style-name="Tabela17.E2" table:number-columns-spanned="3" office:value-type="string">
            <text:p text:style-name="P14">Celular</text:p>
            <text:p text:style-name="P4"/>
          </table:table-cell>
          <table:covered-table-cell/>
          <table:covered-table-cell/>
        </table:table-row>
        <table:table-row table:style-name="Tabela17.1">
          <table:table-cell table:style-name="Tabela17.A3" table:number-columns-spanned="5" office:value-type="string">
            <text:p text:style-name="P14">E-mail pessoal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7" table:number-columns-spanned="5" office:value-type="string">
            <text:p text:style-name="P14">E-mail corporativo: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h text:style-name="P83" text:outline-level="2"/>
      <text:p text:style-name="P17"><text:bookmark-start text:name="__RefHeading___Toc4489_1660481851"/>DOCUMENTOS<text:bookmark-end text:name="__RefHeading___Toc4489_1660481851"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">Identidade:</text:p>
            <text:p text:style-name="P4"/>
          </table:table-cell>
          <table:table-cell table:style-name="Tabela21.B1" office:value-type="string">
            <text:p text:style-name="P4">Órgão Emissor:</text:p>
            <text:p text:style-name="P4"/>
          </table:table-cell>
          <table:table-cell table:style-name="Tabela21.B1" office:value-type="string">
            <text:p text:style-name="P4">UF:</text:p>
          </table:table-cell>
          <table:table-cell table:style-name="Tabela21.B1" office:value-type="string">
            <text:p text:style-name="P4">CPF:</text:p>
            <text:p text:style-name="P4"/>
          </table:table-cell>
          <table:table-cell table:style-name="Tabela21.E1" office:value-type="string">
            <text:p text:style-name="P4">PIS/PASEP:</text:p>
          </table:table-cell>
        </table:table-row>
      </table:table>
      <text:h text:style-name="P83" text:outline-level="2"/>
      <text:h text:style-name="P83" text:outline-level="2"><text:bookmark-start text:name="__RefHeading___Toc4491_1660481851"/>DADOS FUNCIONAIS<text:bookmark-end text:name="__RefHeading___Toc4491_1660481851"/>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4">Órgão/Instituição:</text:p>
            <text:p text:style-name="P4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4">Cargo/Função:</text:p>
            <text:p text:style-name="P4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4">Endereço:</text:p>
            <text:p text:style-name="P4"/>
          </table:table-cell>
          <table:covered-table-cell/>
          <table:covered-table-cell/>
        </table:table-row>
        <table:table-row table:style-name="Tabela22.1">
          <table:table-cell table:style-name="Tabela22.A4" office:value-type="string">
            <text:p text:style-name="P4">Cidade:</text:p>
          </table:table-cell>
          <table:table-cell table:style-name="Tabela22.B4" office:value-type="string">
            <text:p text:style-name="P4"><text:span text:style-name="T67">CEP</text:span>:</text:p>
            <text:p text:style-name="P4"/>
          </table:table-cell>
          <table:table-cell table:style-name="Tabela22.C4" office:value-type="string">
            <text:p text:style-name="P4"><text:span text:style-name="T67">Telefone</text:span>:</text:p>
            <text:p text:style-name="P4"/>
          </table:table-cell>
        </table:table-row>
      </table:table>
      <text:h text:style-name="P84" text:outline-level="2"/>
      <text:h text:style-name="P84" text:outline-level="2"><text:bookmark-start text:name="__RefHeading___Toc4493_1660481851"/>EXPERIÊNCIA PROFISSIONA<text:span text:style-name="T49">L <text:s text:c="2"/>- <text:s text:c="2"/>(Pré-requisito) <text:s text:c="3"/>- <text:s/></text:span><text:span text:style-name="T44"><text:s text:c="2"/>Pontuação máxima: 20 pontos</text:span><text:bookmark-end text:name="__RefHeading___Toc4493_1660481851"/></text:h>
      <text:p text:style-name="P39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9">Experiência <text:span text:style-name="T52">P</text:span>rofissiona<text:span text:style-name="T50">l </text:span><text:span text:style-name="T26">na Área de Interesse </text:span><text:span text:style-name="T50">- </text:span><text:span text:style-name="T7">t</text:span><text:span text:style-name="T6">empo: ( <text:s text:c="5"/>)</text:span><text:span text:style-name="T16"> </text:span><text:span text:style-name="T17">de 1 a </text:span><text:span text:style-name="T18"><text:s/></text:span><text:span text:style-name="T23">3</text:span><text:span text:style-name="T16"> anos</text:span></text:p>
            <text:p text:style-name="P5"/>
          </table:table-cell>
        </table:table-row>
        <text:soft-page-break/>
        <table:table-row table:style-name="Tabela27.1">
          <table:table-cell table:style-name="Tabela27.A2" office:value-type="string">
            <text:p text:style-name="P60">Atividades desenvolvidas:</text:p>
            <text:p text:style-name="P5"/>
          </table:table-cell>
        </table:table-row>
        <table:table-row table:style-name="Tabela27.1">
          <table:table-cell table:style-name="Tabela27.A2" office:value-type="string">
            <text:p text:style-name="P9"/>
          </table:table-cell>
        </table:table-row>
        <table:table-row table:style-name="Tabela27.1">
          <table:table-cell table:style-name="Tabela27.A2" office:value-type="string">
            <text:p text:style-name="P9"/>
          </table:table-cell>
        </table:table-row>
        <table:table-row table:style-name="Tabela27.1">
          <table:table-cell table:style-name="Tabela27.A5" office:value-type="string">
            <text:p text:style-name="P5">Instituição:</text:p>
            <text:p text:style-name="P5"/>
          </table:table-cell>
        </table:table-row>
      </table:table>
      <text:p text:style-name="P40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80">Experiência <text:span text:style-name="T52">P</text:span>rofissiona<text:span text:style-name="T50">l na Área de Interesse - </text:span><text:span text:style-name="T7">t</text:span><text:span text:style-name="T6">empo: ( <text:s text:c="5"/>)</text:span><text:span text:style-name="T16"> </text:span><text:span text:style-name="T23">acima de 3</text:span><text:span text:style-name="T17"> a</text:span><text:span text:style-name="T23">té</text:span><text:span text:style-name="T18"> </text:span><text:span text:style-name="T23">7</text:span><text:span text:style-name="T16"> anos</text:span></text:p>
            <text:p text:style-name="P81"/>
          </table:table-cell>
        </table:table-row>
        <table:table-row table:style-name="Tabela35.1">
          <table:table-cell table:style-name="Tabela35.A2" office:value-type="string">
            <text:p text:style-name="P80">Atividades desenvolvidas:</text:p>
            <text:p text:style-name="P81"/>
          </table:table-cell>
        </table:table-row>
        <table:table-row table:style-name="Tabela35.1">
          <table:table-cell table:style-name="Tabela35.A2" office:value-type="string">
            <text:p text:style-name="P82"/>
          </table:table-cell>
        </table:table-row>
        <table:table-row table:style-name="Tabela35.1">
          <table:table-cell table:style-name="Tabela35.A2" office:value-type="string">
            <text:p text:style-name="P82"/>
          </table:table-cell>
        </table:table-row>
        <table:table-row table:style-name="Tabela35.1">
          <table:table-cell table:style-name="Tabela35.A5" office:value-type="string">
            <text:p text:style-name="P81">Instituição:</text:p>
            <text:p text:style-name="P81"/>
          </table:table-cell>
        </table:table-row>
      </table:table>
      <text:p text:style-name="P43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59">Experiência <text:span text:style-name="T52">P</text:span>rofissiona<text:span text:style-name="T50">l na Área de Interesse - </text:span><text:span text:style-name="T7">t</text:span><text:span text:style-name="T6">empo: ( <text:s text:c="5"/>) <text:s/></text:span><text:span text:style-name="T9">acima de </text:span><text:span text:style-name="T11">7</text:span><text:span text:style-name="T9"> até</text:span><text:span text:style-name="T8"> </text:span><text:span text:style-name="T14">10</text:span><text:span text:style-name="T8"> anos</text:span></text:p>
            <text:p text:style-name="P5"><text:s/></text:p>
          </table:table-cell>
        </table:table-row>
        <table:table-row table:style-name="Tabela28.1">
          <table:table-cell table:style-name="Tabela28.A2" office:value-type="string">
            <text:p text:style-name="P60">Atividades desenvolvidas:</text:p>
            <text:p text:style-name="P5"/>
          </table:table-cell>
        </table:table-row>
        <table:table-row table:style-name="Tabela28.1">
          <table:table-cell table:style-name="Tabela28.A2" office:value-type="string">
            <text:p text:style-name="P9"/>
          </table:table-cell>
        </table:table-row>
        <table:table-row table:style-name="Tabela28.1">
          <table:table-cell table:style-name="Tabela28.A2" office:value-type="string">
            <text:p text:style-name="P9"/>
          </table:table-cell>
        </table:table-row>
        <table:table-row table:style-name="Tabela28.1">
          <table:table-cell table:style-name="Tabela28.A5" office:value-type="string">
            <text:p text:style-name="P60">Instituição:</text:p>
            <text:p text:style-name="P5"/>
          </table:table-cell>
        </table:table-row>
      </table:table>
      <text:p text:style-name="P40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0">Experiência <text:span text:style-name="T52">P</text:span>rofissiona<text:span text:style-name="T50">l na Área de Interesse - </text:span><text:span text:style-name="T7">t</text:span><text:span text:style-name="T6">empo: ( <text:s text:c="5"/>) <text:s/>acima de </text:span><text:span text:style-name="T8">1</text:span><text:span text:style-name="T6">0 anos</text:span></text:p>
            <text:p text:style-name="P5"><text:s/></text:p>
          </table:table-cell>
        </table:table-row>
        <table:table-row table:style-name="Tabela29.1">
          <table:table-cell table:style-name="Tabela29.A2" office:value-type="string">
            <text:p text:style-name="P5">Atividades desenvolvidas:</text:p>
            <text:p text:style-name="P5"/>
          </table:table-cell>
        </table:table-row>
        <table:table-row table:style-name="Tabela29.1">
          <table:table-cell table:style-name="Tabela29.A2" office:value-type="string">
            <text:p text:style-name="P9"/>
          </table:table-cell>
        </table:table-row>
        <table:table-row table:style-name="Tabela29.1">
          <table:table-cell table:style-name="Tabela29.A2" office:value-type="string">
            <text:p text:style-name="P9"/>
          </table:table-cell>
        </table:table-row>
        <table:table-row table:style-name="Tabela29.1">
          <table:table-cell table:style-name="Tabela29.A5" office:value-type="string">
            <text:p text:style-name="P5">Instituição:</text:p>
            <text:p text:style-name="P5"/>
          </table:table-cell>
        </table:table-row>
      </table:table>
      <text:p text:style-name="P44"/>
      <text:p text:style-name="P45">Observação: caso seja necessário, é permitido replicar as tabelas acima para inserção de mais experiências profissionais até o limite da pontuação máxima.</text:p>
      <text:p text:style-name="P45"/>
      <text:section text:style-name="Sect1" text:name="Seção1">
        <text:h text:style-name="P87" text:outline-level="2"><text:bookmark-start text:name="__RefHeading___Toc4821_1660481851"/><text:span text:style-name="T65">C</text:span><text:span text:style-name="T64">APACITAÇÃO TÉCNICA</text:span><text:span text:style-name="T62"> <text:s text:c="2"/>- <text:s text:c="2"/>(Pré-requisito) <text:s text:c="3"/>- <text:s text:c="2"/></text:span><text:span text:style-name="T63"><text:s/>Pontuação máxima: 20 pontos</text:span><text:bookmark-end text:name="__RefHeading___Toc4821_1660481851"/></text:h>
        <text:h text:style-name="P85" text:outline-level="2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1"><text:span text:style-name="T55">Capacitação Técnica na Área de Interesse - </text:span><text:span text:style-name="T5">carga horária mínima</text:span><text:span text:style-name="T6">: ( <text:s text:c="5"/>)</text:span><text:span text:style-name="T50"> </text:span><text:span text:style-name="T5">de </text:span><text:span text:style-name="T10">12h a </text:span><text:span text:style-name="T12">4</text:span><text:span text:style-name="T10">0h</text:span></text:p>
              <text:p text:style-name="P11"><text:s/></text:p>
            </table:table-cell>
          </table:table-row>
          <table:table-row table:style-name="Tabela2.1">
            <table:table-cell table:style-name="Tabela2.A2" office:value-type="string">
              <text:p text:style-name="P66">Curso:</text:p>
              <text:p text:style-name="P11"><text:soft-page-break/></text:p>
            </table:table-cell>
          </table:table-row>
          <table:table-row table:style-name="Tabela2.1">
            <table:table-cell table:style-name="Tabela2.A2" office:value-type="string">
              <text:p text:style-name="P6"/>
              <text:p text:style-name="P11"/>
            </table:table-cell>
          </table:table-row>
          <table:table-row table:style-name="Tabela2.4">
            <table:table-cell table:style-name="Tabela2.A4" office:value-type="string">
              <text:p text:style-name="P61">Instituição:</text:p>
              <text:p text:style-name="P11"/>
            </table:table-cell>
          </table:table-row>
          <table:table-row table:style-name="Tabela2.5">
            <table:table-cell table:style-name="Tabela2.A5" office:value-type="string">
              <text:p text:style-name="P67">Ano de conclusão:</text:p>
            </table:table-cell>
          </table:table-row>
        </table:table>
        <text:p text:style-name="P4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62"><text:span text:style-name="T55">Capacitação Técnica na Área de Interesse - </text:span><text:span text:style-name="T5">carga horária mínima</text:span><text:span text:style-name="T6">: ( <text:s text:c="5"/>) </text:span><text:span text:style-name="T10">de </text:span><text:span text:style-name="T12">41</text:span><text:span text:style-name="T10">h a </text:span><text:span text:style-name="T12">90</text:span><text:span text:style-name="T10">h</text:span></text:p>
              <text:p text:style-name="P11"><text:s/></text:p>
            </table:table-cell>
          </table:table-row>
          <table:table-row table:style-name="Tabela3.1">
            <table:table-cell table:style-name="Tabela3.A2" office:value-type="string">
              <text:p text:style-name="P66">Curso:</text:p>
              <text:p text:style-name="P11"/>
            </table:table-cell>
          </table:table-row>
          <table:table-row table:style-name="Tabela3.1">
            <table:table-cell table:style-name="Tabela3.A2" office:value-type="string">
              <text:p text:style-name="P6"/>
              <text:p text:style-name="P11"/>
            </table:table-cell>
          </table:table-row>
          <table:table-row table:style-name="Tabela3.1">
            <table:table-cell table:style-name="Tabela3.A4" office:value-type="string">
              <text:p text:style-name="P61">Instituição:</text:p>
              <text:p text:style-name="P11"/>
            </table:table-cell>
          </table:table-row>
          <table:table-row table:style-name="Tabela3.5">
            <table:table-cell table:style-name="Tabela3.A5" office:value-type="string">
              <text:p text:style-name="P67">Ano de conclusão:</text:p>
            </table:table-cell>
          </table:table-row>
        </table:table>
        <text:p text:style-name="P41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2"><text:span text:style-name="T55">Capacitação Técnica na Área de Interesse - </text:span><text:span text:style-name="T5">carga horária mínima</text:span><text:span text:style-name="T6">: ( <text:s text:c="5"/>) </text:span><text:span text:style-name="T12">acima </text:span><text:span text:style-name="T15">de 90h</text:span></text:p>
              <text:p text:style-name="P11"><text:s/></text:p>
            </table:table-cell>
          </table:table-row>
          <table:table-row table:style-name="Tabela4.1">
            <table:table-cell table:style-name="Tabela4.A2" office:value-type="string">
              <text:p text:style-name="P66">Curso:</text:p>
              <text:p text:style-name="P11"/>
            </table:table-cell>
          </table:table-row>
          <table:table-row table:style-name="Tabela4.1">
            <table:table-cell table:style-name="Tabela4.A2" office:value-type="string">
              <text:p text:style-name="P6"/>
              <text:p text:style-name="P11"/>
            </table:table-cell>
          </table:table-row>
          <table:table-row table:style-name="Tabela4.1">
            <table:table-cell table:style-name="Tabela4.A4" office:value-type="string">
              <text:p text:style-name="P61">Instituição:</text:p>
              <text:p text:style-name="P11"/>
            </table:table-cell>
          </table:table-row>
          <table:table-row table:style-name="Tabela4.5">
            <table:table-cell table:style-name="Tabela4.A5" office:value-type="string">
              <text:p text:style-name="P67">Ano de conclusão:</text:p>
            </table:table-cell>
          </table:table-row>
        </table:table>
        <text:p text:style-name="P46"/>
        <text:p text:style-name="P47">Observação: caso seja necessário, é permitido replicar as tabelas acima para inserção de mais capacitação técnica até o limite da pontuação máxima.</text:p>
        <text:p text:style-name="P47"/>
        <text:p text:style-name="P56"/>
        <text:p text:style-name="P55"><text:span text:style-name="T12">E</text:span><text:span text:style-name="T3">XPERIÊNCIA EM <text:s/>DOCÊNCIA</text:span><text:span text:style-name="T13"> <text:s text:c="2"/>- </text:span><text:span text:style-name="T25"><text:s text:c="3"/>Pontuação máxima: 1</text:span><text:span text:style-name="T24">5</text:span><text:span text:style-name="T25"> pontos</text:span></text:p>
        <text:p text:style-name="P49"/>
        <table:table table:name="Tabela30" table:style-name="Tabela30">
          <table:table-column table:style-name="Tabela30.A"/>
          <table:table-row table:style-name="Tabela30.1">
            <table:table-cell table:style-name="Tabela30.A1" office:value-type="string">
              <text:p text:style-name="P74">Experiência <text:span text:style-name="T51">em Docência: </text:span><text:span text:style-name="T19">( )</text:span><text:span text:style-name="T39"> Cursos livres </text:span><text:span text:style-name="T40">na Área de Interesse</text:span><text:span text:style-name="T39"> </text:span><text:span text:style-name="T19">( )</text:span><text:span text:style-name="T39"> Ensino superior e/ou profissional </text:span><text:span text:style-name="T41">em qualquer área d</text:span><text:span text:style-name="T42">e formação</text:span><text:span text:style-name="T41"> <text:s text:c="19"/></text:span><text:span text:style-name="T19">t</text:span><text:span text:style-name="T16">empo: ( <text:s text:c="5"/>) </text:span><text:span text:style-name="T17">de 1 </text:span><text:span text:style-name="T16">até </text:span><text:span text:style-name="T19">2</text:span><text:span text:style-name="T16"> anos</text:span></text:p>
            </table:table-cell>
          </table:table-row>
          <table:table-row table:style-name="Tabela30.2">
            <table:table-cell table:style-name="Tabela30.A2" office:value-type="string">
              <text:p text:style-name="P68">Disciplina:</text:p>
            </table:table-cell>
          </table:table-row>
          <table:table-row table:style-name="Tabela30.1">
            <table:table-cell table:style-name="Tabela30.A3" office:value-type="string">
              <text:p text:style-name="P59">Atividades desenvolvidas <text:span text:style-name="T52">de ___/___/____ a ___/___/____</text:span>:</text:p>
              <text:p text:style-name="P10"/>
            </table:table-cell>
          </table:table-row>
          <text:soft-page-break/>
          <table:table-row table:style-name="Tabela30.1">
            <table:table-cell table:style-name="Tabela30.A2" office:value-type="string">
              <text:p text:style-name="P7"/>
              <text:p text:style-name="P10"/>
            </table:table-cell>
          </table:table-row>
          <table:table-row table:style-name="Tabela30.1">
            <table:table-cell table:style-name="Tabela30.A2" office:value-type="string">
              <text:p text:style-name="P7"/>
              <text:p text:style-name="P10"/>
            </table:table-cell>
          </table:table-row>
          <table:table-row table:style-name="Tabela30.6">
            <table:table-cell table:style-name="Tabela30.A3" office:value-type="string">
              <text:p text:style-name="P7"/>
              <text:p text:style-name="P7"/>
            </table:table-cell>
          </table:table-row>
          <table:table-row table:style-name="Tabela30.1">
            <table:table-cell table:style-name="Tabela30.A7" office:value-type="string">
              <text:p text:style-name="P10">Instituição:</text:p>
              <text:p text:style-name="P10"/>
            </table:table-cell>
          </table:table-row>
        </table:table>
        <text:p text:style-name="P53"/>
        <table:table table:name="Tabela31" table:style-name="Tabela31">
          <table:table-column table:style-name="Tabela31.A"/>
          <table:table-row table:style-name="Tabela31.1">
            <table:table-cell table:style-name="Tabela31.A1" office:value-type="string">
              <text:p text:style-name="P73"><text:span text:style-name="T27">Experiência em Docência: ( ) Cursos livres </text:span><text:span text:style-name="T28">na Área de Interesse</text:span><text:span text:style-name="T27"> ( ) Ensino superior e/ou profissional </text:span><text:span text:style-name="T29">em qualquer área </text:span><text:span text:style-name="T30">d</text:span><text:span text:style-name="T31">e formação</text:span><text:span text:style-name="T29"> <text:s text:c="19"/></text:span><text:span text:style-name="T19">t</text:span><text:span text:style-name="T16">empo: ( <text:s text:c="5"/>) </text:span><text:span text:style-name="T19">acima de</text:span><text:span text:style-name="T16"> </text:span><text:span text:style-name="T19">2</text:span><text:span text:style-name="T16"> </text:span><text:span text:style-name="T24">até 5 anos</text:span></text:p>
              <text:p text:style-name="P10"/>
            </table:table-cell>
          </table:table-row>
          <table:table-row table:style-name="Tabela31.1">
            <table:table-cell table:style-name="Tabela31.A2" office:value-type="string">
              <text:p text:style-name="P68">Disciplina:</text:p>
            </table:table-cell>
          </table:table-row>
          <table:table-row table:style-name="Tabela31.1">
            <table:table-cell table:style-name="Tabela31.A3" office:value-type="string">
              <text:p text:style-name="P63">Atividades desenvolvidas <text:span text:style-name="T52">de</text:span> <text:span text:style-name="T52">___/___/____ a ___/___/____</text:span>:</text:p>
              <text:p text:style-name="P10"/>
            </table:table-cell>
          </table:table-row>
          <table:table-row table:style-name="Tabela31.1">
            <table:table-cell table:style-name="Tabela31.A2" office:value-type="string">
              <text:p text:style-name="P7"/>
              <text:p text:style-name="P10"/>
            </table:table-cell>
          </table:table-row>
          <table:table-row table:style-name="Tabela31.1">
            <table:table-cell table:style-name="Tabela31.A2" office:value-type="string">
              <text:p text:style-name="P7"/>
              <text:p text:style-name="P10"/>
            </table:table-cell>
          </table:table-row>
          <table:table-row table:style-name="Tabela31.6">
            <table:table-cell table:style-name="Tabela31.A3" office:value-type="string">
              <text:p text:style-name="P7"/>
              <text:p text:style-name="P7"/>
            </table:table-cell>
          </table:table-row>
          <table:table-row table:style-name="Tabela31.1">
            <table:table-cell table:style-name="Tabela31.A7" office:value-type="string">
              <text:p text:style-name="P10">Instituição:</text:p>
              <text:p text:style-name="P10"/>
            </table:table-cell>
          </table:table-row>
        </table:table>
        <text:p text:style-name="P53"/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73"><text:span text:style-name="T39">Experiência em Docência: </text:span><text:span text:style-name="T19">( )</text:span><text:span text:style-name="T39"> Cursos livres </text:span><text:span text:style-name="T40">na Área de Interesse</text:span><text:span text:style-name="T39"> </text:span><text:span text:style-name="T19">( )</text:span><text:span text:style-name="T39"> Ensino superior e/ou profissional </text:span><text:span text:style-name="T41">em qualquer área d</text:span><text:span text:style-name="T42">e formação</text:span><text:span text:style-name="T41"> <text:s text:c="2"/></text:span><text:span text:style-name="T39"><text:s text:c="16"/></text:span><text:span text:style-name="T19">t</text:span><text:span text:style-name="T16">empo: ( <text:s text:c="5"/>) </text:span><text:span text:style-name="T19">acima de</text:span><text:span text:style-name="T16"> </text:span><text:span text:style-name="T24">5 anos</text:span></text:p>
              <text:p text:style-name="P12"/>
            </table:table-cell>
          </table:table-row>
          <table:table-row table:style-name="Tabela12.1">
            <table:table-cell table:style-name="Tabela12.A2" office:value-type="string">
              <text:p text:style-name="P69">Disciplina:</text:p>
              <text:p text:style-name="P69"/>
            </table:table-cell>
          </table:table-row>
          <table:table-row table:style-name="Tabela12.1">
            <table:table-cell table:style-name="Tabela12.A3" office:value-type="string">
              <text:p text:style-name="P64">Atividades desenvolvidas <text:span text:style-name="T52">de</text:span> <text:span text:style-name="T52">___/___/____ a ___/___/____</text:span>:</text:p>
              <text:p text:style-name="P12"/>
            </table:table-cell>
          </table:table-row>
          <table:table-row table:style-name="Tabela12.1">
            <table:table-cell table:style-name="Tabela12.A2" office:value-type="string">
              <text:p text:style-name="P8"/>
              <text:p text:style-name="P12"/>
            </table:table-cell>
          </table:table-row>
          <table:table-row table:style-name="Tabela12.1">
            <table:table-cell table:style-name="Tabela12.A2" office:value-type="string">
              <text:p text:style-name="P8"/>
              <text:p text:style-name="P12"/>
            </table:table-cell>
          </table:table-row>
          <table:table-row table:style-name="Tabela12.6">
            <table:table-cell table:style-name="Tabela12.A3" office:value-type="string">
              <text:p text:style-name="P8"/>
              <text:p text:style-name="P8"/>
            </table:table-cell>
          </table:table-row>
          <table:table-row table:style-name="Tabela12.1">
            <table:table-cell table:style-name="Tabela12.A7" office:value-type="string">
              <text:p text:style-name="P12">Instituição:</text:p>
              <text:p text:style-name="P12"/>
            </table:table-cell>
          </table:table-row>
        </table:table>
        <text:p text:style-name="P50"/>
        <text:p text:style-name="P48">Observação: caso seja necessário, é permitido replicar as tabelas acima para inserção de mais <text:span text:style-name="T66">experiência em docência</text:span> até o limite da pontuação máxima.</text:p>
        <text:p text:style-name="P54"/>
        <table:table table:name="Tabela5" table:style-name="Tabela5">
          <table:table-column table:style-name="Tabela5.A"/>
          <text:soft-page-break/>
          <table:table-row table:style-name="Tabela5.1">
            <table:table-cell table:style-name="Tabela5.A1" office:value-type="string">
              <text:p text:style-name="P70">Escolaridade:</text:p>
              <text:p text:style-name="P37">( <text:s text:c="5"/>) Graduação* <text:s text:c="15"/>( <text:s text:c="4"/>) <text:s/>Especialização <text:s text:c="16"/>( <text:s text:c="4"/>) <text:s/>Mestrado <text:s text:c="17"/>( <text:s text:c="4"/>) <text:s/>Doutorado </text:p>
            </table:table-cell>
          </table:table-row>
        </table:table>
        <text:p text:style-name="P5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65"><text:span text:style-name="T53">Graduação* </text:span><text:span text:style-name="T20">(item </text:span><text:span text:style-name="T22">de preenchimento</text:span><text:span text:style-name="T20"> obrigatório – NÃO </text:span><text:span text:style-name="T21">PONTUADO</text:span><text:span text:style-name="T20">)</text:span><text:span text:style-name="T37">:</text:span></text:p>
              <text:p text:style-name="P13"/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13">Instituição:</text:p>
              <text:p text:style-name="P13"/>
            </table:table-cell>
            <table:covered-table-cell/>
            <table:covered-table-cell/>
          </table:table-row>
          <table:table-row table:style-name="Tabela7.1">
            <table:table-cell table:style-name="Tabela7.A3" office:value-type="string">
              <text:p text:style-name="P13">Ano (Início/Término):</text:p>
            </table:table-cell>
            <table:table-cell table:style-name="Tabela7.B3" office:value-type="string">
              <text:p text:style-name="P13">Cidade:</text:p>
              <text:p text:style-name="P13"/>
            </table:table-cell>
            <table:table-cell table:style-name="Tabela7.C3" office:value-type="string">
              <text:p text:style-name="P13">País:</text:p>
            </table:table-cell>
          </table:table-row>
        </table:table>
        <text:h text:style-name="P86" text:outline-level="2"/>
        <text:p text:style-name="P52"/>
        <text:h text:style-name="P86" text:outline-level="2"><text:bookmark-start text:name="__RefHeading___Toc4497_1660481851"/>FORMAÇÃO <text:span text:style-name="T51">ACADÊMICA <text:s text:c="2"/>- <text:s/></text:span><text:span text:style-name="T39"><text:s/>Pontuação Máxima: </text:span><text:span text:style-name="T45">5</text:span><text:span text:style-name="T39"> pontos</text:span><text:bookmark-end text:name="__RefHeading___Toc4497_1660481851"/></text:h>
        <text:p text:style-name="P51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columns-spanned="3" office:value-type="string">
              <text:p text:style-name="P71">Especialização<text:span text:style-name="T68"> </text:span><text:span text:style-name="T69">(CH mín. 360h)</text:span><text:span text:style-name="T68"> <text:s text:c="6"/>( <text:s text:c="2"/>) em qualquer área de formação <text:s text:c="9"/>( <text:s text:c="2"/>) na Área de Interesse</text:span></text:p>
              <text:p text:style-name="P15"/>
            </table:table-cell>
            <table:covered-table-cell/>
            <table:covered-table-cell/>
          </table:table-row>
          <table:table-row table:style-name="Tabela8.1">
            <table:table-cell table:style-name="Tabela8.A2" table:number-columns-spanned="3" office:value-type="string">
              <text:p text:style-name="P15">Instituição:</text:p>
              <text:p text:style-name="P15"/>
            </table:table-cell>
            <table:covered-table-cell/>
            <table:covered-table-cell/>
          </table:table-row>
          <table:table-row table:style-name="Tabela8.1">
            <table:table-cell table:style-name="Tabela8.A3" office:value-type="string">
              <text:p text:style-name="P15">Ano (Início/Término):</text:p>
            </table:table-cell>
            <table:table-cell table:style-name="Tabela8.B3" office:value-type="string">
              <text:p text:style-name="P15">Cidade:</text:p>
              <text:p text:style-name="P15"/>
            </table:table-cell>
            <table:table-cell table:style-name="Tabela8.C3" office:value-type="string">
              <text:p text:style-name="P15">País:</text:p>
            </table:table-cell>
          </table:table-row>
        </table:table>
        <text:p text:style-name="P42"/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row table:style-name="Tabela24.1">
            <table:table-cell table:style-name="Tabela24.A1" table:number-columns-spanned="3" office:value-type="string">
              <text:p text:style-name="P72">Mestrado<text:span text:style-name="T68"> <text:s text:c="20"/>( <text:s text:c="2"/>) em qualquer área de formação <text:s text:c="9"/>( <text:s text:c="2"/>) na Área de Interesse</text:span></text:p>
              <text:p text:style-name="P13"/>
            </table:table-cell>
            <table:covered-table-cell/>
            <table:covered-table-cell/>
          </table:table-row>
          <table:table-row table:style-name="Tabela24.1">
            <table:table-cell table:style-name="Tabela24.A2" table:number-columns-spanned="3" office:value-type="string">
              <text:p text:style-name="P13">Instituição:</text:p>
              <text:p text:style-name="P13"/>
            </table:table-cell>
            <table:covered-table-cell/>
            <table:covered-table-cell/>
          </table:table-row>
          <table:table-row table:style-name="Tabela24.1">
            <table:table-cell table:style-name="Tabela24.A3" office:value-type="string">
              <text:p text:style-name="P13">Ano (Início/Término):</text:p>
            </table:table-cell>
            <table:table-cell table:style-name="Tabela24.B3" office:value-type="string">
              <text:p text:style-name="P13">Cidade:</text:p>
              <text:p text:style-name="P13"/>
            </table:table-cell>
            <table:table-cell table:style-name="Tabela24.C3" office:value-type="string">
              <text:p text:style-name="P13">País:</text:p>
            </table:table-cell>
          </table:table-row>
        </table:table>
        <text:p text:style-name="P42"/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row table:style-name="Tabela25.1">
            <table:table-cell table:style-name="Tabela25.A1" table:number-columns-spanned="3" office:value-type="string">
              <text:p text:style-name="P72">Doutorado<text:span text:style-name="T68"> <text:s text:c="20"/>( <text:s text:c="2"/>) em qualquer área de formação <text:s text:c="9"/>( <text:s text:c="2"/>) na Área de Interesse</text:span></text:p>
              <text:p text:style-name="P13"/>
            </table:table-cell>
            <table:covered-table-cell/>
            <table:covered-table-cell/>
          </table:table-row>
          <table:table-row table:style-name="Tabela25.1">
            <table:table-cell table:style-name="Tabela25.A2" table:number-columns-spanned="3" office:value-type="string">
              <text:p text:style-name="P13">Instituição:</text:p>
              <text:p text:style-name="P13"/>
            </table:table-cell>
            <table:covered-table-cell/>
            <table:covered-table-cell/>
          </table:table-row>
          <table:table-row table:style-name="Tabela25.1">
            <table:table-cell table:style-name="Tabela25.A3" office:value-type="string">
              <text:p text:style-name="P13">Ano (Início/Término):</text:p>
            </table:table-cell>
            <table:table-cell table:style-name="Tabela25.B3" office:value-type="string">
              <text:p text:style-name="P13">Cidade:</text:p>
              <text:p text:style-name="P13"/>
            </table:table-cell>
            <table:table-cell table:style-name="Tabela25.C3" office:value-type="string">
              <text:p text:style-name="P13">País:</text:p>
            </table:table-cell>
          </table:table-row>
        </table:table>
        <text:p text:style-name="P58"/>
        <text:p text:style-name="P57"/>
        <text:p text:style-name="P58"/>
        <text:p text:style-name="P58"/>
        <text:p text:style-name="P58"/>
        <text:p text:style-name="P58"/>
        <text:p text:style-name="P58"/>
        <text:p text:style-name="P58"/>
        <text:p text:style-name="P75"><text:soft-page-break/>CURSOS QUE DESEJA MINISTRAR:</text:p>
        <text:p text:style-name="P76"/>
        <text:p text:style-name="P76"><text:span text:style-name="T48">IMPORTANTE: com base no </text:span><text:span text:style-name="T54">Anexo </text:span><text:span text:style-name="T33">II – </text:span><text:span text:style-name="T34">Áreas de Interesse e Cursos</text:span><text:span text:style-name="T48"> deste Edital e, se for o caso, no Anexo III – Formulário Nova Área / Novo Curso, informe aqui </text:span><text:span text:style-name="T35">até</text:span><text:span text:style-name="T48"> </text:span><text:span text:style-name="T32">02 (duas) Áreas de Interesse e em cada Área de Interesse </text:span><text:span text:style-name="T36">até</text:span><text:span text:style-name="T32"> 05 (cinco) cursos para os quai</text:span><text:span text:style-name="T48">s se julgar apto a ministrar aulas. A SUPEG indicará para a etapa Prova Didática um dos cursos escolhidos pelo candidato:</text:span></text:p>
        <text:p text:style-name="P77"><text:span text:style-name="T38">ÁREA DE INTERESSE</text:span><text:span text:style-name="T37">: _______________________________</text:span>________________</text:p>
        <text:p text:style-name="P77">1. Curso: _________________________________________________________________</text:p>
        <text:p text:style-name="P77">2. Curso: _________________________________________________________________</text:p>
        <text:p text:style-name="P77">3. Curso: _________________________________________________________________</text:p>
        <text:p text:style-name="P77">4. Curso: _________________________________________________________________</text:p>
        <text:p text:style-name="P77">5. Curso: _________________________________________________________________</text:p>
        <text:p text:style-name="P77"/>
        <text:p text:style-name="P77"><text:span text:style-name="T46">ÁREA DE INTERESSE</text:span>: _______________________________________________</text:p>
        <text:p text:style-name="P77">1. Curso: _________________________________________________________________</text:p>
        <text:p text:style-name="P77">2. Curso: _________________________________________________________________</text:p>
        <text:p text:style-name="P77">3. Curso: _________________________________________________________________</text:p>
        <text:p text:style-name="P77">4. Curso: _________________________________________________________________</text:p>
        <text:p text:style-name="P78">5. Curso: __________________________________________________________________</text:p>
        <text:p text:style-name="P78"/>
        <text:p text:style-name="P78"><text:span text:style-name="T4">:: ::</text:span> <text:span text:style-name="T61">Manifeste aqui sua preferência quanto ao horário para realização de sua prova didática, caso seja selecionado para essa etapa. As provas serão agendadas levando-se em conta, na medida do possível, a preferência informada:</text:span></text:p>
        <text:p text:style-name="P78"/>
        <text:p text:style-name="P79">(____) entre 8h e 18h</text:p>
        <text:p text:style-name="P78"/>
        <text:p text:style-name="P79">(____) entre 18h30min e 20h30min</text:p>
      </text:section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5" style:family="paragraph" style:parent-style-name="Footer">
      <style:text-properties fo:font-size="10pt" officeooo:paragraph-rsid="0146ce60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Header">
      <style:text-properties officeooo:paragraph-rsid="0226f57a"/>
    </style:style>
    <style:style style:name="MP10" style:family="paragraph" style:parent-style-name="Standard">
      <style:text-properties fo:font-size="8pt" officeooo:paragraph-rsid="0226f57a" style:font-size-asian="8pt" style:font-size-complex="8pt"/>
    </style:style>
    <style:style style:name="MP1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3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4" style:family="paragraph" style:parent-style-name="Standard">
      <style:text-properties officeooo:paragraph-rsid="0226f57a"/>
    </style:style>
    <style:style style:name="MP15" style:family="paragraph" style:parent-style-name="Footer">
      <style:text-properties fo:font-size="10pt" officeooo:paragraph-rsid="0226f57a" style:font-size-asian="10pt"/>
    </style:style>
    <style:style style:name="MP16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167342b"/>
    </style:style>
    <style:style style:name="MT2" style:family="text">
      <style:text-properties officeooo:rsid="003e857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1.65cm" svg:y="0.31cm" svg:width="3.9cm" svg:height="1.7cm" draw:z-index="5"><draw:image xlink:href="Pictures/1000020100000CA9000006093158F670607BBA3B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2" draw:name="figuras1" text:anchor-type="as-char" svg:width="2.829cm" svg:height="1.584cm" draw:z-index="11"><draw:image xlink:href="Pictures/10000000000000900000005C55E6622915EEADC6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width="1.478cm" svg:height="1.397cm" draw:z-index="17"><draw:image xlink:href="Pictures/10000000000000480000005A32ADE7D058038C42.jpg" xlink:type="simple" xlink:show="embed" xlink:actuate="onLoad"/></draw:frame></text:p>
              <text:p text:style-name="MP3">Estado de Goiás</text:p>
              <text:p text:style-name="MP3">Secretaria de Gestão e Planejamento</text:p>
              <text:p text:style-name="MP3">Superintendência da Escola de Governo Henrique Santillo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Standard"/>
      </style:header>
      <style:footer>
        <text:p text:style-name="MP5">____________________________________________________________________________________</text:p>
        <text:p text:style-name="MP6">Rua C-135 Qd. 291 Lt. 03 Jardim América, Goiânia-GO – CEP: 74.275-040</text:p>
        <text:p text:style-name="MP6">Fone: (62) 3201-92<text:span text:style-name="MT1">59</text:span></text:p>
        <text:p text:style-name="MP7"><text:span text:style-name="MT2">Página</text:span> <text:page-number text:select-page="current">5</text:page-number> <text:span text:style-name="MT2">de</text:span> <text:page-count>6</text:page-count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9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0"><draw:frame draw:style-name="Mfr2" draw:name="Imagem4" text:anchor-type="as-char" svg:width="2.829cm" svg:height="1.584cm" draw:z-index="0"><draw:image xlink:href="Pictures/10000000000000900000005C55E6622915EEADC6.png" xlink:type="simple" xlink:show="embed" xlink:actuate="onLoad"/></draw:frame></text:p>
            </table:table-cell>
            <table:table-cell table:style-name="Tabela26.A1" office:value-type="string">
              <text:p text:style-name="MP11"><draw:frame draw:style-name="Mfr2" draw:name="Imagem5" text:anchor-type="as-char" svg:width="1.478cm" svg:height="1.397cm" draw:z-index="0"><draw:image xlink:href="Pictures/10000000000000480000005A32ADE7D058038C42.jpg" xlink:type="simple" xlink:show="embed" xlink:actuate="onLoad"/></draw:frame></text:p>
              <text:p text:style-name="MP12">Estado de Goiás</text:p>
              <text:p text:style-name="MP12">Secretaria de Gestão e Planejamento</text:p>
              <text:p text:style-name="MP12">Superintendência da Escola de Governo Henrique Santillo</text:p>
            </table:table-cell>
            <table:table-cell table:style-name="Tabela26.A1" office:value-type="string">
              <text:p text:style-name="MP13"><draw:frame draw:style-name="Mfr3" draw:name="Imagem6" text:anchor-type="paragraph" svg:width="3.17cm" svg:height="1.12cm" draw:z-index="0"><draw:image xlink:href="Pictures/100000000000041A000001C4EC98511923E5940A.jpg" xlink:type="simple" xlink:show="embed" xlink:actuate="onLoad"/></draw:frame></text:p>
            </table:table-cell>
          </table:table-row>
        </table:table>
        <text:p text:style-name="MP14"/>
      </style:header>
      <style:footer>
        <text:p text:style-name="MP15">_________________________________________________________________________________________________________________________________________________</text:p>
        <text:p text:style-name="MP16">Rua C-135 Qd. 291 Lt. 03 Jardim América, Goiânia-GO – CEP: 74.275-040</text:p>
        <text:p text:style-name="MP16">Fone: (62) 3201-92<text:span text:style-name="MT1">59</text:span></text:p>
        <text:p text:style-name="MP17"><text:span text:style-name="MT2">Página</text:span> <text:page-number text:select-page="current">0</text:page-number> <text:span text:style-name="MT2">de</text:span> <text:page-count>6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8-02-22T15:40:19.805000000</dc:date>
    <meta:print-date>2018-02-22T11:07:58.990000000</meta:print-date>
    <meta:editing-cycles>920</meta:editing-cycles>
    <meta:editing-duration>P4DT20H32M45S</meta:editing-duration>
    <meta:generator>LibreOffice/5.2.7.2$Windows_x86 LibreOffice_project/2b7f1e640c46ceb28adf43ee075a6e8b8439ed10</meta:generator>
    <meta:document-statistic meta:table-count="20" meta:image-count="6" meta:object-count="0" meta:page-count="6" meta:paragraph-count="137" meta:word-count="721" meta:character-count="5751" meta:non-whitespace-character-count="4854"/>
    <meta:user-defined meta:name="Informações 1"/>
    <meta:user-defined meta:name="Informações 2"/>
    <meta:user-defined meta:name="Informações 3"/>
    <meta:user-defined meta:name="Informações 4"/>
  </office:meta>
</office:document-meta>
</file>